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reformatted_20_Text"><text:s text:c="3"/><text:span text:style-name="T1">МІНІСТЕРСТВО ТРАНСПОРТУ ТА ЗВ'ЯЗКУ УКРАЇНИ </text:span></text:p>
      <text:p text:style-name="Preformatted_20_Text"/>
      <text:p text:style-name="Preformatted_20_Text"><text:bookmark text:name="o2"/><text:s text:c="28"/><text:span text:style-name="T1">Н А К А З </text:span></text:p>
      <text:p text:style-name="Preformatted_20_Text"/>
      <text:p text:style-name="Preformatted_20_Text"><text:bookmark text:name="o3"/><text:s text:c="24"/>24.02.2007 <text:s/>N 159 </text:p>
      <text:p text:style-name="Preformatted_20_Text"/>
      <text:p text:style-name="Preformatted_20_Text"><text:bookmark text:name="o4"/><text:s text:c="38"/>Зареєстровано в Міністерстві </text:p>
      <text:p text:style-name="Preformatted_20_Text"><text:s text:c="38"/>юстиції України </text:p>
      <text:p text:style-name="Preformatted_20_Text"><text:s text:c="38"/>12 липня 2007 р. </text:p>
      <text:p text:style-name="Preformatted_20_Text"><text:s text:c="38"/>за N 806/14073 </text:p>
      <text:p text:style-name="Preformatted_20_Text"><text:s/></text:p>
      <text:p text:style-name="Preformatted_20_Text"/>
      <text:p text:style-name="Preformatted_20_Text"><text:bookmark text:name="o5"/><text:s text:c="13"/><text:span text:style-name="T1">Про затвердження Правил пожежної безпеки </text:span></text:p>
      <text:p text:style-name="Preformatted_20_Text"><text:s text:c="20"/><text:span text:style-name="T1">на морських суднах України </text:span></text:p>
      <text:p text:style-name="Preformatted_20_Text"><text:s/></text:p>
      <text:p text:style-name="Preformatted_20_Text"/>
      <text:p text:style-name="Preformatted_20_Text"><text:bookmark text:name="o6"/><text:s text:c="5"/>Відповідно до <text:s/>Положення <text:s/>про <text:s/>Міністерство <text:s text:c="2"/>транспорту <text:s text:c="2"/>та </text:p>
      <text:p text:style-name="Preformatted_20_Text">зв'язку <text:s text:c="2"/>України, <text:s/>затвердженого <text:s/>постановою <text:s/>Кабінету <text:s/>Міністрів </text:p>
      <text:p text:style-name="Preformatted_20_Text">України <text:s/>від <text:s/>06.06.2006 <text:s/>N <text:s/>789 <text:s/>( <text:s/><text:a xlink:type="simple" xlink:href="https://zakon.rada.gov.ua/laws/show/789-2006-п" office:target-frame-name="_blank" xlink:show="new" text:style-name="Internet_20_link" text:visited-style-name="Visited_20_Internet_20_Link">789-2006-п</text:a> <text:s/>), <text:s/>та <text:s/>з <text:s text:c="2"/>метою </text:p>
      <text:p text:style-name="Preformatted_20_Text">встановлення <text:s/>основних <text:s/>вимог <text:s/>пожежної безпеки на морських суднах </text:p>
      <text:p text:style-name="Preformatted_20_Text">України на всіх стадіях їх експлуатації <text:span text:style-name="T1">Н А К А З У Ю</text:span>: </text:p>
      <text:p text:style-name="Preformatted_20_Text"/>
      <text:p text:style-name="Preformatted_20_Text"><text:bookmark text:name="o7"/><text:s text:c="5"/>1. Затвердити Правила пожежної <text:s/>безпеки <text:s/>на <text:s/>морських <text:s/>суднах </text:p>
      <text:p text:style-name="Preformatted_20_Text">України, що додаються. </text:p>
      <text:p text:style-name="Preformatted_20_Text"/>
      <text:p text:style-name="Preformatted_20_Text"><text:bookmark text:name="o8"/><text:s text:c="5"/>2. Державному <text:s/>департаменту <text:s/>морського і річкового транспорту </text:p>
      <text:p text:style-name="Preformatted_20_Text">(Кушніренка А.В.): </text:p>
      <text:p text:style-name="Preformatted_20_Text"/>
      <text:p text:style-name="Preformatted_20_Text"><text:bookmark text:name="o9"/><text:s text:c="5"/>2.1. У встановленому порядку подати <text:s/>цей <text:s/>наказ <text:s/>на <text:s/>державну </text:p>
      <text:p text:style-name="Preformatted_20_Text">реєстрацію до Міністерства юстиції України. </text:p>
      <text:p text:style-name="Preformatted_20_Text"/>
      <text:p text:style-name="Preformatted_20_Text"><text:bookmark text:name="o10"/><text:s text:c="5"/>2.2. Довести <text:s/>цей <text:s/>наказ <text:s/>до відома зацікавлених підприємств, </text:p>
      <text:p text:style-name="Preformatted_20_Text">установ і організацій. </text:p>
      <text:p text:style-name="Preformatted_20_Text"/>
      <text:p text:style-name="Preformatted_20_Text"><text:bookmark text:name="o11"/><text:s text:c="5"/>3. Контроль за виконанням цього наказу покласти на заступника </text:p>
      <text:p text:style-name="Preformatted_20_Text">Міністра Касапчука В.А. </text:p>
      <text:p text:style-name="Preformatted_20_Text"/>
      <text:p text:style-name="Preformatted_20_Text"><text:bookmark text:name="o12"/><text:s/>Міністр <text:s text:c="43"/>М.Рудьковський </text:p>
      <text:p text:style-name="Preformatted_20_Text"/>
      <text:p text:style-name="Preformatted_20_Text"><text:bookmark text:name="o13"/><text:s/>ПОГОДЖЕНО:  </text:p>
      <text:p text:style-name="Preformatted_20_Text"/>
      <text:p text:style-name="Preformatted_20_Text"><text:bookmark text:name="o14"/><text:s/>Т.в.о. Голови Державного комітету </text:p>
      <text:p text:style-name="Preformatted_20_Text"><text:s/>України з питань технічного </text:p>
      <text:p text:style-name="Preformatted_20_Text"><text:s/>регулювання та споживчої політики    <text:s text:c="18"/>І.Б.Саєвич </text:p>
      <text:p text:style-name="Preformatted_20_Text"/>
      <text:p text:style-name="Preformatted_20_Text"><text:bookmark text:name="o15"/><text:s/>Перший заступник Голови Державного </text:p>
      <text:p text:style-name="Preformatted_20_Text"><text:s/>комітету України з промислової безпеки, </text:p>
      <text:p text:style-name="Preformatted_20_Text"><text:s/>охорони праці та гірничого нагляду  <text:s text:c="19"/>Г.М.Суслов </text:p>
      <text:p text:style-name="Preformatted_20_Text"/>
      <text:p text:style-name="Preformatted_20_Text"><text:bookmark text:name="o16"/><text:s/>Заступник Міністра України з </text:p>
      <text:p text:style-name="Preformatted_20_Text"><text:s/>надзвичайних ситуацій та у справах </text:p>
      <text:p text:style-name="Preformatted_20_Text"><text:s/>захисту населення від наслідків </text:p>
      <text:p text:style-name="Preformatted_20_Text"><text:s/>Чорнобильської катастрофи  <text:s text:c="26"/>В.Романченко </text:p>
      <text:p text:style-name="Preformatted_20_Text">   </text:p>
      <text:p text:style-name="Preformatted_20_Text"><text:s/>Голова профспілки робітників </text:p>
      <text:p text:style-name="Preformatted_20_Text"><text:s/>морського транспорту України  <text:s text:c="25"/>М.І.Кірєєв </text:p>
      <text:p text:style-name="Preformatted_20_Text"/>
      <text:p text:style-name="Preformatted_20_Text"><text:bookmark text:name="o17"/><text:s/>Голова Української професійної </text:p>
      <text:p text:style-name="Preformatted_20_Text"><text:s/>спілки працівників річкового транспорту  <text:s text:c="9"/>М.І.Барановська </text:p>
      <text:p text:style-name="Preformatted_20_Text"/>
      <text:p text:style-name="Preformatted_20_Text"><text:bookmark text:name="o18"/><text:s/>Начальник Державного департаменту </text:p>
      <text:p text:style-name="Preformatted_20_Text"><text:s/>пожежної безпеки МНС України </text:p>
      <text:p text:style-name="Preformatted_20_Text"><text:soft-page-break/><text:s/>полковник внутрішньої служби  <text:s text:c="24"/>Е.М.Улинець </text:p>
      <text:p text:style-name="Preformatted_20_Text"/>
      <text:p text:style-name="Preformatted_20_Text"><text:bookmark text:name="o19"/><text:s/>В.о. Голови Державного комітету </text:p>
      <text:p text:style-name="Preformatted_20_Text"><text:s/>України з питань регуляторної </text:p>
      <text:p text:style-name="Preformatted_20_Text"><text:s/>політики та підприємництва  <text:s text:c="28"/>К.Ващенко </text:p>
      <text:p text:style-name="P1"><text:s/></text:p>
      <text:p text:style-name="Preformatted_20_Text"><text:s/>ЗАТВЕРДЖЕНО </text:p>
      <text:p text:style-name="Preformatted_20_Text"><text:s text:c="38"/>Наказ Міністерства </text:p>
      <text:p text:style-name="Preformatted_20_Text"><text:s text:c="38"/>транспорту та зв'язку </text:p>
      <text:p text:style-name="Preformatted_20_Text"><text:s text:c="38"/>України </text:p>
      <text:p text:style-name="Preformatted_20_Text"><text:s text:c="38"/>24.02.2007 <text:s/>N 159 </text:p>
      <text:p text:style-name="Preformatted_20_Text"/>
      <text:p text:style-name="Preformatted_20_Text"><text:bookmark text:name="o21"/><text:s text:c="38"/>Зареєстровано в Міністерстві </text:p>
      <text:p text:style-name="Preformatted_20_Text"><text:s text:c="38"/>юстиції України </text:p>
      <text:p text:style-name="Preformatted_20_Text"><text:s text:c="38"/>12 липня 2007 р. </text:p>
      <text:p text:style-name="Preformatted_20_Text"><text:s text:c="38"/>за N 806/14073 </text:p>
      <text:p text:style-name="Preformatted_20_Text"><text:s/></text:p>
      <text:p text:style-name="Preformatted_20_Text"/>
      <text:p text:style-name="Preformatted_20_Text"><text:bookmark text:name="o22"/><text:s text:c="29"/><text:span text:style-name="T1">ПРАВИЛА </text:span></text:p>
      <text:p text:style-name="Preformatted_20_Text"><text:s text:c="11"/><text:span text:style-name="T1">пожежної безпеки на морських суднах України </text:span></text:p>
      <text:p text:style-name="Preformatted_20_Text"><text:s/></text:p>
      <text:p text:style-name="Preformatted_20_Text"/>
      <text:p text:style-name="Preformatted_20_Text"><text:bookmark text:name="o23"/><text:s text:c="5"/>1. Загальні положення </text:p>
      <text:p text:style-name="Preformatted_20_Text"/>
      <text:p text:style-name="Preformatted_20_Text"><text:bookmark text:name="o24"/><text:s text:c="5"/>1.1. Ці Правила встановлюють основні вимоги пожежної безпеки, </text:p>
      <text:p text:style-name="Preformatted_20_Text">дія яких <text:s/>поширюється <text:s/>на <text:s/>всі типи морських суден України (далі - </text:p>
      <text:p text:style-name="Preformatted_20_Text">судна), <text:s/>у тому числі плавкрани, плавдоки та інші плавучі споруди, </text:p>
      <text:p text:style-name="Preformatted_20_Text">а <text:s/>також <text:s/>на судна змішаного плавання (ріка-море), <text:s/>які здійснюють </text:p>
      <text:p text:style-name="Preformatted_20_Text">плавання <text:s/>морськими <text:s/>шляхами, <text:s/>на <text:s/>всіх <text:s/>стадіях <text:s/>їх <text:s/>експлуатації </text:p>
      <text:p text:style-name="Preformatted_20_Text">незалежно <text:s text:c="2"/>від <text:s text:c="2"/>форм <text:s text:c="2"/>власності, <text:s text:c="2"/>та <text:s text:c="2"/>є <text:s text:c="2"/>обов'язковими <text:s text:c="2"/>для </text:p>
      <text:p text:style-name="Preformatted_20_Text">судновласників, членів екіпажів суден, а також усіх інших осіб, що </text:p>
      <text:p text:style-name="Preformatted_20_Text">перебувають на суднах.</text:p>
      <text:p text:style-name="Preformatted_20_Text"><text:bookmark text:name="o25"/><text:s text:c="5"/>Дія Правил не поширюється на:</text:p>
      <text:p text:style-name="Preformatted_20_Text"><text:bookmark text:name="o26"/><text:s text:c="5"/>військові кораблі та військові допоміжні судна;</text:p>
      <text:p text:style-name="Preformatted_20_Text"><text:bookmark text:name="o27"/><text:s text:c="5"/>кораблі та <text:s/>допоміжні <text:s/>судна <text:s/>Державної <text:s/>прикордонної <text:s/>служби </text:p>
      <text:p text:style-name="Preformatted_20_Text">України;</text:p>
      <text:p text:style-name="Preformatted_20_Text"><text:bookmark text:name="o28"/><text:s text:c="5"/>риболовні судна. </text:p>
      <text:p text:style-name="Preformatted_20_Text"/>
      <text:p text:style-name="Preformatted_20_Text"><text:bookmark text:name="o29"/><text:s text:c="5"/>1.2. При <text:s/>розробці <text:s/>проекту <text:s/>нормативно-правового <text:s/>акта <text:s/>були </text:p>
      <text:p text:style-name="Preformatted_20_Text">використані такі нормативно-правові акти та документи:</text:p>
      <text:p text:style-name="Preformatted_20_Text"><text:bookmark text:name="o30"/><text:s text:c="5"/>Закон України "Про пожежну безпеку" ( <text:a xlink:type="simple" xlink:href="https://zakon.rada.gov.ua/laws/show/3745-12" office:target-frame-name="_blank" xlink:show="new" text:style-name="Internet_20_link" text:visited-style-name="Visited_20_Internet_20_Link">3745-12</text:a> );</text:p>
      <text:p text:style-name="Preformatted_20_Text"><text:bookmark text:name="o31"/><text:s text:c="5"/>Кодекс торговельного мореплавства України ( <text:a xlink:type="simple" xlink:href="https://zakon.rada.gov.ua/laws/show/176/95-вр" office:target-frame-name="_blank" xlink:show="new" text:style-name="Internet_20_link" text:visited-style-name="Visited_20_Internet_20_Link">176/95-ВР</text:a> );</text:p>
      <text:p text:style-name="Preformatted_20_Text"><text:bookmark text:name="o32"/><text:s text:c="5"/>Міжнародний Кодекс морського перевезення небезпечних вантажів </text:p>
      <text:p text:style-name="Preformatted_20_Text">(далі - IMDG Code);</text:p>
      <text:p text:style-name="Preformatted_20_Text"><text:bookmark text:name="o33"/><text:s text:c="5"/>Кодекс безпечної практики перевезення навалювальних <text:s/>вантажів </text:p>
      <text:p text:style-name="Preformatted_20_Text">(далі - BC Code);</text:p>
      <text:p text:style-name="Preformatted_20_Text"><text:bookmark text:name="o34"/><text:s text:c="5"/>Міжнародна конвенція <text:s/>з <text:s/>охорони <text:s/>людського <text:s/>життя <text:s/>на <text:s text:c="2"/>морі </text:p>
      <text:p text:style-name="Preformatted_20_Text">( <text:a xlink:type="simple" xlink:href="https://zakon.rada.gov.ua/laws/show/995_251" office:target-frame-name="_blank" xlink:show="new" text:style-name="Internet_20_link" text:visited-style-name="Visited_20_Internet_20_Link">995_251</text:a> ) (далі - СОЛАС-74);</text:p>
      <text:p text:style-name="Preformatted_20_Text"><text:bookmark text:name="o35"/><text:s text:c="5"/>Резолюція MSC.98(73) <text:s/>від <text:s/>05.12.2000 <text:s/>Міжнародної <text:s text:c="2"/>морської </text:p>
      <text:p text:style-name="Preformatted_20_Text">організації <text:s text:c="3"/>"Международный <text:s text:c="3"/>кодекс <text:s text:c="2"/>по <text:s text:c="2"/>системам <text:s text:c="2"/>пожарной </text:p>
      <text:p text:style-name="Preformatted_20_Text">безопасности";</text:p>
      <text:p text:style-name="Preformatted_20_Text"><text:bookmark text:name="o36"/><text:s text:c="5"/>Міжнародна Конвенція <text:s/>про <text:s/>підготовку та дипломування моряків </text:p>
      <text:p text:style-name="Preformatted_20_Text">та несення вахти ( <text:a xlink:type="simple" xlink:href="https://zakon.rada.gov.ua/laws/show/995_053" office:target-frame-name="_blank" xlink:show="new" text:style-name="Internet_20_link" text:visited-style-name="Visited_20_Internet_20_Link">995_053</text:a> ) 1978/95 (далі - ПДМНВ-78/95);</text:p>
      <text:p text:style-name="Preformatted_20_Text"><text:bookmark text:name="o37"/><text:s text:c="5"/>Резолюція А.654(16) <text:s text:c="3"/>Міжнародної <text:s text:c="3"/>морської <text:s text:c="3"/>організації </text:p>
      <text:p text:style-name="Preformatted_20_Text">"Графические <text:s/>символы, <text:s/>относящиеся <text:s text:c="2"/>к <text:s text:c="2"/>схемам <text:s text:c="2"/>противопожарной </text:p>
      <text:p text:style-name="Preformatted_20_Text">защиты";</text:p>
      <text:p text:style-name="Preformatted_20_Text"><text:bookmark text:name="o38"/><text:s text:c="5"/>Резолюція А.760(18) <text:s text:c="3"/>Міжнародної <text:s text:c="3"/>морської <text:s text:c="3"/>організації </text:p>
      <text:p text:style-name="Preformatted_20_Text">"Символы, относящиеся к спасательным средствам и устройствам";</text:p>
      <text:p text:style-name="Preformatted_20_Text"><text:bookmark text:name="o39"/><text:s text:c="5"/>Резолюція А.952(23) <text:s text:c="3"/>Міжнародної <text:s text:c="3"/>морської <text:s text:c="3"/>організації </text:p>
      <text:p text:style-name="Preformatted_20_Text">"Графические символы судовых схем противопожарной защиты";</text:p>
      <text:p text:style-name="Preformatted_20_Text"><text:bookmark text:name="o40"/><text:s text:c="5"/>НАОП 5.1.21-1.01-76 "Правила техники <text:s/>безопасности <text:s/>на <text:s/>судах </text:p>
      <text:p text:style-name="Preformatted_20_Text">морского <text:s/>флота", затверджені наказом Міністерства морського флоту </text:p>
      <text:p text:style-name="Preformatted_20_Text"><text:soft-page-break/>СРСР від 13.03.75 N 50 (далі - РД 31.81.10-75);</text:p>
      <text:p text:style-name="Preformatted_20_Text"><text:bookmark text:name="o41"/><text:s text:c="5"/>НАОП 5.1.21-1.10-89 <text:s text:c="2"/>"Правила <text:s text:c="2"/>морской <text:s text:c="2"/>перевозки <text:s/>опасных </text:p>
      <text:p text:style-name="Preformatted_20_Text">грузов", затверджені наказом Міністерства морського флоту СРСР від </text:p>
      <text:p text:style-name="Preformatted_20_Text">03.05.89 N 56 (далі - РД 31.15.01-89);</text:p>
      <text:p text:style-name="Preformatted_20_Text"><text:bookmark text:name="o42"/><text:s text:c="5"/>НАПБ 07.002-87 <text:s text:c="6"/>"Руководство <text:s text:c="7"/>по <text:s text:c="7"/>проведению </text:p>
      <text:p text:style-name="Preformatted_20_Text">пожарно-профилактической <text:s/>работы <text:s/>на <text:s/>судах <text:s/>Министерства морского </text:p>
      <text:p text:style-name="Preformatted_20_Text">флота, <text:s text:c="2"/>находящихся <text:s text:c="2"/>в <text:s text:c="2"/>эксплуатации", <text:s text:c="2"/>затверджені <text:s text:c="3"/>наказом </text:p>
      <text:p text:style-name="Preformatted_20_Text">Міністерства морського <text:s/>флоту <text:s/>СРСР <text:s/>від <text:s/>25.02.76 <text:s/>N <text:s/>16 <text:s/>(далі - </text:p>
      <text:p text:style-name="Preformatted_20_Text">РД 31.21.44-86);</text:p>
      <text:p text:style-name="Preformatted_20_Text"><text:bookmark text:name="o43"/><text:s text:c="5"/>НАПБ 01.018-87 <text:s/>"Правила пожарной безопасности при проведении </text:p>
      <text:p text:style-name="Preformatted_20_Text">огневых работ на судах ММФ СССР", затверджені наказом Міністерства </text:p>
      <text:p text:style-name="Preformatted_20_Text">морського флоту СРСР від 06.05.87 N 61 (далі - РД 31.52.18-87);</text:p>
      <text:p text:style-name="Preformatted_20_Text"><text:bookmark text:name="o44"/><text:s text:c="5"/>Положення про відомчу пожежну охорону <text:s/>об'єктів <text:s/>морського <text:s/>і </text:p>
      <text:p text:style-name="Preformatted_20_Text">річкового <text:s/>транспорту <text:s/>України, <text:s/>затверджене <text:s/>наказом Міністерства </text:p>
      <text:p text:style-name="Preformatted_20_Text">транспорту <text:s/>України <text:s/>від <text:s/>01.07.98 <text:s/>N <text:s/>257 <text:s text:c="2"/>( <text:s text:c="2"/><text:a xlink:type="simple" xlink:href="https://zakon.rada.gov.ua/laws/show/z0651-98" office:target-frame-name="_blank" xlink:show="new" text:style-name="Internet_20_link" text:visited-style-name="Visited_20_Internet_20_Link">z0651-98</text:a> <text:s text:c="2"/>) <text:s text:c="2"/>та </text:p>
      <text:p text:style-name="Preformatted_20_Text">зареєстроване в <text:s text:c="2"/>Міністерстві <text:s text:c="2"/>юстиції <text:s text:c="2"/>України <text:s text:c="2"/>14.10.98 <text:s text:c="2"/>за </text:p>
      <text:p text:style-name="Preformatted_20_Text">N 651/3091 (далі - НАПБ В.02.007-98/510);</text:p>
      <text:p text:style-name="Preformatted_20_Text"><text:bookmark text:name="o45"/><text:s text:c="5"/>Правила пожежної <text:s text:c="2"/>безпеки <text:s text:c="2"/>для <text:s text:c="2"/>суден, <text:s/>які <text:s/>будуються <text:s/>та </text:p>
      <text:p text:style-name="Preformatted_20_Text">ремонтуються, <text:s/>затверджені наказом Міністерства України <text:s/>з <text:s/>питань </text:p>
      <text:p text:style-name="Preformatted_20_Text">надзвичайних ситуацій та у справах захисту населення від наслідків </text:p>
      <text:p text:style-name="Preformatted_20_Text">Чорнобильської катастрофи від 23.03.2004 N 136 <text:s/>( <text:s/><text:a xlink:type="simple" xlink:href="https://zakon.rada.gov.ua/laws/show/z0490-04" office:target-frame-name="_blank" xlink:show="new" text:style-name="Internet_20_link" text:visited-style-name="Visited_20_Internet_20_Link">z0490-04</text:a> <text:s/>) <text:s/>та </text:p>
      <text:p text:style-name="Preformatted_20_Text">зареєстровані в <text:s text:c="2"/>Міністерстві <text:s text:c="2"/>юстиції <text:s text:c="2"/>України <text:s/>16.04.2004 <text:s/>за </text:p>
      <text:p text:style-name="Preformatted_20_Text">N 490/9089 (далі - НАПБ В.01.028-2004);</text:p>
      <text:p text:style-name="Preformatted_20_Text"><text:bookmark text:name="o46"/><text:s text:c="5"/>"Правила морской <text:s/>перевозки нефти и нефтепродуктов наливом на </text:p>
      <text:p text:style-name="Preformatted_20_Text">танкерах ММФ", <text:s/>затверджені наказом Міністерства <text:s/>морського <text:s/>флоту </text:p>
      <text:p text:style-name="Preformatted_20_Text">СРСР від 10.04.81 N 42 (далі - РД 31.11.81.36-81);</text:p>
      <text:p text:style-name="Preformatted_20_Text"><text:bookmark text:name="o47"/><text:s text:c="5"/>ДСТУ 2272-93 <text:s/>Система <text:s/>стандартів <text:s/>безпеки <text:s text:c="2"/>праці. <text:s text:c="2"/>Пожежна </text:p>
      <text:p text:style-name="Preformatted_20_Text">безпека. Терміни та визначення;</text:p>
      <text:p text:style-name="Preformatted_20_Text"><text:bookmark text:name="o48"/><text:s text:c="5"/>ГОСТ 12.2.047-86 <text:s/>(СТ <text:s/>СЭВ <text:s text:c="2"/>5236-85) <text:s text:c="2"/>"Система <text:s text:c="2"/>стандартов </text:p>
      <text:p text:style-name="Preformatted_20_Text">безопасности труда. Пожарная техника. Термины и определения". </text:p>
      <text:p text:style-name="Preformatted_20_Text"/>
      <text:p text:style-name="Preformatted_20_Text"><text:bookmark text:name="o49"/><text:s text:c="5"/>1.3. Забезпечення <text:s text:c="2"/>пожежної <text:s text:c="2"/>безпеки <text:s/>на <text:s/>суднах <text:s/>у <text:s/>період </text:p>
      <text:p text:style-name="Preformatted_20_Text">експлуатації покладається на судновласника, <text:s/>а виконання вимог цих </text:p>
      <text:p text:style-name="Preformatted_20_Text">Правил на кожному окремому судні - на його капітана.</text:p>
      <text:p text:style-name="Preformatted_20_Text"><text:bookmark text:name="o50"/><text:s text:c="5"/>У разі <text:s/>тимчасової <text:s/>передачі <text:s/>судна <text:s/>для <text:s/>його <text:s text:c="2"/>експлуатації </text:p>
      <text:p text:style-name="Preformatted_20_Text">фрахтувальнику <text:s/>питання <text:s/>відповідальності <text:s/>за <text:s/>оснащення <text:s/>засобами </text:p>
      <text:p text:style-name="Preformatted_20_Text">протипожежного <text:s/>захисту, <text:s/>спорядження <text:s/>та <text:s/>інші <text:s/>питання <text:s/>пожежної </text:p>
      <text:p text:style-name="Preformatted_20_Text">безпеки <text:s text:c="2"/>вирішуються <text:s/>відповідним <text:s/>договором <text:s/>згідно <text:s/>з <text:s/>Кодексом </text:p>
      <text:p text:style-name="Preformatted_20_Text">торговельного <text:s text:c="2"/>мореплавства <text:s text:c="2"/>України <text:s text:c="2"/>( <text:s text:c="3"/><text:a xlink:type="simple" xlink:href="https://zakon.rada.gov.ua/laws/show/176/95-вр" office:target-frame-name="_blank" xlink:show="new" text:style-name="Internet_20_link" text:visited-style-name="Visited_20_Internet_20_Link">176/95-ВР</text:a> <text:s text:c="3"/>) <text:s text:c="3"/>та </text:p>
      <text:p text:style-name="Preformatted_20_Text">міжнародно-правовими актами, стороною яких є Україна. </text:p>
      <text:p text:style-name="Preformatted_20_Text"/>
      <text:p text:style-name="Preformatted_20_Text"><text:bookmark text:name="o51"/><text:s text:c="5"/>1.4. Забезпечення <text:s/>пожежної <text:s/>безпеки суден, <text:s/>що перебувають у </text:p>
      <text:p text:style-name="Preformatted_20_Text">відстої, покладається на осіб, які відповідають за відстій суден. </text:p>
      <text:p text:style-name="Preformatted_20_Text"/>
      <text:p text:style-name="Preformatted_20_Text"><text:bookmark text:name="o52"/><text:s text:c="5"/>1.5. Судновласник зобов'язаний:</text:p>
      <text:p text:style-name="Preformatted_20_Text"><text:bookmark text:name="o53"/><text:s text:c="5"/>забезпечувати дотримання <text:s text:c="3"/>встановлених <text:s text:c="3"/>міжнародними <text:s text:c="2"/>та </text:p>
      <text:p text:style-name="Preformatted_20_Text">національними <text:s/>нормативними <text:s text:c="2"/>актами <text:s text:c="2"/>протипожежних <text:s text:c="2"/>вимог, <text:s text:c="2"/>що </text:p>
      <text:p text:style-name="Preformatted_20_Text">стосуються <text:s/>суден, <text:s/>а <text:s/>також <text:s/>виконання <text:s/>розпоряджень <text:s/>і <text:s/>приписів </text:p>
      <text:p text:style-name="Preformatted_20_Text">уповноважених організацій, що інспектують судна;</text:p>
      <text:p text:style-name="Preformatted_20_Text"><text:bookmark text:name="o54"/><text:s text:c="5"/>відповідно до <text:s/>нормативно-правових <text:s/>актів <text:s/>з пожежної безпеки </text:p>
      <text:p text:style-name="Preformatted_20_Text">розробляти та затверджувати інструкції та інші <text:s/>власні <text:s/>розпорядчі </text:p>
      <text:p text:style-name="Preformatted_20_Text">документи, <text:s/>що діють у межах флоту або судна, <text:s/>які він експлуатує, </text:p>
      <text:p text:style-name="Preformatted_20_Text">здійснювати постійний контроль за <text:s/>їх <text:s/>дотриманням. <text:s/>Ці <text:s/>документи </text:p>
      <text:p text:style-name="Preformatted_20_Text">узгоджуються з пожежною охороною підприємства.</text:p>
      <text:p text:style-name="Preformatted_20_Text"><text:bookmark text:name="o55"/><text:s text:c="5"/>організувати розроблення <text:s/>та <text:s/>своєчасне <text:s/>здійснення <text:s/>заходів, </text:p>
      <text:p text:style-name="Preformatted_20_Text">спрямованих <text:s/>на <text:s/>забезпечення <text:s/>безпеки людей на випадок виникнення </text:p>
      <text:p text:style-name="Preformatted_20_Text">пожежі;</text:p>
      <text:p text:style-name="Preformatted_20_Text"><text:bookmark text:name="o56"/><text:s text:c="5"/>надавати на <text:s/>вимогу <text:s/>представників уповноважених організацій, </text:p>
      <text:p text:style-name="Preformatted_20_Text">які інспектують судна, <text:s/>відомості та документи про <text:s/>стан <text:s/>пожежної </text:p>
      <text:p text:style-name="Preformatted_20_Text">безпеки суден і вантажів, що перевозяться;</text:p>
      <text:p text:style-name="Preformatted_20_Text"><text:bookmark text:name="o57"/><text:s text:c="5"/>утримувати у справному стані системи та засоби протипожежного </text:p>
      <text:p text:style-name="Preformatted_20_Text">захисту <text:s/>та <text:s/>зв'язку <text:s/>на <text:s/>суднах, <text:s/>протипожежне <text:s/>забезпечення, <text:s/>не </text:p>
      <text:p text:style-name="Preformatted_20_Text">допускати їх використання не за призначенням;</text:p>
      <text:p text:style-name="Preformatted_20_Text"><text:bookmark text:name="o58"/><text:s text:c="5"/>своєчасно інформувати представника відомчої пожежної охорони, </text:p>
      <text:p text:style-name="Preformatted_20_Text"><text:soft-page-break/>що <text:s/>обслуговує <text:s/>судно, <text:s text:c="2"/>про <text:s text:c="2"/>несправності <text:s text:c="2"/>систем <text:s text:c="2"/>і <text:s text:c="2"/>засобів </text:p>
      <text:p text:style-name="Preformatted_20_Text">протипожежного захисту судна та вжиті заходи щодо їх усунення;</text:p>
      <text:p text:style-name="Preformatted_20_Text"><text:bookmark text:name="o59"/><text:s text:c="5"/>організувати підготовку екіпажів суден, <text:s/>а також перевірку їх </text:p>
      <text:p text:style-name="Preformatted_20_Text">підготовки <text:s text:c="2"/>щодо <text:s text:c="2"/>питань <text:s/>пожежної <text:s/>безпеки <text:s/>під <text:s/>час <text:s/>чергового </text:p>
      <text:p text:style-name="Preformatted_20_Text">дипломування згідно з вимогами ПДМНВ-78/95 ( <text:a xlink:type="simple" xlink:href="https://zakon.rada.gov.ua/laws/show/995_053" office:target-frame-name="_blank" xlink:show="new" text:style-name="Internet_20_link" text:visited-style-name="Visited_20_Internet_20_Link">995_053</text:a> );</text:p>
      <text:p text:style-name="Preformatted_20_Text"><text:bookmark text:name="o60"/><text:s text:c="5"/>організувати навчання <text:s text:c="2"/>екіпажів <text:s text:c="2"/>суден <text:s text:c="2"/>правилам <text:s/>пожежної </text:p>
      <text:p text:style-name="Preformatted_20_Text">безпеки та пропаганду заходів щодо їх забезпечення;</text:p>
      <text:p text:style-name="Preformatted_20_Text"><text:bookmark text:name="o61"/><text:s text:c="5"/>не допускати <text:s/>до <text:s/>роботи <text:s/>на <text:s/>суднах <text:s/>осіб, <text:s/>які <text:s/>не <text:s/>пройшли </text:p>
      <text:p text:style-name="Preformatted_20_Text">протипожежного інструктажу;</text:p>
      <text:p text:style-name="Preformatted_20_Text"><text:bookmark text:name="o62"/><text:s text:c="5"/>повідомляти про <text:s text:c="2"/>пожежі, <text:s text:c="2"/>що <text:s/>сталися, <text:s/>загибель <text:s/>людей <text:s/>та </text:p>
      <text:p text:style-name="Preformatted_20_Text">матеріальні збитки в <text:s/>установленому <text:s/>порядку, <text:s/>проводити <text:s/>службове </text:p>
      <text:p text:style-name="Preformatted_20_Text">розслідування випадків пожеж. </text:p>
      <text:p text:style-name="Preformatted_20_Text"/>
      <text:p text:style-name="Preformatted_20_Text"><text:bookmark text:name="o63"/><text:s text:c="5"/>1.6. У <text:s/>разі, <text:s/>коли особливості експлуатації суден потребують </text:p>
      <text:p text:style-name="Preformatted_20_Text">вимог пожежної безпеки, <text:s/>не передбачених цими Правилами та <text:s/>іншими </text:p>
      <text:p text:style-name="Preformatted_20_Text">нормативно-правовими <text:s/>актами, <text:s/>судновласником розробляються заходи </text:p>
      <text:p text:style-name="Preformatted_20_Text">щодо забезпечення пожежної безпеки <text:s/>таких <text:s/>суден <text:s/>та <text:s/>погоджуються </text:p>
      <text:p text:style-name="Preformatted_20_Text">відомчою пожежною охороною. </text:p>
      <text:p text:style-name="Preformatted_20_Text"/>
      <text:p text:style-name="Preformatted_20_Text"><text:bookmark text:name="o64"/><text:s text:c="5"/>2. Організаційні заходи щодо забезпечення пожежної безпеки </text:p>
      <text:p text:style-name="Preformatted_20_Text"/>
      <text:p text:style-name="Preformatted_20_Text"><text:bookmark text:name="o65"/><text:s text:c="5"/>2.1. Пожежна <text:s text:c="2"/>безпека <text:s text:c="2"/>забезпечується <text:s text:c="2"/>шляхом <text:s text:c="2"/>проведення </text:p>
      <text:p text:style-name="Preformatted_20_Text">організаційних і технічних заходів, <text:s/>спрямованих <text:s/>на <text:s/>попередження </text:p>
      <text:p text:style-name="Preformatted_20_Text">пожеж, <text:s/>травмування або загибелі пасажирів, екіпажу та інших осіб, </text:p>
      <text:p text:style-name="Preformatted_20_Text">що перебувають на судні, а також зниження можливих майнових втрат, </text:p>
      <text:p text:style-name="Preformatted_20_Text">створення умов для успішного гасіння пожеж. </text:p>
      <text:p text:style-name="Preformatted_20_Text"/>
      <text:p text:style-name="Preformatted_20_Text"><text:bookmark text:name="o66"/><text:s text:c="5"/>2.2. Капітан <text:s/>судна <text:s/>відповідальний <text:s/>за забезпечення пожежної </text:p>
      <text:p text:style-name="Preformatted_20_Text">безпеки <text:s/>окремих <text:s/>приміщень, <text:s/>суднового <text:s/>обладнання, <text:s/>а <text:s/>також <text:s/>за </text:p>
      <text:p text:style-name="Preformatted_20_Text">утримання і експлуатацію технічних засобів протипожежного захисту. </text:p>
      <text:p text:style-name="Preformatted_20_Text"/>
      <text:p text:style-name="Preformatted_20_Text"><text:bookmark text:name="o67"/><text:s text:c="5"/>2.3. Капітаном судна або особою, <text:s/>яка виконує його обов'язки, </text:p>
      <text:p text:style-name="Preformatted_20_Text">вживаються такі протипожежні заходи:</text:p>
      <text:p text:style-name="Preformatted_20_Text"><text:bookmark text:name="o68"/><text:s text:c="5"/>організація вивчення та виконання екіпажем судна цих Правил;</text:p>
      <text:p text:style-name="Preformatted_20_Text"><text:bookmark text:name="o69"/><text:s text:c="5"/>розроблення та здійснення у разі потреби <text:s/>додаткових <text:s/>заходів </text:p>
      <text:p text:style-name="Preformatted_20_Text">щодо посилення пожежної безпеки судна;</text:p>
      <text:p text:style-name="Preformatted_20_Text"><text:bookmark text:name="o70"/><text:s text:c="5"/>контроль за наявністю та справністю <text:s/>засобів <text:s/>гасіння <text:s/>пожеж, </text:p>
      <text:p text:style-name="Preformatted_20_Text">пожежної сигналізації та зв'язку;</text:p>
      <text:p text:style-name="Preformatted_20_Text"><text:bookmark text:name="o71"/><text:s text:c="5"/>складання розкладу з пожежної тривоги та <text:s/>оформлення <text:s/>каютних </text:p>
      <text:p text:style-name="Preformatted_20_Text">карток <text:s/>для <text:s/>кожного члена екіпажу з вказівкою обов'язків пожежної </text:p>
      <text:p text:style-name="Preformatted_20_Text">тривоги;</text:p>
      <text:p text:style-name="Preformatted_20_Text"><text:bookmark text:name="o72"/><text:s text:c="5"/>проведення навчальних <text:s text:c="2"/>тривог <text:s text:c="2"/>відпрацюванням <text:s text:c="2"/>умовних <text:s text:c="2"/>і </text:p>
      <text:p text:style-name="Preformatted_20_Text">фактичних дій екіпажу судна (додаток 1);</text:p>
      <text:p text:style-name="Preformatted_20_Text"><text:bookmark text:name="o73"/><text:s text:c="5"/>проведення з <text:s/>особами, <text:s/>які <text:s/>приймаються <text:s/>на <text:s/>роботу в складі </text:p>
      <text:p text:style-name="Preformatted_20_Text">екіпажу або які не є членами екіпажу судна (підмінні <text:s/>та <text:s/>ремонтні </text:p>
      <text:p text:style-name="Preformatted_20_Text">бригади, <text:s/>практиканти <text:s/>тощо), <text:s/>до <text:s/>початку виконання ними на судні </text:p>
      <text:p text:style-name="Preformatted_20_Text">своїх <text:s/>обов'язків, <text:s text:c="2"/>первинного <text:s text:c="2"/>протипожежного <text:s text:c="2"/>інструктажу <text:s text:c="2"/>в </text:p>
      <text:p text:style-name="Preformatted_20_Text">підрозділі відомчої пожежної охорони, <text:s/>а після прибуття на судно - </text:p>
      <text:p text:style-name="Preformatted_20_Text">протипожежного інструктажу безпосередньо на робочому місці та <text:s/>під </text:p>
      <text:p text:style-name="Preformatted_20_Text">час змін обов'язків за судновим розкладом;</text:p>
      <text:p text:style-name="Preformatted_20_Text"><text:bookmark text:name="o74"/><text:s text:c="5"/>проведення щорічного <text:s/>повторного <text:s text:c="2"/>інструктажу <text:s text:c="2"/>(особи, <text:s text:c="2"/>що </text:p>
      <text:p text:style-name="Preformatted_20_Text">залучаються <text:s text:c="2"/>до <text:s text:c="2"/>роботи <text:s text:c="2"/>з <text:s text:c="2"/>фумігації <text:s/>судна, <text:s/>повинні <text:s/>пройти </text:p>
      <text:p text:style-name="Preformatted_20_Text">протипожежний інструктаж у підрозділах відомчої <text:s/>пожежної <text:s/>охорони </text:p>
      <text:p text:style-name="Preformatted_20_Text">судновласника <text:s text:c="2"/>та <text:s text:c="2"/>знати <text:s text:c="2"/>основні <text:s text:c="2"/>вимоги <text:s text:c="2"/>щодо <text:s/>забезпечення </text:p>
      <text:p text:style-name="Preformatted_20_Text">протипожежного режиму на судні);</text:p>
      <text:p text:style-name="Preformatted_20_Text"><text:bookmark text:name="o75"/><text:s text:c="5"/>організацію нагляду <text:s/>за <text:s/>дотриманням протипожежного режиму на </text:p>
      <text:p text:style-name="Preformatted_20_Text">судні. </text:p>
      <text:p text:style-name="Preformatted_20_Text"/>
      <text:p text:style-name="Preformatted_20_Text"><text:bookmark text:name="o76"/><text:s text:c="5"/>2.4. Екіпаж <text:s/>та <text:s/>інші <text:s/>особи, <text:s/>що <text:s text:c="2"/>перебувають <text:s text:c="2"/>на <text:s text:c="2"/>судні, </text:p>
      <text:p text:style-name="Preformatted_20_Text">зобов'язані <text:s/>виконувати <text:s/>вимоги цих Правил, <text:s/>не допускати дій, <text:s/>що </text:p>
      <text:p text:style-name="Preformatted_20_Text">можуть призвести до виникнення пожежі та створення загрози життю і </text:p>
      <text:p text:style-name="Preformatted_20_Text">здоров'ю людей. </text:p>
      <text:p text:style-name="Preformatted_20_Text"/>
      <text:p text:style-name="Preformatted_20_Text"><text:bookmark text:name="o77"/><text:s text:c="5"/>2.5. На <text:s/>кожному <text:s/>судні з урахуванням його пожежної небезпеки </text:p>
      <text:p text:style-name="Preformatted_20_Text"><text:soft-page-break/>наказом капітана встановлюється відповідний протипожежний режим та </text:p>
      <text:p text:style-name="Preformatted_20_Text">визначаються вимоги щодо:</text:p>
      <text:p text:style-name="Preformatted_20_Text"><text:bookmark text:name="o78"/><text:s text:c="5"/>можливості та місць куріння, <text:s/>застосування відкритого <text:s/>вогню, </text:p>
      <text:p text:style-name="Preformatted_20_Text">використання побутових нагрівальних приладів;</text:p>
      <text:p text:style-name="Preformatted_20_Text"><text:bookmark text:name="o79"/><text:s text:c="5"/>безпечного зберігання речовин та матеріалів;</text:p>
      <text:p text:style-name="Preformatted_20_Text"><text:bookmark text:name="o80"/><text:s text:c="5"/>відключення від мережі електрообладнання;</text:p>
      <text:p text:style-name="Preformatted_20_Text"><text:bookmark text:name="o81"/><text:s text:c="5"/>проведення тимчасових пожежонебезпечних робіт;</text:p>
      <text:p text:style-name="Preformatted_20_Text"><text:bookmark text:name="o82"/><text:s text:c="5"/>зберігання промасленого спецодягу та ганчір'я;</text:p>
      <text:p text:style-name="Preformatted_20_Text"><text:bookmark text:name="o83"/><text:s text:c="5"/>порядку огляду та закриття <text:s/>приміщень <text:s/>і <text:s/>прибирання <text:s/>робочих </text:p>
      <text:p text:style-name="Preformatted_20_Text">місць після закінчення роботи;</text:p>
      <text:p text:style-name="Preformatted_20_Text"><text:bookmark text:name="o84"/><text:s text:c="5"/>організації експлуатації та обслуговування наявних <text:s/>технічних </text:p>
      <text:p text:style-name="Preformatted_20_Text">засобів протипожежного захисту;</text:p>
      <text:p text:style-name="Preformatted_20_Text"><text:bookmark text:name="o85"/><text:s text:c="5"/>порядку нагляду <text:s/>за <text:s/>цілісністю <text:s/>протипожежних <text:s/>перебірок <text:s text:c="2"/>і </text:p>
      <text:p text:style-name="Preformatted_20_Text">палуб, а також закриттів прорізів у цих перебірках і палубах. </text:p>
      <text:p text:style-name="Preformatted_20_Text"/>
      <text:p text:style-name="Preformatted_20_Text"><text:bookmark text:name="o86"/><text:s text:c="5"/>2.6. Екіпаж <text:s/>судна <text:s/>в <text:s/>процесі <text:s/>технічного <text:s/>навчання <text:s/>повинен </text:p>
      <text:p text:style-name="Preformatted_20_Text">вивчити та <text:s/>знати <text:s/>інструкції <text:s/>щодо <text:s/>поводження <text:s/>з <text:s/>піротехнічними </text:p>
      <text:p text:style-name="Preformatted_20_Text">засобами. <text:s text:c="2"/>Результати <text:s/>перевірки <text:s/>знань <text:s/>оформляються <text:s/>протоколом </text:p>
      <text:p text:style-name="Preformatted_20_Text">відповідної комісії судна. </text:p>
      <text:p text:style-name="Preformatted_20_Text"/>
      <text:p text:style-name="Preformatted_20_Text"><text:bookmark text:name="o87"/><text:s text:c="5"/>2.7. Пожежно-профілактичну роботу на суднах <text:s/>треба <text:s/>проводити </text:p>
      <text:p text:style-name="Preformatted_20_Text">командним <text:s/>складом <text:s/>та іншими членами екіпажу, <text:s/>відповідальними за </text:p>
      <text:p text:style-name="Preformatted_20_Text">протипожежний <text:s/>стан <text:s/>суднових <text:s/>приміщень, <text:s/>відсіків, <text:s/>агрегатів <text:s/>і </text:p>
      <text:p text:style-name="Preformatted_20_Text">пристроїв, у відповідності до вимог РД 31.21.44-86.</text:p>
      <text:p text:style-name="Preformatted_20_Text"><text:bookmark text:name="o88"/><text:s text:c="5"/>У випадках, визначених нормативно-правовими актами, до складу </text:p>
      <text:p text:style-name="Preformatted_20_Text">екіпажу <text:s/>судна <text:s/>включають помічника капітана з пожежної частини та </text:p>
      <text:p text:style-name="Preformatted_20_Text">матросів пожежної частини.</text:p>
      <text:p text:style-name="Preformatted_20_Text"><text:bookmark text:name="o89"/><text:s text:c="5"/>У разі <text:s/>підвищеної <text:s/>пожежної небезпеки рейсу (наприклад, <text:s/>під </text:p>
      <text:p text:style-name="Preformatted_20_Text">час перевезення пожежонебезпечних або вибухонебезпечних <text:s/>вантажів) </text:p>
      <text:p text:style-name="Preformatted_20_Text">на <text:s/>розсуд <text:s/>судновласника <text:s/>в <text:s/>рейс <text:s/>можуть <text:s/>направляти спеціаліста </text:p>
      <text:p text:style-name="Preformatted_20_Text">відомчої пожежної охорони. </text:p>
      <text:p text:style-name="Preformatted_20_Text"/>
      <text:p text:style-name="Preformatted_20_Text"><text:bookmark text:name="o90"/><text:s text:c="5"/>2.8. На кожному судні повинен зберігатися комплект документів </text:p>
      <text:p text:style-name="Preformatted_20_Text">згідно <text:s/>з <text:s/>Переліком суднової технічної документації, що надається </text:p>
      <text:p text:style-name="Preformatted_20_Text">судну заводом-будівельником і судновласником (додаток 2).</text:p>
      <text:p text:style-name="Preformatted_20_Text"><text:bookmark text:name="o91"/><text:s text:c="5"/>Схеми протипожежного <text:s text:c="2"/>захисту <text:s/>та <text:s/>інструкції <text:s/>з <text:s/>технічного </text:p>
      <text:p text:style-name="Preformatted_20_Text">обслуговування та приведення до <text:s/>дії <text:s/>систем <text:s/>пожежогасіння <text:s/>судна </text:p>
      <text:p text:style-name="Preformatted_20_Text">готують <text:s/>українською (або мовою екіпажу) та англійською мовами для </text:p>
      <text:p text:style-name="Preformatted_20_Text">суден, <text:s/>що здійснюють міжнародні рейси, <text:s/>або українською та <text:s/>мовою </text:p>
      <text:p text:style-name="Preformatted_20_Text">екіпажу <text:s/>(якщо <text:s/>вона відрізняється від державної мови України) для </text:p>
      <text:p text:style-name="Preformatted_20_Text">суден внутрішнього <text:s/>(каботажного) <text:s/>плавання. <text:s/>Для <text:s/>суден, <text:s/>які <text:s/>не </text:p>
      <text:p text:style-name="Preformatted_20_Text">здійснюють <text:s/>міжнародні <text:s/>рейси, <text:s/>переклад <text:s/>на <text:s/>англійську мову не є </text:p>
      <text:p text:style-name="Preformatted_20_Text">обов'язковим.</text:p>
      <text:p text:style-name="Preformatted_20_Text"><text:bookmark text:name="o92"/><text:s text:c="5"/>Зазначена документація <text:s text:c="6"/>комплектується <text:s text:c="5"/>в <text:s text:c="5"/>папку </text:p>
      <text:p text:style-name="Preformatted_20_Text">"Пожежно-технічна <text:s/>документація", <text:s text:c="2"/>ведеться <text:s text:c="2"/>першим <text:s text:c="2"/>помічником </text:p>
      <text:p text:style-name="Preformatted_20_Text">капітана, <text:s/>який <text:s/>забезпечує <text:s/>пожежну <text:s/>безпеку, <text:s/>та <text:s/>зберігається у </text:p>
      <text:p text:style-name="Preformatted_20_Text">нього. <text:s/>Копії комплекту <text:s/>оперативних <text:s/>планів <text:s/>боротьби <text:s/>з <text:s/>пожежею </text:p>
      <text:p text:style-name="Preformatted_20_Text">зберігаються <text:s/>в <text:s/>аварійній <text:s/>папці та в командирів аварійних партій </text:p>
      <text:p text:style-name="Preformatted_20_Text">(груп). </text:p>
      <text:p text:style-name="Preformatted_20_Text"/>
      <text:p text:style-name="Preformatted_20_Text"><text:bookmark text:name="o93"/><text:s text:c="5"/>2.9. На кожному <text:s/>судні <text:s/>повинна <text:s/>знаходитись <text:s/>загальносуднова </text:p>
      <text:p text:style-name="Preformatted_20_Text">інструкція <text:s/>про <text:s/>заходи <text:s/>пожежної безпеки та інструкції про заходи </text:p>
      <text:p text:style-name="Preformatted_20_Text">пожежної <text:s text:c="2"/>безпеки <text:s text:c="3"/>для <text:s text:c="3"/>всіх <text:s text:c="3"/>вибухопожежонебезпечних <text:s text:c="3"/>та </text:p>
      <text:p text:style-name="Preformatted_20_Text">пожежонебезпечних приміщень (акумуляторні, <text:s/>камбузи, <text:s/>лабораторії, </text:p>
      <text:p text:style-name="Preformatted_20_Text">вантажні, <text:s/>машинні приміщення тощо). <text:s/>Ці інструкції вивчаються під </text:p>
      <text:p text:style-name="Preformatted_20_Text">час <text:s/>проведення протипожежних інструктажів і вивішуються на видних </text:p>
      <text:p text:style-name="Preformatted_20_Text">місцях. </text:p>
      <text:p text:style-name="Preformatted_20_Text"/>
      <text:p text:style-name="Preformatted_20_Text"><text:bookmark text:name="o94"/><text:s text:c="5"/>2.10. На судні <text:s/>розробляється <text:s/>схема <text:s/>керування <text:s/>підрозділами </text:p>
      <text:p text:style-name="Preformatted_20_Text">суднового <text:s/>екіпажу <text:s/>в <text:s/>аварійних <text:s/>ситуаціях <text:s/>(уключаючи боротьбу з </text:p>
      <text:p text:style-name="Preformatted_20_Text">пожежею) з формуванням командних пунктів, постів, аварійних партій </text:p>
      <text:p text:style-name="Preformatted_20_Text">(груп) <text:s/>і <text:s/>призначенням їх командирів згідно із судновим розкладом </text:p>
      <text:p text:style-name="Preformatted_20_Text">за завідуванням.</text:p>
      <text:p text:style-name="Preformatted_20_Text"><text:bookmark text:name="o95"/><text:s text:c="5"/>Типова схема <text:s text:c="2"/>керування <text:s text:c="2"/>з <text:s text:c="2"/>розподіленням <text:s text:c="2"/>обов'язків <text:s/>та </text:p>
      <text:p text:style-name="Preformatted_20_Text"><text:soft-page-break/>відповідальності наводиться в окремій інструкції <text:s/>про <text:s/>організацію </text:p>
      <text:p text:style-name="Preformatted_20_Text">та <text:s/>дії екіпажу з боротьби за живучість судна та охорону людського </text:p>
      <text:p text:style-name="Preformatted_20_Text">життя на морі. </text:p>
      <text:p text:style-name="Preformatted_20_Text"/>
      <text:p text:style-name="Preformatted_20_Text"><text:bookmark text:name="o96"/><text:s text:c="5"/>2.11. Адміністрацією <text:s/>кожного <text:s/>судна <text:s text:c="2"/>з <text:s text:c="2"/>урахуванням <text:s text:c="2"/>його </text:p>
      <text:p text:style-name="Preformatted_20_Text">особливостей <text:s/>розробляються <text:s/>суднові <text:s/>оперативні <text:s/>плани боротьби з </text:p>
      <text:p text:style-name="Preformatted_20_Text">пожежею, <text:s/>що передбачають організацію гасіння пожежі, <text:s/>оптимальний </text:p>
      <text:p text:style-name="Preformatted_20_Text">та запасний варіанти застосування сили та засобів гасіння пожежі в </text:p>
      <text:p text:style-name="Preformatted_20_Text">конкретному <text:s/>аварійному <text:s/>приміщенні <text:s/>(відсіку) <text:s/>судна. <text:s/>Оперативні </text:p>
      <text:p text:style-name="Preformatted_20_Text">плани <text:s text:c="2"/>повинні <text:s text:c="2"/>розроблятися <text:s text:c="2"/>у <text:s/>двох <text:s/>(трьох) <text:s/>екземплярах <text:s/>та </text:p>
      <text:p text:style-name="Preformatted_20_Text">погоджуватися з відомчою пожежною охороною.</text:p>
      <text:p text:style-name="Preformatted_20_Text"><text:bookmark text:name="o97"/><text:s text:c="5"/>Для забезпечення <text:s/>чіткої <text:s/>організації <text:s/>дій суднових аварійних </text:p>
      <text:p text:style-name="Preformatted_20_Text">партій оперативні плани боротьби з пожежею для різних <text:s/>відсіків <text:s/>і </text:p>
      <text:p text:style-name="Preformatted_20_Text">приміщень судна повинні практично відпрацьовуватися.</text:p>
      <text:p text:style-name="Preformatted_20_Text"><text:bookmark text:name="o98"/><text:s text:c="5"/>У судновому розкладі по тривогах для <text:s/>кожного <text:s/>члена <text:s/>екіпажу </text:p>
      <text:p text:style-name="Preformatted_20_Text">визначаються його обов'язки в разі виникнення пожежі.</text:p>
      <text:p text:style-name="Preformatted_20_Text"><text:bookmark text:name="o99"/><text:s text:c="5"/>У разі зміни функціонального призначення приміщень, <text:s/>штатного </text:p>
      <text:p text:style-name="Preformatted_20_Text">розкладу <text:s/>екіпажу <text:s/>адміністрація зобов'язана забезпечити своєчасне </text:p>
      <text:p text:style-name="Preformatted_20_Text">перероблення планів евакуації та інструкцій. </text:p>
      <text:p text:style-name="Preformatted_20_Text"/>
      <text:p text:style-name="Preformatted_20_Text"><text:bookmark text:name="o100"/><text:s text:c="5"/>2.12. На судні встановлюється порядок <text:s/>оповіщення <text:s/>людей <text:s/>про </text:p>
      <text:p text:style-name="Preformatted_20_Text">пожежу, з яким необхідно ознайомити всіх членів екіпажу. </text:p>
      <text:p text:style-name="Preformatted_20_Text"/>
      <text:p text:style-name="Preformatted_20_Text"><text:bookmark text:name="o101"/><text:s text:c="5"/>2.13. У <text:s/>разі <text:s/>одержання <text:s/>речовин <text:s/>та матеріалів з невідомими </text:p>
      <text:p text:style-name="Preformatted_20_Text">властивостями стосовно пожежної небезпеки <text:s/>судновласник <text:s/>(капітан) </text:p>
      <text:p text:style-name="Preformatted_20_Text">зобов'язаний <text:s text:c="2"/>заборонити <text:s/>їх <text:s/>застосування <text:s/>до <text:s/>з'ясування <text:s/>через </text:p>
      <text:p text:style-name="Preformatted_20_Text">відповідні установи <text:s/>та <text:s/>організації <text:s/>відомостей <text:s/>про <text:s/>їх <text:s/>пожежну </text:p>
      <text:p text:style-name="Preformatted_20_Text">небезпеку. </text:p>
      <text:p text:style-name="Preformatted_20_Text"/>
      <text:p text:style-name="Preformatted_20_Text"><text:bookmark text:name="o102"/><text:s text:c="5"/>2.14. <text:s text:c="2"/>Символи, <text:s/>що <text:s/>використовуються <text:s/>на <text:s/>суднах <text:s/>згідно <text:s/>з </text:p>
      <text:p text:style-name="Preformatted_20_Text">СОЛАС-74 ( <text:a xlink:type="simple" xlink:href="https://zakon.rada.gov.ua/laws/show/995_251" office:target-frame-name="_blank" xlink:show="new" text:style-name="Internet_20_link" text:visited-style-name="Visited_20_Internet_20_Link">995_251</text:a> ) та належать до схем протипожежного захисту та </text:p>
      <text:p text:style-name="Preformatted_20_Text">схем розміщення рятувальних засобів на суднах, повинні відповідати </text:p>
      <text:p text:style-name="Preformatted_20_Text">резолюціям <text:s text:c="2"/>ІМО <text:s text:c="2"/>А.654(16) <text:s text:c="2"/>та <text:s/>ІМО <text:s/>А.760(18), <text:s/>а <text:s/>для <text:s/>суден, </text:p>
      <text:p text:style-name="Preformatted_20_Text">побудованих 01.01.2004 (дата закладання кіля) і після цієї дати, - </text:p>
      <text:p text:style-name="Preformatted_20_Text">ІМО А.952(23). </text:p>
      <text:p text:style-name="Preformatted_20_Text"/>
      <text:p text:style-name="Preformatted_20_Text"><text:bookmark text:name="o103"/><text:s text:c="5"/>2.15. На <text:s/>кожному <text:s/>судні <text:s/>в <text:s/>центральному <text:s/>посту <text:s text:c="2"/>керування, </text:p>
      <text:p text:style-name="Preformatted_20_Text">центральному <text:s/>пожежному <text:s/>посту <text:s/>за наявності такого або в рульовій </text:p>
      <text:p text:style-name="Preformatted_20_Text">рубці, або на помітних місцях у коридорах і вестибюлях вивішується </text:p>
      <text:p text:style-name="Preformatted_20_Text">схема протипожежного захисту - план загального розташування судна, </text:p>
      <text:p text:style-name="Preformatted_20_Text">на якому показується для кожної палуби:</text:p>
      <text:p text:style-name="Preformatted_20_Text"><text:bookmark text:name="o104"/><text:s text:c="5"/>розміщення постів керування;</text:p>
      <text:p text:style-name="Preformatted_20_Text"><text:bookmark text:name="o105"/><text:s text:c="5"/>розташування вогнестійких і вогнезатримувальних конструкцій;</text:p>
      <text:p text:style-name="Preformatted_20_Text"><text:bookmark text:name="o106"/><text:s text:c="5"/>приміщення, що захищаються системою пожежної сигналізації;</text:p>
      <text:p text:style-name="Preformatted_20_Text"><text:bookmark text:name="o107"/><text:s text:c="5"/>приміщення, що <text:s text:c="3"/>захищаються <text:s text:c="4"/>стаціонарними <text:s text:c="4"/>системами </text:p>
      <text:p text:style-name="Preformatted_20_Text">пожежогасіння, із зазначенням місцезнаходження приладів і арматури </text:p>
      <text:p text:style-name="Preformatted_20_Text">для керування їх роботою, а також розташування пожежних кранів;</text:p>
      <text:p text:style-name="Preformatted_20_Text"><text:bookmark text:name="o108"/><text:s text:c="5"/>шляхи доступу <text:s/>в <text:s/>різноманітні <text:s/>відсіки, <text:s/>на <text:s/>палуби <text:s/>тощо із </text:p>
      <text:p text:style-name="Preformatted_20_Text">зазначенням шляхів евакуації, коридорів і дверей;</text:p>
      <text:p text:style-name="Preformatted_20_Text"><text:bookmark text:name="o109"/><text:s text:c="5"/>система вентиляції, <text:s text:c="5"/>уключаючи <text:s text:c="4"/>пристрої <text:s text:c="4"/>керування </text:p>
      <text:p text:style-name="Preformatted_20_Text">вентиляторами, <text:s text:c="2"/>із <text:s text:c="2"/>зазначенням <text:s text:c="3"/>розташування <text:s text:c="3"/>заслінок <text:s text:c="3"/>і </text:p>
      <text:p text:style-name="Preformatted_20_Text">розпізнавальних номерів вентиляторів, які обслуговують кожну зону;</text:p>
      <text:p text:style-name="Preformatted_20_Text"><text:bookmark text:name="o110"/><text:s text:c="5"/>розміщення протипожежного забезпечення;</text:p>
      <text:p text:style-name="Preformatted_20_Text"><text:bookmark text:name="o111"/><text:s text:c="5"/>місцезнаходження інструкцій <text:s/>з <text:s/>технічного <text:s/>обслуговування та </text:p>
      <text:p text:style-name="Preformatted_20_Text">застосування всіх суднових засобів <text:s/>і <text:s/>установок <text:s/>для <text:s/>гасіння <text:s/>та </text:p>
      <text:p text:style-name="Preformatted_20_Text">локалізації пожежі. </text:p>
      <text:p text:style-name="Preformatted_20_Text"/>
      <text:p text:style-name="Preformatted_20_Text"><text:bookmark text:name="o112"/><text:s text:c="5"/>2.16. Замість <text:s/>планів відомості, <text:s/>зазначені в пункті 2.15 цих </text:p>
      <text:p text:style-name="Preformatted_20_Text">Правил, <text:s/>можуть бути викладені в <text:s/>буклеті, <text:s/>по <text:s/>одному <text:s/>примірнику </text:p>
      <text:p text:style-name="Preformatted_20_Text">якого необхідно <text:s/>зберігати <text:s/>в <text:s/>кожної <text:s/>особи <text:s/>командного складу та </text:p>
      <text:p text:style-name="Preformatted_20_Text">один - <text:s/>постійно <text:s/>зберігати <text:s/>ззовні <text:s/>надбудови <text:s/>в <text:s/>легкодоступному </text:p>
      <text:p text:style-name="Preformatted_20_Text">бризкозахищеному <text:s text:c="2"/>укритті, <text:s text:c="2"/>пофарбованому <text:s/>в <text:s/>червоний <text:s/>колір <text:s/>і </text:p>
      <text:p text:style-name="Preformatted_20_Text">позначеному спеціальним знаком. </text:p>
      <text:p text:style-name="Preformatted_20_Text"/>
      <text:p text:style-name="Preformatted_20_Text"><text:bookmark text:name="o113"/><text:soft-page-break/><text:s text:c="5"/>2.17. Усі зміни <text:s/>в <text:s/>протипожежному <text:s/>захисті <text:s/>судна <text:s/>терміново </text:p>
      <text:p text:style-name="Preformatted_20_Text">вносяться у схеми протипожежного захисту (плани, буклети). </text:p>
      <text:p text:style-name="Preformatted_20_Text"/>
      <text:p text:style-name="Preformatted_20_Text"><text:bookmark text:name="o114"/><text:s text:c="5"/>2.18. У <text:s/>порту <text:s/>на період звільнення екіпажу на берег щоденно </text:p>
      <text:p text:style-name="Preformatted_20_Text">формується <text:s/>стоянкова <text:s/>аварійна <text:s/>партія, <text:s/>призначена <text:s text:c="2"/>забезпечити </text:p>
      <text:p text:style-name="Preformatted_20_Text">боротьбу <text:s/>з <text:s/>пожежею <text:s/>та взаємодію з підрозділами пожежної охорони </text:p>
      <text:p text:style-name="Preformatted_20_Text">порту, аварійно-рятувальними підрозділами та екіпажами інших суден </text:p>
      <text:p text:style-name="Preformatted_20_Text">у разі виникнення пожежі. </text:p>
      <text:p text:style-name="Preformatted_20_Text"/>
      <text:p text:style-name="Preformatted_20_Text"><text:bookmark text:name="o115"/><text:s text:c="5"/>2.19. Підготовку <text:s/>суден <text:s/>до <text:s/>постановки <text:s/>на <text:s/>ремонт проводять </text:p>
      <text:p text:style-name="Preformatted_20_Text">згідно з вимогами НАПБ В.01.028-2004 ( <text:a xlink:type="simple" xlink:href="https://zakon.rada.gov.ua/laws/show/z0490-04" office:target-frame-name="_blank" xlink:show="new" text:style-name="Internet_20_link" text:visited-style-name="Visited_20_Internet_20_Link">z0490-04</text:a> ).</text:p>
      <text:p text:style-name="Preformatted_20_Text"><text:bookmark text:name="o116"/><text:s text:c="5"/>Усі судна після капітального та середнього ремонтів, <text:s/>а також </text:p>
      <text:p text:style-name="Preformatted_20_Text">після зимового відстою приймаються до експлуатації з <text:s/>обов'язковою </text:p>
      <text:p text:style-name="Preformatted_20_Text">участю <text:s/>представника <text:s/>відомчої <text:s/>пожежної <text:s/>охорони <text:s/>судноремонтного </text:p>
      <text:p text:style-name="Preformatted_20_Text">підприємства або порту. </text:p>
      <text:p text:style-name="Preformatted_20_Text"/>
      <text:p text:style-name="Preformatted_20_Text"><text:bookmark text:name="o117"/><text:s text:c="5"/>2.20. Вантажні операції, розміщення та розділення небезпечних </text:p>
      <text:p text:style-name="Preformatted_20_Text">вантажів <text:s/>на <text:s/>судні, <text:s/>а <text:s/>також <text:s/>технологічний режим їх перевезення </text:p>
      <text:p text:style-name="Preformatted_20_Text">здійснюються відповідно <text:s/>до <text:s/>вимог <text:s/>IMDG <text:s text:c="2"/>Code, <text:s text:c="2"/>BC <text:s text:c="2"/>Code <text:s text:c="2"/>або </text:p>
      <text:p text:style-name="Preformatted_20_Text">РД 31.15.01-89, <text:s/>а <text:s/>також <text:s/>відповідно <text:s/>до <text:s/>декларацій на вантаж та </text:p>
      <text:p text:style-name="Preformatted_20_Text">інструкцій, <text:s/>що <text:s/>видають <text:s/>компетентні <text:s/>органи <text:s text:c="2"/>країни <text:s text:c="2"/>відправки </text:p>
      <text:p text:style-name="Preformatted_20_Text">вантажу. </text:p>
      <text:p text:style-name="Preformatted_20_Text"/>
      <text:p text:style-name="Preformatted_20_Text"><text:bookmark text:name="o118"/><text:s text:c="5"/>2.21. До <text:s/>початку <text:s/>навантаження вантажів адміністрацією судна </text:p>
      <text:p text:style-name="Preformatted_20_Text">виконуються такі дії:</text:p>
      <text:p text:style-name="Preformatted_20_Text"><text:bookmark text:name="o119"/><text:s text:c="5"/>ознайомлення з <text:s text:c="2"/>наданою <text:s/>вантажовідправником <text:s/>відповідно <text:s/>до </text:p>
      <text:p text:style-name="Preformatted_20_Text">вимог <text:s text:c="2"/>СОЛАС-74 <text:s text:c="2"/>( <text:s/><text:a xlink:type="simple" xlink:href="https://zakon.rada.gov.ua/laws/show/995_251" office:target-frame-name="_blank" xlink:show="new" text:style-name="Internet_20_link" text:visited-style-name="Visited_20_Internet_20_Link">995_251</text:a> <text:s/>) <text:s/>інформацією <text:s/>про <text:s/>вантажі <text:s/>- <text:s/>їх </text:p>
      <text:p text:style-name="Preformatted_20_Text">властивостями <text:s text:c="3"/>та <text:s text:c="2"/>характеристиками <text:s text:c="2"/>транспортної <text:s text:c="2"/>небезпеки, </text:p>
      <text:p text:style-name="Preformatted_20_Text">технологічними <text:s text:c="2"/>режимами <text:s/>перевезення, <text:s/>вимогами <text:s/>безпеки <text:s/>праці, </text:p>
      <text:p text:style-name="Preformatted_20_Text">протипожежними заходами, засобами ліквідації аварій;</text:p>
      <text:p text:style-name="Preformatted_20_Text"><text:bookmark text:name="o120"/><text:s text:c="5"/>інструктування всіх <text:s text:c="2"/>членів <text:s text:c="2"/>екіпажу <text:s text:c="2"/>про <text:s text:c="3"/>найменування, </text:p>
      <text:p text:style-name="Preformatted_20_Text">властивості, <text:s text:c="2"/>види <text:s/>та <text:s/>ступені <text:s/>небезпеки <text:s/>вантажів, <text:s/>що <text:s/>будуть </text:p>
      <text:p text:style-name="Preformatted_20_Text">перевозитись судном, <text:s/>їх пакування, <text:s/>маркування, місця розміщення, </text:p>
      <text:p text:style-name="Preformatted_20_Text">вимоги <text:s/>безпеки <text:s/>праці, <text:s/>засоби індивідуального захисту та способи </text:p>
      <text:p text:style-name="Preformatted_20_Text">надання першої допомоги потерпілим.</text:p>
      <text:p text:style-name="Preformatted_20_Text"><text:bookmark text:name="o121"/><text:s text:c="5"/>Спеціальні заходи безпеки оголошуються наказом по судну;</text:p>
      <text:p text:style-name="Preformatted_20_Text"><text:bookmark text:name="o122"/><text:s text:c="5"/>коригування оперативних <text:s text:c="2"/>планів <text:s text:c="2"/>боротьби <text:s text:c="2"/>з <text:s text:c="2"/>пожежею <text:s text:c="2"/>з </text:p>
      <text:p text:style-name="Preformatted_20_Text">урахуванням <text:s/>властивостей <text:s/>прийнятих <text:s/>до <text:s/>перевезення <text:s/>вантажів та </text:p>
      <text:p text:style-name="Preformatted_20_Text">ознайомлення з цими планами екіпажу;</text:p>
      <text:p text:style-name="Preformatted_20_Text"><text:bookmark text:name="o123"/><text:s text:c="5"/>узгодження з <text:s/>портом <text:s/>порядку <text:s/>проведення вантажних операцій, </text:p>
      <text:p text:style-name="Preformatted_20_Text">зв'язку і сумісних дій в аварійних ситуаціях. </text:p>
      <text:p text:style-name="Preformatted_20_Text"/>
      <text:p text:style-name="Preformatted_20_Text"><text:bookmark text:name="o124"/><text:s text:c="5"/>3. Загальні вимоги пожежної безпеки на суднах </text:p>
      <text:p text:style-name="Preformatted_20_Text"/>
      <text:p text:style-name="Preformatted_20_Text"><text:bookmark text:name="o125"/><text:s text:c="5"/>3.1. Утримання суден</text:p>
      <text:p text:style-name="Preformatted_20_Text"><text:bookmark text:name="o126"/><text:s text:c="5"/>3.1.1. Засоби <text:s/>протипожежного <text:s/>захисту <text:s/>судна, <text:s/>що <text:s/>включають </text:p>
      <text:p text:style-name="Preformatted_20_Text">конструктивний <text:s/>протипожежний <text:s/>захист, <text:s/>протипожежні <text:s/>системи <text:s text:c="2"/>та </text:p>
      <text:p text:style-name="Preformatted_20_Text">обладнання, <text:s/>що <text:s/>посилюють <text:s/>конструктивний <text:s/>протипожежний <text:s/>захист, </text:p>
      <text:p text:style-name="Preformatted_20_Text">системи пожежної сигналізації та протипожежне забезпечення повинні </text:p>
      <text:p text:style-name="Preformatted_20_Text">відповідати <text:s text:c="2"/>вимогам <text:s/>законодавства <text:s/>України, <text:s/>а <text:s/>для <text:s/>суден, <text:s/>що </text:p>
      <text:p text:style-name="Preformatted_20_Text">здійснюють міжнародні рейси, <text:s/>- також СОЛАС-74 <text:s/>( <text:s/><text:a xlink:type="simple" xlink:href="https://zakon.rada.gov.ua/laws/show/995_251" office:target-frame-name="_blank" xlink:show="new" text:style-name="Internet_20_link" text:visited-style-name="Visited_20_Internet_20_Link">995_251</text:a> <text:s/>). <text:s/>Ці </text:p>
      <text:p text:style-name="Preformatted_20_Text">засоби <text:s/>повинні <text:s/>перебувати <text:s/>в <text:s/>справному технічному стані та бути </text:p>
      <text:p text:style-name="Preformatted_20_Text">готовими до негайної та ефективної <text:s/>дії <text:s/>(використання). <text:s/>Обсяг <text:s/>і </text:p>
      <text:p text:style-name="Preformatted_20_Text">строки їх перевірок установлюються згідно з вимогами компетентного </text:p>
      <text:p text:style-name="Preformatted_20_Text">органу та (або) класифікаційного товариства.</text:p>
      <text:p text:style-name="Preformatted_20_Text"><text:bookmark text:name="o127"/><text:s text:c="5"/>3.1.2. Закриття <text:s/>протипожежних <text:s/>дверей <text:s/>повинно забезпечувати </text:p>
      <text:p text:style-name="Preformatted_20_Text">плавність ходу та щільність прилягання дверей до направної рами <text:s/>в </text:p>
      <text:p text:style-name="Preformatted_20_Text">зачиненому <text:s text:c="3"/>стані. <text:s text:c="3"/>Прокладки, <text:s text:c="3"/>що <text:s text:c="3"/>ущільнюють <text:s text:c="2"/>закриття, </text:p>
      <text:p text:style-name="Preformatted_20_Text">виготовляються <text:s/>з <text:s/>негорючого <text:s/>матеріалу. <text:s/>Протипожежні <text:s/>двері <text:s/>не </text:p>
      <text:p text:style-name="Preformatted_20_Text">повинні мати будь-яких перешкод, що утрудняють їхнє закриття.</text:p>
      <text:p text:style-name="Preformatted_20_Text"><text:bookmark text:name="o128"/><text:s text:c="5"/>Світлова та <text:s/>звукова <text:s/>сигналізація <text:s/>клінкетних <text:s/>протипожежних </text:p>
      <text:p text:style-name="Preformatted_20_Text">дверей перевіряється одночасно з перевіркою закриття дверей.</text:p>
      <text:p text:style-name="Preformatted_20_Text"><text:bookmark text:name="o129"/><text:s text:c="5"/>3.1.3. На кожні протипожежні двері наноситься <text:s/>напис <text:s/>робочою </text:p>
      <text:p text:style-name="Preformatted_20_Text">мовою <text:s/>екіпажу <text:s/>та <text:s/>англійською <text:s/>мовою <text:s/>"Протипожежні двері. <text:s/>Fire </text:p>
      <text:p text:style-name="Preformatted_20_Text"><text:soft-page-break/>door". <text:s/>Крім того, <text:s/>на <text:s/>кожних <text:s/>дверях <text:s/>у <text:s/>місці <text:s/>приводу <text:s/>ручного </text:p>
      <text:p text:style-name="Preformatted_20_Text">закриття <text:s/>наносяться схема і короткий напис, <text:s/>що пояснюють порядок </text:p>
      <text:p text:style-name="Preformatted_20_Text">закриття протипожежних дверей, або піктограма.</text:p>
      <text:p text:style-name="Preformatted_20_Text"><text:bookmark text:name="o130"/><text:s text:c="5"/>За наявності <text:s/>водяного <text:s/>зрошення <text:s/>дверей <text:s/>також <text:s/>зазначається </text:p>
      <text:p text:style-name="Preformatted_20_Text">порядок <text:s text:c="2"/>його <text:s text:c="2"/>включення. <text:s text:c="2"/>Маркування, <text:s text:c="2"/>порядок <text:s text:c="3"/>задраювання </text:p>
      <text:p text:style-name="Preformatted_20_Text">(віддраювання) <text:s/>водогазонепроникних <text:s/>і протипожежних закриттів, <text:s/>а </text:p>
      <text:p text:style-name="Preformatted_20_Text">також запірних пристроїв суднової <text:s/>вентиляції <text:s/>та <text:s/>віднесення <text:s/>цих </text:p>
      <text:p text:style-name="Preformatted_20_Text">закриттів <text:s text:c="2"/>до <text:s text:c="2"/>тієї <text:s text:c="2"/>або <text:s text:c="2"/>іншої <text:s text:c="2"/>групи <text:s text:c="2"/>маркування <text:s/>визначає </text:p>
      <text:p text:style-name="Preformatted_20_Text">судновласник.</text:p>
      <text:p text:style-name="Preformatted_20_Text"><text:bookmark text:name="o131"/><text:s text:c="5"/>3.1.4. На пультах дистанційного закриття протипожежних дверей </text:p>
      <text:p text:style-name="Preformatted_20_Text">і <text:s/>заслінок <text:s/>вентиляційних <text:s/>каналів <text:s text:c="2"/>наносяться <text:s text:c="2"/>схема <text:s text:c="2"/>їхнього </text:p>
      <text:p text:style-name="Preformatted_20_Text">розташування, <text:s/>перелік приміщень, <text:s/>що захищаються ними, та коротка </text:p>
      <text:p text:style-name="Preformatted_20_Text">інструкція про порядок їх експлуатації та перевірки.</text:p>
      <text:p text:style-name="Preformatted_20_Text"><text:bookmark text:name="o132"/><text:s text:c="5"/>3.1.5. На <text:s/>всіх дверях, <text:s/>люках (за винятком люкових закриттів </text:p>
      <text:p text:style-name="Preformatted_20_Text">трюмів), <text:s/>горловинах танків (цистерн), <text:s/>пробках замірних <text:s/>отворів, </text:p>
      <text:p text:style-name="Preformatted_20_Text">головках <text:s/>повітряних <text:s/>труб <text:s/>танків <text:s/>судна укріплюються стаціонарні </text:p>
      <text:p text:style-name="Preformatted_20_Text">планки з найменуваннями приміщень, <text:s/>до яких <text:s/>вони <text:s/>ведуть, <text:s/>а <text:s/>для </text:p>
      <text:p text:style-name="Preformatted_20_Text">запірних <text:s text:c="2"/>пристроїв <text:s/>суднової <text:s/>вентиляції <text:s/>- <text:s/>її <text:s/>призначення <text:s/>та </text:p>
      <text:p text:style-name="Preformatted_20_Text">найменування <text:s/>приміщення, <text:s/>що <text:s/>вентилюється, <text:s/>наприклад, <text:s/>"Витяжна </text:p>
      <text:p text:style-name="Preformatted_20_Text">машинного приміщення".</text:p>
      <text:p text:style-name="Preformatted_20_Text"><text:bookmark text:name="o133"/><text:s text:c="5"/>3.1.6. Отвори <text:s text:c="2"/>для <text:s text:c="2"/>прокладення <text:s text:c="2"/>пожежних <text:s text:c="2"/>рукавів, <text:s text:c="2"/>які </text:p>
      <text:p text:style-name="Preformatted_20_Text">допускається <text:s/>зробити <text:s/>в <text:s/>нижньому куті протипожежних дверей (крім </text:p>
      <text:p text:style-name="Preformatted_20_Text">дверей <text:s/>у <text:s/>головних <text:s/>протипожежних <text:s text:c="2"/>перебірках), <text:s text:c="2"/>повинні <text:s text:c="2"/>мати </text:p>
      <text:p text:style-name="Preformatted_20_Text">заслінки, що самозачиняються.</text:p>
      <text:p text:style-name="Preformatted_20_Text"><text:bookmark text:name="o134"/><text:s text:c="5"/>3.1.7. На всіх відкритих ділянках палуби надводного <text:s/>борту <text:s/>і </text:p>
      <text:p text:style-name="Preformatted_20_Text">палуб <text:s/>надбудов <text:s/>і <text:s/>рубок <text:s/>мають <text:s/>бути <text:s/>справні леєрні огорожі або </text:p>
      <text:p text:style-name="Preformatted_20_Text">фальшборти.</text:p>
      <text:p text:style-name="Preformatted_20_Text"><text:bookmark text:name="o135"/><text:s text:c="5"/>3.1.8. На судні в будь-який час доби забезпечується доступ до </text:p>
      <text:p text:style-name="Preformatted_20_Text">всіх <text:s/>приміщень, <text:s/>що <text:s/>замикаються. <text:s text:c="2"/>Ключі <text:s text:c="2"/>від <text:s text:c="2"/>цих <text:s text:c="2"/>приміщень </text:p>
      <text:p text:style-name="Preformatted_20_Text">зберігаються <text:s/>у <text:s/>визначеному <text:s/>капітаном <text:s/>місці, <text:s/>доступ <text:s/>до <text:s/>якого </text:p>
      <text:p text:style-name="Preformatted_20_Text">гарантовано цілодобово. <text:s/>Під час <text:s/>загальносуднової <text:s/>тривоги <text:s/>двері </text:p>
      <text:p text:style-name="Preformatted_20_Text">кают та інших житлових приміщень повинні бути незамкнені.</text:p>
      <text:p text:style-name="Preformatted_20_Text"><text:bookmark text:name="o136"/><text:s text:c="5"/>3.1.9. На <text:s/>судні <text:s/>повинна <text:s/>бути <text:s/>достатня <text:s/>кількість <text:s/>схем <text:s/>і </text:p>
      <text:p text:style-name="Preformatted_20_Text">покажчиків <text:s/>шляхів евакуації пасажирів і екіпажу з місць їх роботи </text:p>
      <text:p text:style-name="Preformatted_20_Text">та відпочинку. <text:s/>Схеми евакуації повинні бути <text:s/>розміщені <text:s/>на <text:s/>добре </text:p>
      <text:p text:style-name="Preformatted_20_Text">видних <text:s text:c="2"/>і <text:s text:c="2"/>освітлених <text:s text:c="2"/>місцях: <text:s text:c="2"/>у <text:s text:c="2"/>рульовій <text:s/>рубці, <text:s/>машинних </text:p>
      <text:p text:style-name="Preformatted_20_Text">приміщеннях, <text:s/>постах управління вантажними <text:s/>операціями, <text:s/>коридорах </text:p>
      <text:p text:style-name="Preformatted_20_Text">житлових і службових приміщень обох бортів кожної палуби, <text:s/>салонах </text:p>
      <text:p text:style-name="Preformatted_20_Text">відпочинку, <text:s/>ресторанах <text:s text:c="2"/>(барах) <text:s text:c="2"/>та <text:s text:c="2"/>інших <text:s text:c="2"/>місцях <text:s text:c="2"/>масового </text:p>
      <text:p text:style-name="Preformatted_20_Text">перебування людей.</text:p>
      <text:p text:style-name="Preformatted_20_Text"><text:bookmark text:name="o137"/><text:s text:c="5"/>3.1.10. Кожному члену екіпажу судна видається каютна <text:s/>картка, </text:p>
      <text:p text:style-name="Preformatted_20_Text">яка <text:s/>містить <text:s/>опис сигналів тривоги та обов'язків члена екіпажу по </text:p>
      <text:p text:style-name="Preformatted_20_Text">тривогах, <text:s/>уключаючи <text:s text:c="2"/>пожежну, <text:s text:c="2"/>із <text:s text:c="2"/>зазначенням <text:s text:c="2"/>місць <text:s text:c="2"/>збору </text:p>
      <text:p text:style-name="Preformatted_20_Text">(прибуття).</text:p>
      <text:p text:style-name="Preformatted_20_Text"><text:bookmark text:name="o138"/><text:s text:c="5"/>Каютна картка прикріплюється над койкою члена екіпажу або <text:s/>на </text:p>
      <text:p text:style-name="Preformatted_20_Text">видному місці біля виходу з каюти.</text:p>
      <text:p text:style-name="Preformatted_20_Text"><text:bookmark text:name="o139"/><text:s text:c="5"/>3.1.11. Евакуаційні шляхи <text:s/>та <text:s/>виходи <text:s/>утримуються <text:s/>вільними, </text:p>
      <text:p text:style-name="Preformatted_20_Text">нічим <text:s/>не <text:s/>захаращуваними <text:s/>та <text:s/>таким чином, <text:s/>щоб у разі виникнення </text:p>
      <text:p text:style-name="Preformatted_20_Text">пожежі забезпечувати безпеку евакуації всіх людей, які перебувають </text:p>
      <text:p text:style-name="Preformatted_20_Text">на судні. Шляхи евакуації забезпечуються евакуаційним освітленням.</text:p>
      <text:p text:style-name="Preformatted_20_Text"><text:bookmark text:name="o140"/><text:s text:c="5"/>На шляхах евакуації забороняється:</text:p>
      <text:p text:style-name="Preformatted_20_Text"><text:bookmark text:name="o141"/><text:s text:c="5"/>влаштовувати пороги, <text:s text:c="2"/>гвинтові <text:s/>сходи, <text:s/>виступи, <text:s/>турнікети, </text:p>
      <text:p text:style-name="Preformatted_20_Text">розсувні, <text:s/>підйомні <text:s/>і <text:s/>обертові <text:s/>двері <text:s/>та <text:s/>інші <text:s text:c="2"/>пристрої, <text:s text:c="2"/>не </text:p>
      <text:p text:style-name="Preformatted_20_Text">передбачені <text:s/>проектом <text:s/>судна, <text:s/>які <text:s/>можуть <text:s/>перешкоджати евакуації </text:p>
      <text:p text:style-name="Preformatted_20_Text">людей;</text:p>
      <text:p text:style-name="Preformatted_20_Text"><text:bookmark text:name="o142"/><text:s text:c="5"/>влаштовувати фальшдвері (схожі на дійсні);</text:p>
      <text:p text:style-name="Preformatted_20_Text"><text:bookmark text:name="o143"/><text:s text:c="5"/>замикати на <text:s/>замок <text:s/>двері <text:s/>виходів <text:s/>під <text:s/>час <text:s/>перебування <text:s text:c="2"/>у </text:p>
      <text:p text:style-name="Preformatted_20_Text">приміщенні людей;</text:p>
      <text:p text:style-name="Preformatted_20_Text"><text:bookmark text:name="o144"/><text:s text:c="5"/>захаращувати обладнанням <text:s/>та <text:s/>іншими <text:s/>предметами <text:s text:c="2"/>двері <text:s text:c="2"/>та </text:p>
      <text:p text:style-name="Preformatted_20_Text">коридори, <text:s/>вішати дзеркала, <text:s/>розміщати крісла, стільці, інші меблі </text:p>
      <text:p text:style-name="Preformatted_20_Text">тощо;</text:p>
      <text:p text:style-name="Preformatted_20_Text"><text:bookmark text:name="o145"/><text:s text:c="5"/>прокладати електричні кабелі в проходах таким чином, щоб вони </text:p>
      <text:p text:style-name="Preformatted_20_Text">перешкоджали евакуації людей.</text:p>
      <text:p text:style-name="Preformatted_20_Text"><text:bookmark text:name="o146"/><text:s text:c="5"/>3.1.12. Вантаж <text:s/>на <text:s/>суднах <text:s/>розташовується <text:s/>із <text:s/>забезпеченням </text:p>
      <text:p text:style-name="Preformatted_20_Text"><text:soft-page-break/>вільного доступу до трюмів через сходові <text:s/>люки, <text:s/>входів <text:s/>та <text:s/>люків </text:p>
      <text:p text:style-name="Preformatted_20_Text">інших <text:s/>приміщень <text:s/>та <text:s/>до <text:s/>пожежного <text:s/>обладнання, <text:s/>а також вільного </text:p>
      <text:p text:style-name="Preformatted_20_Text">проходу пасажирів до виходів у разі пожежі.</text:p>
      <text:p text:style-name="Preformatted_20_Text"><text:bookmark text:name="o147"/><text:s text:c="5"/>3.1.13 Куріння <text:s/>на <text:s/>суднах <text:s/>допускається <text:s/>лише <text:s/>у <text:s/>спеціально </text:p>
      <text:p text:style-name="Preformatted_20_Text">відведених для цього місцях, <text:s/>а також у залах ресторанів, <text:s/>барів і </text:p>
      <text:p text:style-name="Preformatted_20_Text">каютах <text:s/>(за <text:s/>винятком танкерів і бункерувальників). <text:s/>Місця куріння </text:p>
      <text:p text:style-name="Preformatted_20_Text">позначаються <text:s/>відповідними <text:s/>знаками <text:s/>чи <text:s text:c="2"/>написами, <text:s text:c="2"/>обладнуються </text:p>
      <text:p text:style-name="Preformatted_20_Text">урнами. <text:s text:c="2"/>У <text:s text:c="2"/>залах <text:s text:c="2"/>ресторанів, <text:s/>барів <text:s/>і <text:s/>каютах <text:s/>повинні <text:s/>бути </text:p>
      <text:p text:style-name="Preformatted_20_Text">попільниці. <text:s/>Використовуються урни з негорючих <text:s/>матеріалів <text:s/>і <text:s/>без </text:p>
      <text:p text:style-name="Preformatted_20_Text">отворів у стінках і днищах.</text:p>
      <text:p text:style-name="Preformatted_20_Text"><text:bookmark text:name="o148"/><text:s text:c="5"/>На суднах, що перевозять вантажі, які виділяють займисті пари </text:p>
      <text:p text:style-name="Preformatted_20_Text">і <text:s/>гази, <text:s/>для <text:s/>куріння використовуються лише приміщення з витяжною </text:p>
      <text:p text:style-name="Preformatted_20_Text">вентиляцією.</text:p>
      <text:p text:style-name="Preformatted_20_Text"><text:bookmark text:name="o149"/><text:s text:c="5"/>3.1.14. Кількість <text:s/>піротехнічних <text:s/>засобів на судні не повинна </text:p>
      <text:p text:style-name="Preformatted_20_Text">перевищувати встановлені норми.</text:p>
      <text:p text:style-name="Preformatted_20_Text"><text:bookmark text:name="o150"/><text:s text:c="5"/>Піротехнічні засоби <text:s text:c="2"/>зберігаються <text:s text:c="2"/>в <text:s text:c="2"/>закритих <text:s text:c="2"/>на <text:s/>замок </text:p>
      <text:p text:style-name="Preformatted_20_Text">металевих шафах або ящиках з написом на дверцятах "Піротехніка" та </text:p>
      <text:p text:style-name="Preformatted_20_Text">знаком <text:s/>безпеки, <text:s/>що <text:s/>попереджує <text:s/>про <text:s/>небезпеку вибуху, <text:s/>згідно з </text:p>
      <text:p text:style-name="Preformatted_20_Text">чинним стандартом. <text:s/>Такі шафи (ящики) встановлюються на відкритому </text:p>
      <text:p text:style-name="Preformatted_20_Text">містку <text:s/>та <text:s/>обладнуються <text:s/>спеціальними <text:s/>стелажами (гніздами), <text:s/>які </text:p>
      <text:p text:style-name="Preformatted_20_Text">унеможливлюють тертя <text:s/>піротехнічних <text:s/>засобів <text:s/>один <text:s/>об <text:s/>одного <text:s/>та </text:p>
      <text:p text:style-name="Preformatted_20_Text">зміщення <text:s/>їх <text:s/>під час нахилення судна. <text:s/>Усередині цих шаф (ящиків) </text:p>
      <text:p text:style-name="Preformatted_20_Text">розміщується опис змісту. <text:s/>Ключі від цих шаф (ящиків) зберігаються </text:p>
      <text:p text:style-name="Preformatted_20_Text">на містку в опломбованому ящичку з написом "Піротехніка", <text:s/>а також </text:p>
      <text:p text:style-name="Preformatted_20_Text">у відповідальної особи.</text:p>
      <text:p text:style-name="Preformatted_20_Text"><text:bookmark text:name="o151"/><text:s text:c="5"/>Піротехнічні засоби <text:s text:c="2"/>з <text:s/>простроченим <text:s/>терміном <text:s/>застосування </text:p>
      <text:p text:style-name="Preformatted_20_Text">здаються на спеціальні ділянки або до організацій з утилізації.</text:p>
      <text:p text:style-name="Preformatted_20_Text"><text:bookmark text:name="o152"/><text:s text:c="5"/>3.1.15. Піротехнічні засоби рятувальних шлюпок зберігаються в </text:p>
      <text:p text:style-name="Preformatted_20_Text">герметичних <text:s/>металевих <text:s/>ящиках <text:s text:c="2"/>або <text:s text:c="2"/>пеналах <text:s text:c="2"/>з <text:s text:c="2"/>кришкою, <text:s text:c="2"/>що </text:p>
      <text:p text:style-name="Preformatted_20_Text">загвинчуються. <text:s/>Напис <text:s/>і <text:s/>знак безпеки на ящиках (пеналах) та опис </text:p>
      <text:p text:style-name="Preformatted_20_Text">змісту <text:s/>повинні <text:s/>виконуватися, <text:s/>як це визначено в підпункті 3.1.15 </text:p>
      <text:p text:style-name="Preformatted_20_Text">цих Правил.</text:p>
      <text:p text:style-name="Preformatted_20_Text"><text:bookmark text:name="o153"/><text:s text:c="5"/>3.1.16. Матеріали, <text:s/>що використовують для фумігації, <text:s/>повинні </text:p>
      <text:p text:style-name="Preformatted_20_Text">мати інформаційну картку (паспорт, <text:s/>сертифікат), <text:s/>де вміщуються їх </text:p>
      <text:p text:style-name="Preformatted_20_Text">фізико-хімічні властивості, а також показники пожежної небезпеки.</text:p>
      <text:p text:style-name="Preformatted_20_Text"><text:bookmark text:name="o154"/><text:s text:c="5"/>У разі застосування для фумігації речовин, здатних небезпечно </text:p>
      <text:p text:style-name="Preformatted_20_Text">взаємодіяти з <text:s/>водою, <text:s/>передбачаються <text:s/>заходи, <text:s/>що <text:s/>унеможливлюють </text:p>
      <text:p text:style-name="Preformatted_20_Text">прямий <text:s/>контакт <text:s/>таких <text:s/>речовин <text:s/>з <text:s/>водою, <text:s/>вологими речовинами та </text:p>
      <text:p text:style-name="Preformatted_20_Text">матеріалами. <text:s/>Використання <text:s/>з <text:s/>метою <text:s/>фумігації <text:s text:c="2"/>горючих <text:s text:c="2"/>газів, </text:p>
      <text:p text:style-name="Preformatted_20_Text">легкозаймистих <text:s/>рідин <text:s/>і <text:s/>твердих <text:s/>легкозаймистих речовин має бути </text:p>
      <text:p text:style-name="Preformatted_20_Text">предметом спеціального розгляду відомчої пожежної охорони.</text:p>
      <text:p text:style-name="Preformatted_20_Text"><text:bookmark text:name="o155"/><text:s text:c="5"/>Забороняється фумігація <text:s/>будь-яких суднових приміщень методом </text:p>
      <text:p text:style-name="Preformatted_20_Text">відкритого горіння в них фумігантів.</text:p>
      <text:p text:style-name="Preformatted_20_Text"><text:bookmark text:name="o156"/><text:s text:c="5"/>3.1.17. На суднах забороняється:</text:p>
      <text:p text:style-name="Preformatted_20_Text"><text:bookmark text:name="o157"/><text:s text:c="5"/>влаштовувати в <text:s/>каютах <text:s/>і <text:s text:c="2"/>суміжних <text:s text:c="2"/>з <text:s text:c="2"/>ними <text:s text:c="2"/>приміщеннях </text:p>
      <text:p text:style-name="Preformatted_20_Text">різноманітні <text:s/>майстерні <text:s/>і складські приміщення для застосування в </text:p>
      <text:p text:style-name="Preformatted_20_Text">них та зберігання пожежовибухонебезпечних речовин і матеріалів;</text:p>
      <text:p text:style-name="Preformatted_20_Text"><text:bookmark text:name="o158"/><text:s text:c="5"/>зберігати і сушити білизну та одяг на приладах опалення;</text:p>
      <text:p text:style-name="Preformatted_20_Text"><text:bookmark text:name="o159"/><text:s text:c="5"/>накривати електролампи тканиною, <text:s/>папером або іншими горючими </text:p>
      <text:p text:style-name="Preformatted_20_Text">матеріалами;</text:p>
      <text:p text:style-name="Preformatted_20_Text"><text:bookmark text:name="o160"/><text:s text:c="5"/>користуватися у каютах різними електронагрівальними приладами </text:p>
      <text:p text:style-name="Preformatted_20_Text">(електрочайниками, <text:s/>кип'ятильниками, прасками тощо). Для цієї мети </text:p>
      <text:p text:style-name="Preformatted_20_Text">повинні бути виділені і обладнані спеціальні приміщення;</text:p>
      <text:p text:style-name="Preformatted_20_Text"><text:bookmark text:name="o161"/><text:s text:c="5"/>виходити з <text:s text:c="2"/>приміщення, <text:s text:c="2"/>залишаючи <text:s/>без <text:s/>нагляду <text:s/>увімкнені </text:p>
      <text:p text:style-name="Preformatted_20_Text">телевізори, радіоприймачі, нагрівальні прилади тощо;</text:p>
      <text:p text:style-name="Preformatted_20_Text"><text:bookmark text:name="o162"/><text:s text:c="5"/>проводити прибирання <text:s text:c="5"/>приміщень <text:s text:c="5"/>із <text:s text:c="4"/>застосуванням </text:p>
      <text:p text:style-name="Preformatted_20_Text">легкозаймистих рідин і горючих речовин;</text:p>
      <text:p text:style-name="Preformatted_20_Text"><text:bookmark text:name="o163"/><text:s text:c="5"/>зберігати горючі <text:s/>матеріали, <text:s/>горючі речовини і легкозаймисті </text:p>
      <text:p text:style-name="Preformatted_20_Text">рідини, <text:s/>промаслені обтиральні матеріали у відкритій тарі та не <text:s/>в </text:p>
      <text:p text:style-name="Preformatted_20_Text">спеціально призначених коморах або місцях;</text:p>
      <text:p text:style-name="Preformatted_20_Text"><text:bookmark text:name="o164"/><text:s text:c="5"/>зберігати горючі матеріали і <text:s/>горючі <text:s/>речовини <text:s/>або <text:s/>негорючі </text:p>
      <text:p text:style-name="Preformatted_20_Text">матеріали і рідини в горючій упаковці в приміщеннях, <text:s/>які не мають </text:p>
      <text:p text:style-name="Preformatted_20_Text">ілюмінаторів, <text:s text:c="2"/>що <text:s text:c="2"/>відкриваються, <text:s text:c="2"/>або <text:s text:c="2"/>спеціальних <text:s text:c="3"/>засобів </text:p>
      <text:p text:style-name="Preformatted_20_Text">димовидалення;</text:p>
      <text:p text:style-name="Preformatted_20_Text"><text:bookmark text:name="o165"/><text:soft-page-break/><text:s text:c="5"/>зберігати аерозольну <text:s text:c="2"/>упаковку <text:s text:c="2"/>в <text:s text:c="2"/>одному <text:s text:c="2"/>приміщенні <text:s text:c="2"/>з </text:p>
      <text:p text:style-name="Preformatted_20_Text">окислювачами, <text:s text:c="2"/>горючими <text:s text:c="2"/>газами, <text:s text:c="2"/>легкозаймистими <text:s/>рідинами <text:s/>та </text:p>
      <text:p text:style-name="Preformatted_20_Text">горючими речовинами;</text:p>
      <text:p text:style-name="Preformatted_20_Text"><text:bookmark text:name="o166"/><text:s text:c="5"/>зберігати балони <text:s text:c="2"/>з <text:s text:c="2"/>горючими <text:s text:c="2"/>газами <text:s/>та <text:s/>окислювачами <text:s/>в </text:p>
      <text:p text:style-name="Preformatted_20_Text">приміщеннях, які не є спеціальними коморами для балонів;</text:p>
      <text:p text:style-name="Preformatted_20_Text"><text:bookmark text:name="o167"/><text:s text:c="5"/>захаращувати коридори, <text:s/>виходи, <text:s/>внутрішні <text:s/>та зовнішні трапи </text:p>
      <text:p text:style-name="Preformatted_20_Text">речами та іншими предметами;</text:p>
      <text:p text:style-name="Preformatted_20_Text"><text:bookmark text:name="o168"/><text:s text:c="5"/>влаштовувати під трапами комори для схову горючих матеріалів;</text:p>
      <text:p text:style-name="Preformatted_20_Text"><text:bookmark text:name="o169"/><text:s text:c="5"/>зберігати в шафах (нішах) для інженерних <text:s/>комунікацій <text:s/>горючі </text:p>
      <text:p text:style-name="Preformatted_20_Text">матеріали, а також інші сторонні предмети;</text:p>
      <text:p text:style-name="Preformatted_20_Text"><text:bookmark text:name="o170"/><text:s text:c="5"/>перевозити в багажі вибухові, <text:s/>легкозаймисті рідини <text:s/>та <text:s/>інші </text:p>
      <text:p text:style-name="Preformatted_20_Text">пожежонебезпечні речовини та предмети;</text:p>
      <text:p text:style-name="Preformatted_20_Text"><text:bookmark text:name="o171"/><text:s text:c="5"/>використовувати ємкості з <text:s/>горючих <text:s/>матеріалів <text:s/>для <text:s/>збирання </text:p>
      <text:p text:style-name="Preformatted_20_Text">побутового та виробничого сміття;</text:p>
      <text:p text:style-name="Preformatted_20_Text"><text:bookmark text:name="o172"/><text:s text:c="5"/>кидати непогашені сигарети та сірники в корзини <text:s/>для <text:s/>паперу, </text:p>
      <text:p text:style-name="Preformatted_20_Text">урни для відходів або за борт судна;</text:p>
      <text:p text:style-name="Preformatted_20_Text"><text:bookmark text:name="o173"/><text:s text:c="5"/>курити не в установлених місцях. </text:p>
      <text:p text:style-name="Preformatted_20_Text"/>
      <text:p text:style-name="Preformatted_20_Text"><text:bookmark text:name="o174"/><text:s text:c="5"/>3.2. Житлові та службові приміщення</text:p>
      <text:p text:style-name="Preformatted_20_Text"><text:bookmark text:name="o175"/><text:s text:c="5"/>3.2.1. У <text:s text:c="2"/>всіх <text:s text:c="2"/>житлових <text:s text:c="2"/>і <text:s/>службових <text:s/>приміщеннях <text:s/>судна </text:p>
      <text:p text:style-name="Preformatted_20_Text">вивішуються інструкції щодо заходів пожежної безпеки. <text:s/>У <text:s/>житлових </text:p>
      <text:p text:style-name="Preformatted_20_Text">приміщеннях пасажирських суден вивішуються на помітних місцях:</text:p>
      <text:p text:style-name="Preformatted_20_Text"><text:bookmark text:name="o176"/><text:s text:c="5"/>стисла Пам'ятка щодо правил пожежної <text:s/>безпеки <text:s/>для <text:s/>пасажирів </text:p>
      <text:p text:style-name="Preformatted_20_Text">(для іноземних громадян - відповідною мовою);</text:p>
      <text:p text:style-name="Preformatted_20_Text"><text:bookmark text:name="o177"/><text:s text:c="5"/>схематичний план індивідуальної евакуації пасажирів з <text:s/>кожної </text:p>
      <text:p text:style-name="Preformatted_20_Text">палуби із зазначенням номера каюти, <text:s/>найкоротшого шляху евакуації, </text:p>
      <text:p text:style-name="Preformatted_20_Text">місць розміщення засобів пожежогасіння і сигналізації з необхідним </text:p>
      <text:p text:style-name="Preformatted_20_Text">пояснювальним текстом, <text:s/>місця збору по тривогах пасажирів, номер і </text:p>
      <text:p text:style-name="Preformatted_20_Text">місцезнаходження рятувальної шлюпки, <text:s/>за якою закріплені <text:s/>пасажири </text:p>
      <text:p text:style-name="Preformatted_20_Text">кают по шлюпковій тривозі.</text:p>
      <text:p text:style-name="Preformatted_20_Text"><text:bookmark text:name="o178"/><text:s text:c="5"/>3.2.2. У житлових і громадських приміщеннях <text:s/>(кают-компаніях, </text:p>
      <text:p text:style-name="Preformatted_20_Text">їдальнях, <text:s/>бібліотеках, <text:s/>салонах тощо) столи, <text:s/>стійки, <text:s/>шафи, інші </text:p>
      <text:p text:style-name="Preformatted_20_Text">меблі тощо <text:s/>розміщуються <text:s/>так, <text:s/>щоб <text:s/>не <text:s/>захаращувати <text:s/>проходи <text:s/>та </text:p>
      <text:p text:style-name="Preformatted_20_Text">виходи.</text:p>
      <text:p text:style-name="Preformatted_20_Text"><text:bookmark text:name="o179"/><text:s text:c="5"/>3.2.3. Апаратура, <text:s text:c="2"/>обладнання, <text:s text:c="2"/>музичні <text:s text:c="3"/>інструменти <text:s text:c="3"/>в </text:p>
      <text:p text:style-name="Preformatted_20_Text">громадських приміщеннях (залах, <text:s/>ресторанах, барах) розташовуються </text:p>
      <text:p text:style-name="Preformatted_20_Text">таким чином, <text:s/>щоб вони не перешкоджали вільній евакуації пасажирів </text:p>
      <text:p text:style-name="Preformatted_20_Text">та обслуговуваного персоналу в разі пожежі.</text:p>
      <text:p text:style-name="Preformatted_20_Text"><text:bookmark text:name="o180"/><text:s text:c="5"/>3.2.4. Килими, <text:s/>килимові доріжки та інші палубні <text:s/>покриття <text:s/>у </text:p>
      <text:p text:style-name="Preformatted_20_Text">житлових <text:s/>і <text:s/>службових приміщеннях та коридорах надійно кріпляться </text:p>
      <text:p text:style-name="Preformatted_20_Text">до підлоги так, <text:s/>щоб не <text:s/>закривати <text:s/>шпігати; <text:s/>повинні <text:s/>протистояти </text:p>
      <text:p text:style-name="Preformatted_20_Text">поширенню <text:s/>полум'я, <text:s/>бути <text:s/>помірно <text:s/>небезпечними <text:s/>щодо токсичності </text:p>
      <text:p text:style-name="Preformatted_20_Text">продуктів горіння, <text:s/>мати помірну димоутворювальну здатність <text:s/>і <text:s/>не </text:p>
      <text:p text:style-name="Preformatted_20_Text">бути легкозаймистими.</text:p>
      <text:p text:style-name="Preformatted_20_Text"><text:bookmark text:name="o181"/><text:s text:c="5"/>3.2.5. У коридорах і відгородженнях трапів, постах керування, </text:p>
      <text:p text:style-name="Preformatted_20_Text">житлових <text:s/>і <text:s/>службових <text:s/>приміщеннях <text:s/>палубні покриття повинні мати </text:p>
      <text:p text:style-name="Preformatted_20_Text">характеристику повільного поширення полум'я по поверхні.</text:p>
      <text:p text:style-name="Preformatted_20_Text"><text:bookmark text:name="o182"/><text:s text:c="5"/>3.2.6. Після <text:s text:c="2"/>припинення <text:s text:c="2"/>роботи <text:s text:c="2"/>в <text:s text:c="2"/>приміщеннях <text:s text:c="2"/>постів </text:p>
      <text:p text:style-name="Preformatted_20_Text">управління <text:s text:c="2"/>треба <text:s text:c="3"/>виключати <text:s text:c="3"/>електроосвітлення <text:s text:c="3"/>та <text:s text:c="3"/>інші </text:p>
      <text:p text:style-name="Preformatted_20_Text">електроприлади, <text:s/>крім <text:s/>тих, <text:s/>що <text:s/>працюють <text:s/>в автоматичному режимі. </text:p>
      <text:p text:style-name="Preformatted_20_Text">Приміщення замикають на замок, <text:s/>ключ від якого має <text:s/>знаходитись <text:s/>у </text:p>
      <text:p text:style-name="Preformatted_20_Text">вахтового.</text:p>
      <text:p text:style-name="Preformatted_20_Text"><text:bookmark text:name="o183"/><text:s text:c="5"/>Запасні ключі <text:s text:c="2"/>від <text:s text:c="2"/>станцій <text:s text:c="3"/>пожежогасіння, <text:s text:c="3"/>аварійного </text:p>
      <text:p text:style-name="Preformatted_20_Text">дизель-генератора <text:s text:c="2"/>і <text:s text:c="2"/>деяких <text:s text:c="2"/>інших <text:s text:c="2"/>приміщень, <text:s text:c="2"/>передбачених </text:p>
      <text:p text:style-name="Preformatted_20_Text">специфікацією, <text:s/>зберігаються поблизу вхідних дверей у <text:s/>спеціальній </text:p>
      <text:p text:style-name="Preformatted_20_Text">опломбованій скриньці під склом.</text:p>
      <text:p text:style-name="Preformatted_20_Text"><text:bookmark text:name="o184"/><text:s text:c="5"/>3.2.7. У <text:s/>медичних <text:s/>приміщеннях <text:s/>допускається <text:s/>зберігати <text:s text:c="2"/>не </text:p>
      <text:p text:style-name="Preformatted_20_Text">більше <text:s text:c="2"/>3 <text:s text:c="2"/>кг <text:s text:c="2"/>медикаментів <text:s text:c="2"/>і <text:s text:c="2"/>реактивів, <text:s text:c="2"/>що <text:s/>належать <text:s/>до </text:p>
      <text:p text:style-name="Preformatted_20_Text">легкозаймистих рідин (ефір, <text:s/>спирт тощо), <text:s/>та тільки у спеціальних </text:p>
      <text:p text:style-name="Preformatted_20_Text">негорючих <text:s text:c="2"/>шафах, <text:s text:c="2"/>що <text:s/>замикаються. <text:s/>Під <text:s/>час <text:s/>зберігання <text:s/>треба </text:p>
      <text:p text:style-name="Preformatted_20_Text">враховувати їх сумісність.</text:p>
      <text:p text:style-name="Preformatted_20_Text"><text:bookmark text:name="o185"/><text:s text:c="5"/>Матеріали та <text:s text:c="2"/>речовини <text:s/>зберігаються <text:s/>лише <text:s/>за <text:s/>встановленим </text:p>
      <text:p text:style-name="Preformatted_20_Text">асортиментом. <text:s/>Не дозволяється сумісне <text:s/>зберігання <text:s/>легкозаймистих </text:p>
      <text:p text:style-name="Preformatted_20_Text">рідин та горючих речовин з окислювачами.</text:p>
      <text:p text:style-name="Preformatted_20_Text"><text:bookmark text:name="o186"/><text:soft-page-break/><text:s text:c="5"/>Вносити кисневі подушки <text:s/>в <text:s/>медичні <text:s/>приміщення <text:s/>дозволяється </text:p>
      <text:p text:style-name="Preformatted_20_Text">тільки на час лікувальних процедур і в кількостях, <text:s/>необхідних для </text:p>
      <text:p text:style-name="Preformatted_20_Text">цієї мети. <text:s/>Забороняється зберігання кисню у медичному приміщенні. </text:p>
      <text:p text:style-name="Preformatted_20_Text">За <text:s text:c="2"/>відсутності <text:s text:c="2"/>централізованого <text:s text:c="2"/>постачання <text:s text:c="2"/>кисню <text:s text:c="2"/>порядок </text:p>
      <text:p text:style-name="Preformatted_20_Text">користування <text:s text:c="3"/>кисневими <text:s text:c="3"/>подушками <text:s text:c="3"/>визначається <text:s text:c="4"/>наказом </text:p>
      <text:p text:style-name="Preformatted_20_Text">(розпорядженням) судновласника.</text:p>
      <text:p text:style-name="Preformatted_20_Text"><text:bookmark text:name="o187"/><text:s text:c="5"/>Рентгенівську плівку <text:s/>зберігають <text:s/>у <text:s/>спеціальному <text:s/>металевому </text:p>
      <text:p text:style-name="Preformatted_20_Text">ящику (шафі).</text:p>
      <text:p text:style-name="Preformatted_20_Text"><text:bookmark text:name="o188"/><text:s text:c="5"/>3.2.8. <text:s/>У <text:s/>прасувальних <text:s/>приміщеннях <text:s/>треба <text:s/>виконувати <text:s/>такі </text:p>
      <text:p text:style-name="Preformatted_20_Text">вимоги:</text:p>
      <text:p text:style-name="Preformatted_20_Text"><text:bookmark text:name="o189"/><text:s text:c="5"/>стіл для прасування заземлюють на корпус судна;</text:p>
      <text:p text:style-name="Preformatted_20_Text"><text:bookmark text:name="o190"/><text:s text:c="5"/>праска повинна <text:s text:c="2"/>мати <text:s text:c="2"/>спеціальну <text:s text:c="2"/>підставку <text:s/>з <text:s/>негорючого </text:p>
      <text:p text:style-name="Preformatted_20_Text">матеріалу;</text:p>
      <text:p text:style-name="Preformatted_20_Text"><text:bookmark text:name="o191"/><text:s text:c="5"/>забезпечується безрознімне <text:s/>вмикання <text:s/>праски <text:s/>через <text:s/>пакетний </text:p>
      <text:p text:style-name="Preformatted_20_Text">вимикач, <text:s/>у разі вмикання якого <text:s/>повинна <text:s/>засвічуватися <text:s/>сигнальна </text:p>
      <text:p text:style-name="Preformatted_20_Text">лампа біля входу в приміщення.</text:p>
      <text:p text:style-name="Preformatted_20_Text"><text:bookmark text:name="o192"/><text:s text:c="5"/>3.2.9. Робочі <text:s/>агрегати, <text:s/>прилади, <text:s text:c="2"/>устаткування <text:s text:c="2"/>камбузів, </text:p>
      <text:p text:style-name="Preformatted_20_Text">хлібопекарень <text:s text:c="2"/>та <text:s text:c="2"/>інших <text:s text:c="2"/>приміщень <text:s/>харчоблоку <text:s/>забезпечуються </text:p>
      <text:p text:style-name="Preformatted_20_Text">інструкцією <text:s/>щодо <text:s/>обслуговування. <text:s/>Запобіжні <text:s/>заходи <text:s/>безпеки <text:s text:c="2"/>у </text:p>
      <text:p text:style-name="Preformatted_20_Text">вигляді <text:s/>коротких <text:s/>написів наносяться фарбою або в інший спосіб на </text:p>
      <text:p text:style-name="Preformatted_20_Text">помітних місцях.</text:p>
      <text:p text:style-name="Preformatted_20_Text"><text:bookmark text:name="o193"/><text:s text:c="5"/>3.2.10. Не <text:s text:c="2"/>допускається <text:s text:c="2"/>скупчення <text:s text:c="2"/>борошняного <text:s/>пилу <text:s/>на </text:p>
      <text:p text:style-name="Preformatted_20_Text">елементах конструкцій <text:s/>приміщень <text:s/>та <text:s/>устаткування <text:s/>харчоблоку <text:s/>та </text:p>
      <text:p text:style-name="Preformatted_20_Text">хлібопекарень.</text:p>
      <text:p text:style-name="Preformatted_20_Text"><text:bookmark text:name="o194"/><text:s text:c="5"/>На камбузі не рідше ніж один раз на <text:s/>місяць <text:s/>очищають <text:s/>плити, </text:p>
      <text:p text:style-name="Preformatted_20_Text">димоходи, <text:s text:c="2"/>іскрогасники, <text:s text:c="2"/>жироуловлювачі <text:s/>та <text:s/>надплитні <text:s/>зонтики </text:p>
      <text:p text:style-name="Preformatted_20_Text">витяжної вентиляції.</text:p>
      <text:p text:style-name="Preformatted_20_Text"><text:bookmark text:name="o195"/><text:s text:c="5"/>3.2.11. Окріп для потреб екіпажу готують переважно на камбузі </text:p>
      <text:p text:style-name="Preformatted_20_Text">або <text:s text:c="2"/>в <text:s text:c="2"/>буфетній. <text:s text:c="2"/>Титан-кип'ятильник <text:s text:c="2"/>повинен <text:s text:c="2"/>працювати <text:s text:c="2"/>в </text:p>
      <text:p text:style-name="Preformatted_20_Text">автоматичному <text:s/>режимі <text:s/>або бути обладнаним реле безпеки схваленого </text:p>
      <text:p text:style-name="Preformatted_20_Text">типу, <text:s/>здатним знеструмити його в разі досягнення кипіння води <text:s/>та </text:p>
      <text:p text:style-name="Preformatted_20_Text">зменшення її кількості до граничнодопустимої величини.</text:p>
      <text:p text:style-name="Preformatted_20_Text"><text:bookmark text:name="o196"/><text:s text:c="5"/>У разі <text:s text:c="2"/>відсутності <text:s text:c="2"/>кип'ятильників, <text:s text:c="3"/>що <text:s text:c="3"/>працюють <text:s text:c="3"/>в </text:p>
      <text:p text:style-name="Preformatted_20_Text">автоматичному режимі, призначається особа з екіпажу, якій доручено </text:p>
      <text:p text:style-name="Preformatted_20_Text">готування окропу.</text:p>
      <text:p text:style-name="Preformatted_20_Text"><text:bookmark text:name="o197"/><text:s text:c="5"/>3.2.12. У <text:s/>буфетних, <text:s/>їдальнях <text:s/>та інших місцях поза судновим </text:p>
      <text:p text:style-name="Preformatted_20_Text">камбузом, <text:s/>що визначені для підігріву <text:s/>їжі <text:s/>та <text:s/>готування <text:s/>окропу, </text:p>
      <text:p text:style-name="Preformatted_20_Text">електронагрівальні прилади (крім тих, <text:s/>що працюють в автоматичному </text:p>
      <text:p text:style-name="Preformatted_20_Text">режимі) вмикаються під наглядом обслуговувального персоналу.</text:p>
      <text:p text:style-name="Preformatted_20_Text"><text:bookmark text:name="o198"/><text:s text:c="5"/>3.2.13. Забороняється <text:s text:c="2"/>користуватися <text:s/>на <text:s/>камбузі <text:s/>відкритим </text:p>
      <text:p text:style-name="Preformatted_20_Text">вогнем. <text:s/>Під час проведення вантажних робіт <text:s/>з <text:s/>вибухонебезпечними </text:p>
      <text:p text:style-name="Preformatted_20_Text">матеріалами, <text:s/>легкозаймистими рідинами та горючими газами, а також </text:p>
      <text:p text:style-name="Preformatted_20_Text">під час миття та дегазації танків з-під нафтопродуктів <text:s/>закривають </text:p>
      <text:p text:style-name="Preformatted_20_Text">усі <text:s/>камбузні двері та ілюмінатори, <text:s/>які відкриваються на вантажну </text:p>
      <text:p text:style-name="Preformatted_20_Text">палубу або на палуби, що примикають до вантажної.</text:p>
      <text:p text:style-name="Preformatted_20_Text"><text:bookmark text:name="o199"/><text:s text:c="5"/>3.2.14. Оснащення <text:s text:c="2"/>та <text:s text:c="2"/>протипожежний <text:s/>режим <text:s/>у <text:s/>приміщеннях </text:p>
      <text:p text:style-name="Preformatted_20_Text">суднових комор установлюються залежно від характеру матеріалів, що </text:p>
      <text:p text:style-name="Preformatted_20_Text">там зберігають, і ступеня їх пожежної небезпеки.</text:p>
      <text:p text:style-name="Preformatted_20_Text"><text:bookmark text:name="o200"/><text:s text:c="5"/>3.2.15. Балони з <text:s/>горючими <text:s/>газами <text:s/>зберігаються <text:s/>окремо <text:s/>від </text:p>
      <text:p text:style-name="Preformatted_20_Text">балонів <text:s/>зі стисненим повітрям, <text:s/>киснем та іншими окислювачами, <text:s/>а </text:p>
      <text:p text:style-name="Preformatted_20_Text">також від балонів з токсичними газами. <text:s/>Зовнішня поверхня <text:s/>балонів </text:p>
      <text:p text:style-name="Preformatted_20_Text">має бути пофарбована в колір, що встановлений для певного газу.</text:p>
      <text:p text:style-name="Preformatted_20_Text"><text:bookmark text:name="o201"/><text:s text:c="5"/>3.2.16. Не <text:s/>дозволяється <text:s/>зберігати <text:s/>легкозаймисті <text:s/>рідини <text:s/>і </text:p>
      <text:p text:style-name="Preformatted_20_Text">горючі <text:s text:c="3"/>речовини <text:s text:c="3"/>в <text:s text:c="3"/>приміщеннях, <text:s text:c="2"/>де <text:s text:c="2"/>відсутня <text:s text:c="2"/>природна </text:p>
      <text:p text:style-name="Preformatted_20_Text">припливно-витяжна вентиляція. <text:s/>Вихідні отвори <text:s/>вентиляційних <text:s/>труб </text:p>
      <text:p text:style-name="Preformatted_20_Text">обладнуються арматурою, що перериває полум'я.</text:p>
      <text:p text:style-name="Preformatted_20_Text"><text:bookmark text:name="o202"/><text:s text:c="5"/>У цих приміщеннях дозволяється лише водяне, <text:s/>парове <text:s/>низького </text:p>
      <text:p text:style-name="Preformatted_20_Text">тиску або повітряне опалення.</text:p>
      <text:p text:style-name="Preformatted_20_Text"><text:bookmark text:name="o203"/><text:s text:c="5"/>На зовнішніх дверях цих приміщень наносять згідно <text:s/>з <text:s/>чинними </text:p>
      <text:p text:style-name="Preformatted_20_Text">стандартами знаки безпеки, що попереджують про небезпеку вибуху та </text:p>
      <text:p text:style-name="Preformatted_20_Text">забороняють застосування відкритого вогню, <text:s/>а <text:s/>також <text:s/>- <text:s/>напис <text:s/>із </text:p>
      <text:p text:style-name="Preformatted_20_Text">зазначенням вогнегасної речовини, котру дозволяється застосовувати </text:p>
      <text:p text:style-name="Preformatted_20_Text">під час пожежі.</text:p>
      <text:p text:style-name="Preformatted_20_Text"><text:bookmark text:name="o204"/><text:s text:c="5"/>Якщо кількість <text:s text:c="2"/>займистої <text:s text:c="2"/>рідини <text:s text:c="2"/>не <text:s text:c="2"/>перевищує <text:s text:c="2"/>35 <text:s/>л, </text:p>
      <text:p text:style-name="Preformatted_20_Text"><text:soft-page-break/>допускається <text:s/>її <text:s/>зберігання <text:s/>у <text:s/>металевих <text:s/>шафах <text:s/>або <text:s/>ящиках, <text:s/>у </text:p>
      <text:p text:style-name="Preformatted_20_Text">сталевих каністрах, що щільно закриваються.</text:p>
      <text:p text:style-name="Preformatted_20_Text"><text:bookmark text:name="o205"/><text:s text:c="5"/>Обслуговуючий персонал <text:s/>повинен <text:s text:c="2"/>знати <text:s text:c="2"/>пожежну <text:s text:c="2"/>небезпеку </text:p>
      <text:p text:style-name="Preformatted_20_Text">легкозаймистих рідин і горючих речовин, <text:s/>що зберігаються у коморах </text:p>
      <text:p text:style-name="Preformatted_20_Text">(шафах), порядок евакуації балонів і ємкостей з ними та правила їх </text:p>
      <text:p text:style-name="Preformatted_20_Text">гасіння.</text:p>
      <text:p text:style-name="Preformatted_20_Text"><text:bookmark text:name="o206"/><text:s text:c="5"/>3.2.17. Заправка <text:s/>ліхтарів <text:s/>і <text:s/>ламп, <text:s/>видача <text:s text:c="2"/>легкозаймистих </text:p>
      <text:p text:style-name="Preformatted_20_Text">рідин, <text:s/>гіпохлориту кальцію, <text:s/>хлорного вапна та інших речовин, <text:s/>що </text:p>
      <text:p text:style-name="Preformatted_20_Text">окислюються, <text:s/>проводиться у світлий час <text:s/>доби <text:s/>або <text:s/>за <text:s/>достатньої </text:p>
      <text:p text:style-name="Preformatted_20_Text">освітленості штатними електроосвітлювальними приладами. <text:s/>Ці роботи </text:p>
      <text:p text:style-name="Preformatted_20_Text">проводять за дозволом старшого помічника капітана та під контролем </text:p>
      <text:p text:style-name="Preformatted_20_Text">пожежного <text:s/>помічника <text:s/>(на <text:s/>суднах, <text:s/>де <text:s/>він <text:s/>передбачений <text:s/>штатним </text:p>
      <text:p text:style-name="Preformatted_20_Text">розписом) <text:s/>або <text:s/>вповноваженого <text:s/>на <text:s/>це <text:s/>помічника <text:s/>капітана, <text:s/>який </text:p>
      <text:p text:style-name="Preformatted_20_Text">отримав <text:s/>відповідний <text:s/>інструктаж, <text:s/>та <text:s/>за <text:s/>повідомленням вахтового </text:p>
      <text:p text:style-name="Preformatted_20_Text">помічника капітана. <text:s/>Норма видачі не повинна перевищувати <text:s/>витрати </text:p>
      <text:p text:style-name="Preformatted_20_Text">за добу.</text:p>
      <text:p text:style-name="Preformatted_20_Text"><text:bookmark text:name="o207"/><text:s text:c="5"/>Невикористані легкозаймисті рідини <text:s/>після <text:s/>закінчення <text:s/>роботи </text:p>
      <text:p text:style-name="Preformatted_20_Text">треба здавати в комори їхнього постійного зберігання.</text:p>
      <text:p text:style-name="Preformatted_20_Text"><text:bookmark text:name="o208"/><text:s text:c="5"/>3.2.18. Для комор, <text:s/>що рідко <text:s/>відвідуються <text:s/>(судновий <text:s/>архів, </text:p>
      <text:p text:style-name="Preformatted_20_Text">комори багажні, <text:s/>митні, культінвентарю тощо), розробляється графік </text:p>
      <text:p text:style-name="Preformatted_20_Text">їх <text:s/>огляду <text:s/>та <text:s/>перевірки <text:s/>стану, <text:s/>про <text:s/>виконання <text:s/>якого <text:s text:c="2"/>роблять </text:p>
      <text:p text:style-name="Preformatted_20_Text">відповідний запис у пожежно-контрольному формулярі.</text:p>
      <text:p text:style-name="Preformatted_20_Text"><text:bookmark text:name="o209"/><text:s text:c="5"/>3.2.19. У <text:s/>білизняних <text:s/>коморах <text:s/>не <text:s/>допускається <text:s text:c="2"/>зберігання </text:p>
      <text:p text:style-name="Preformatted_20_Text">навалом брудної та вологої білизни, стикання її з опалювальними та </text:p>
      <text:p text:style-name="Preformatted_20_Text">освітлювальними приладами. Чиста білизна зберігається на стелажах. </text:p>
      <text:p text:style-name="Preformatted_20_Text">Відстань <text:s text:c="2"/>між <text:s text:c="2"/>опалювальними <text:s/>та <text:s/>освітлювальними <text:s/>приладами <text:s/>та </text:p>
      <text:p text:style-name="Preformatted_20_Text">білизною, що зберігається, витримується не менше ніж 0,5 м.</text:p>
      <text:p text:style-name="Preformatted_20_Text"><text:bookmark text:name="o210"/><text:s text:c="5"/>Одяг та <text:s/>взуття <text:s/>сушаться <text:s/>тільки <text:s/>на <text:s/>спеціальних пристроях, </text:p>
      <text:p text:style-name="Preformatted_20_Text">якими обладнуються суднові сушильні приміщення.</text:p>
      <text:p text:style-name="Preformatted_20_Text"><text:bookmark text:name="o211"/><text:s text:c="5"/>Забороняється залишати сірники, <text:s/>запальнички та інші займисті </text:p>
      <text:p text:style-name="Preformatted_20_Text">предмети в одязі, що розміщується в сушильні.</text:p>
      <text:p text:style-name="Preformatted_20_Text"><text:bookmark text:name="o212"/><text:s text:c="5"/>3.2.20. Провізійні <text:s text:c="2"/>комори <text:s text:c="2"/>слід <text:s/>використовувати <text:s/>лише <text:s/>за </text:p>
      <text:p text:style-name="Preformatted_20_Text">призначенням з розміщенням у камерах і на стелажах видів <text:s/>провізії </text:p>
      <text:p text:style-name="Preformatted_20_Text">відповідно до будівельної специфікації.</text:p>
      <text:p text:style-name="Preformatted_20_Text"><text:bookmark text:name="o213"/><text:s text:c="5"/>3.2.21. Приміщення <text:s text:c="2"/>(кінозали) <text:s text:c="2"/>для <text:s text:c="2"/>перегляду <text:s text:c="2"/>кіно- <text:s text:c="2"/>і </text:p>
      <text:p text:style-name="Preformatted_20_Text">відеофільмів повинні бути спеціально обладнані. Демонстрація кіно- </text:p>
      <text:p text:style-name="Preformatted_20_Text">і <text:s/>відеофільмів <text:s/>на суднах дозволяється також на відкритій палубі. </text:p>
      <text:p text:style-name="Preformatted_20_Text">На <text:s/>суднах, що не мають спеціально обладнаних залів для глядачів і </text:p>
      <text:p text:style-name="Preformatted_20_Text">проекційних <text:s text:c="2"/>приміщень, <text:s text:c="2"/>дозволяється <text:s text:c="2"/>демонстрація <text:s text:c="2"/>кіно- <text:s/>та </text:p>
      <text:p text:style-name="Preformatted_20_Text">відеофільмів <text:s text:c="2"/>у <text:s text:c="2"/>громадських <text:s/>приміщеннях, <text:s/>що <text:s/>мають <text:s/>необхідні </text:p>
      <text:p text:style-name="Preformatted_20_Text">розміри, <text:s/>за <text:s/>умови <text:s/>виконання <text:s/>вимог <text:s/>відомчої <text:s/>пожежної охорони, </text:p>
      <text:p text:style-name="Preformatted_20_Text">зазначених під час видачі дозволу на демонстрацію.</text:p>
      <text:p text:style-name="Preformatted_20_Text"><text:bookmark text:name="o214"/><text:s text:c="5"/>Кіноплівка зберігається в окремому приміщенні, не суміжному з </text:p>
      <text:p text:style-name="Preformatted_20_Text">житловими <text:s/>каютами; <text:s/>на <text:s/>дверях <text:s/>його <text:s/>ззовні <text:s/>наноситься згідно з </text:p>
      <text:p text:style-name="Preformatted_20_Text">чинним <text:s/>стандартом <text:s/>знак <text:s/>безпеки, <text:s text:c="2"/>що <text:s text:c="2"/>забороняє <text:s text:c="2"/>застосування </text:p>
      <text:p text:style-name="Preformatted_20_Text">відкритого <text:s/>вогню. <text:s/>У <text:s/>проекційному <text:s/>приміщенні або біля проектора </text:p>
      <text:p text:style-name="Preformatted_20_Text">дозволено перебування комплекту кінострічок та <text:s/>відеокасет <text:s/>тільки </text:p>
      <text:p text:style-name="Preformatted_20_Text">для поточного сеансу.</text:p>
      <text:p text:style-name="Preformatted_20_Text"><text:bookmark text:name="o215"/><text:s text:c="5"/>До роботи на кіноапаратурі допускаються <text:s/>члени <text:s/>екіпажу, <text:s/>які </text:p>
      <text:p text:style-name="Preformatted_20_Text">мають <text:s/>кваліфікаційне посвідчення кіномеханіка (кінодемонстратора) </text:p>
      <text:p text:style-name="Preformatted_20_Text">та посвідчення, <text:s/>що підтверджує знання вимог <text:s/>пожежної <text:s/>безпеки <text:s/>і </text:p>
      <text:p text:style-name="Preformatted_20_Text">проходження пожежно-технічного мінімуму, <text:s/>з позначками про щорічну </text:p>
      <text:p text:style-name="Preformatted_20_Text">перевірку знань.</text:p>
      <text:p text:style-name="Preformatted_20_Text"><text:bookmark text:name="o216"/><text:s text:c="5"/>3.2.22. У <text:s text:c="2"/>приміщеннях <text:s text:c="2"/>фотолабораторії <text:s/>хімічні <text:s/>реактиви, </text:p>
      <text:p text:style-name="Preformatted_20_Text">відходи фотопаперу, плівки та інші горючі матеріали зберігаються в </text:p>
      <text:p text:style-name="Preformatted_20_Text">металевому <text:s text:c="2"/>ящику <text:s/>з <text:s/>кришкою <text:s/>або <text:s/>в <text:s/>металевій <text:s/>шафі <text:s/>та <text:s/>після </text:p>
      <text:p text:style-name="Preformatted_20_Text">закінчення робочого дня видаляються з приміщення фотолабораторії.</text:p>
      <text:p text:style-name="Preformatted_20_Text"><text:bookmark text:name="o217"/><text:s text:c="5"/>Фотопапір та <text:s/>фотоплівки можуть знаходитись у фотолабораторії </text:p>
      <text:p text:style-name="Preformatted_20_Text">тільки у витратних кількостях.</text:p>
      <text:p text:style-name="Preformatted_20_Text"><text:bookmark text:name="o218"/><text:s text:c="5"/>Електророзетки фотолабораторії <text:s/>повинні мати окремий захист з </text:p>
      <text:p text:style-name="Preformatted_20_Text">виводом <text:s/>сигнальних <text:s/>ламп <text:s/>назовні <text:s text:c="2"/>для <text:s text:c="2"/>контролю <text:s text:c="2"/>за <text:s text:c="2"/>роботою </text:p>
      <text:p text:style-name="Preformatted_20_Text">електричних приладів.</text:p>
      <text:p text:style-name="Preformatted_20_Text"><text:bookmark text:name="o219"/><text:s text:c="5"/>3.2.23. Робота сауни <text:s/>здійснюється <text:s/>лише <text:s/>з <text:s/>відома <text:s/>вахтової </text:p>
      <text:p text:style-name="Preformatted_20_Text">служби <text:s/>та <text:s/>під <text:s/>контролем <text:s/>відповідальної <text:s/>особи, <text:s/>призначеної за </text:p>
      <text:p text:style-name="Preformatted_20_Text"><text:soft-page-break/>наказом капітана. Загальна тривалість роботи сауни повинна бути не </text:p>
      <text:p text:style-name="Preformatted_20_Text">більше ніж 8 годин на добу.</text:p>
      <text:p text:style-name="Preformatted_20_Text"><text:bookmark text:name="o220"/><text:s text:c="5"/>У разі виявлення несправностей в устаткуванні або появи ознак </text:p>
      <text:p text:style-name="Preformatted_20_Text">горіння <text:s text:c="2"/>(диму, <text:s text:c="2"/>запаху <text:s text:c="2"/>горілого, <text:s text:c="2"/>обвуглювання <text:s text:c="2"/>дерев'яного </text:p>
      <text:p text:style-name="Preformatted_20_Text">облицювання) <text:s/>слід <text:s/>негайно <text:s text:c="2"/>повідомити <text:s text:c="2"/>про <text:s text:c="2"/>це <text:s text:c="2"/>особі, <text:s text:c="2"/>яка </text:p>
      <text:p text:style-name="Preformatted_20_Text">відповідальна за експлуатацію сауни. </text:p>
      <text:p text:style-name="Preformatted_20_Text"/>
      <text:p text:style-name="Preformatted_20_Text"><text:bookmark text:name="o221"/><text:s text:c="5"/>3.3. Машинні приміщення</text:p>
      <text:p text:style-name="Preformatted_20_Text"><text:bookmark text:name="o222"/><text:s text:c="5"/>3.3.1. У машинних приміщеннях необхідно стежити за справністю </text:p>
      <text:p text:style-name="Preformatted_20_Text">устаткування та пристроїв, <text:s/>які забезпечують герметичність контуру </text:p>
      <text:p text:style-name="Preformatted_20_Text">тих машинних <text:s text:c="2"/>приміщень, <text:s text:c="2"/>які <text:s text:c="2"/>захищені <text:s text:c="2"/>об'ємними <text:s text:c="3"/>засобами </text:p>
      <text:p text:style-name="Preformatted_20_Text">пожежогасіння. Зокрема забезпечуються:</text:p>
      <text:p text:style-name="Preformatted_20_Text"><text:bookmark text:name="o223"/><text:s text:c="5"/>плавне закриття <text:s/>та <text:s/>щільне <text:s/>прилягання <text:s/>дверей <text:s text:c="2"/>та <text:s text:c="2"/>кришок </text:p>
      <text:p text:style-name="Preformatted_20_Text">світлових люків;</text:p>
      <text:p text:style-name="Preformatted_20_Text"><text:bookmark text:name="o224"/><text:s text:c="5"/>надійна дія пристроїв для дистанційного закриття люків ззовні </text:p>
      <text:p text:style-name="Preformatted_20_Text">машинного приміщення;</text:p>
      <text:p text:style-name="Preformatted_20_Text"><text:bookmark text:name="o225"/><text:s text:c="5"/>наявність металевих <text:s text:c="2"/>щитків <text:s text:c="2"/>для <text:s text:c="2"/>закриття <text:s text:c="3"/>ілюмінаторів </text:p>
      <text:p text:style-name="Preformatted_20_Text">світлових люків;</text:p>
      <text:p text:style-name="Preformatted_20_Text"><text:bookmark text:name="o226"/><text:s text:c="5"/>справність закриття кільцевих <text:s/>просторів <text:s/>навколо <text:s/>димових <text:s/>і </text:p>
      <text:p text:style-name="Preformatted_20_Text">вихлопних труб у контурі кожуха димаря.</text:p>
      <text:p text:style-name="Preformatted_20_Text"><text:bookmark text:name="o227"/><text:s text:c="5"/>3.3.2. На <text:s/>бічних <text:s/>поверхнях <text:s/>кожного <text:s/>двигуна <text:s text:c="2"/>внутрішнього </text:p>
      <text:p text:style-name="Preformatted_20_Text">згорання у районі люків картера наноситься напис "Лючки відкривати </text:p>
      <text:p text:style-name="Preformatted_20_Text">через 20 хвилин після зупинки двигуна".</text:p>
      <text:p text:style-name="Preformatted_20_Text"><text:bookmark text:name="o228"/><text:s text:c="5"/>3.3.3. Промаслене <text:s/>ганчір'я складається в спеціальні металеві </text:p>
      <text:p text:style-name="Preformatted_20_Text">ящики, <text:s/>на які нанесено напис "Ящик <text:s/>для <text:s/>промасленого <text:s/>ганчір'я". </text:p>
      <text:p text:style-name="Preformatted_20_Text">Ящики <text:s/>очищаються <text:s/>після <text:s/>закінчення <text:s/>прибирання <text:s/>та <text:s/>кожної зміни </text:p>
      <text:p text:style-name="Preformatted_20_Text">вахти. Ящики <text:s/>для <text:s/>ганчір'я <text:s/>повинні <text:s/>бути <text:s/>місткістю <text:s/>не <text:s text:c="2"/>більше </text:p>
      <text:p text:style-name="Preformatted_20_Text">0,125 куб.м, <text:s/>мати <text:s/>щільні кришки та встановлюватись не ближче ніж </text:p>
      <text:p text:style-name="Preformatted_20_Text">1 м від трубопроводів, <text:s/>що нагріваються, <text:s/>частин машин і котельних </text:p>
      <text:p text:style-name="Preformatted_20_Text">установок.</text:p>
      <text:p text:style-name="Preformatted_20_Text"><text:bookmark text:name="o229"/><text:s text:c="5"/>Обтиральні сухі матеріали, <text:s/>що не вживались, <text:s/>зберігаються <text:s/>в </text:p>
      <text:p text:style-name="Preformatted_20_Text">спеціальних <text:s/>щільно <text:s/>закритих <text:s/>металевих <text:s/>ящиках <text:s/>з написом "Чисте </text:p>
      <text:p text:style-name="Preformatted_20_Text">ганчір'я, клоччя".</text:p>
      <text:p text:style-name="Preformatted_20_Text"><text:bookmark text:name="o230"/><text:s text:c="5"/>3.3.4. Видаткові <text:s/>мастильні <text:s/>матеріали в маслянках та в іншій </text:p>
      <text:p text:style-name="Preformatted_20_Text">дрібній <text:s/>тарі <text:s/>зберігаються <text:s/>в <text:s/>спеціальних <text:s/>металевих <text:s/>шафах <text:s/>або </text:p>
      <text:p text:style-name="Preformatted_20_Text">ящиках, що щільно закриваються, з написом "Мастильні матеріали".</text:p>
      <text:p text:style-name="Preformatted_20_Text"><text:bookmark text:name="o231"/><text:s text:c="5"/>3.3.5. Під час розбирання та <text:s/>чищення <text:s/>форсунок <text:s/>та <text:s/>паливних </text:p>
      <text:p text:style-name="Preformatted_20_Text">насосів <text:s/>користуються піддонами. <text:s/>Розбирати та чистити деталі, <text:s/>що </text:p>
      <text:p text:style-name="Preformatted_20_Text">знімаються, <text:s/>треба <text:s/>в <text:s/>місцях, <text:s/>які <text:s/>обладнані <text:s/>місцевою <text:s/>витяжною </text:p>
      <text:p text:style-name="Preformatted_20_Text">вентиляцією.</text:p>
      <text:p text:style-name="Preformatted_20_Text"><text:bookmark text:name="o232"/><text:s text:c="5"/>Для опресування <text:s/>форсунок <text:s/>головних <text:s/>і <text:s text:c="2"/>допоміжних <text:s text:c="2"/>дизелів </text:p>
      <text:p text:style-name="Preformatted_20_Text">обладнується <text:s/>окреме <text:s/>приміщення <text:s/>або <text:s/>стенд <text:s/>із закритим прозорим </text:p>
      <text:p text:style-name="Preformatted_20_Text">ковпаком, забезпеченим самостійною витяжною вентиляцією.</text:p>
      <text:p text:style-name="Preformatted_20_Text"><text:bookmark text:name="o233"/><text:s text:c="5"/>3.3.6. Вентиляційні <text:s/>труби <text:s/>повинні мати справні закриття, <text:s/>а </text:p>
      <text:p text:style-name="Preformatted_20_Text">також приводи до них, <text:s/>спроможні цілком <text:s/>перекривати <text:s/>вентиляційні </text:p>
      <text:p text:style-name="Preformatted_20_Text">отвори. <text:s/>Вентиляційна <text:s/>система <text:s/>утримується <text:s/>в чистоті, <text:s/>регулярно </text:p>
      <text:p text:style-name="Preformatted_20_Text">очищається від нашарування мастил, пилу та бруду.</text:p>
      <text:p text:style-name="Preformatted_20_Text"><text:bookmark text:name="o234"/><text:s text:c="5"/>3.3.7. Обшиття <text:s/>та <text:s/>теплоізоляція котлів, <text:s/>пароперегрівників, </text:p>
      <text:p text:style-name="Preformatted_20_Text">вихлопних <text:s/>колекторів <text:s/>двигунів <text:s/>внутрішнього <text:s/>згорання <text:s/>та <text:s/>інших </text:p>
      <text:p text:style-name="Preformatted_20_Text">деталей, механізмів і трубопроводів, уключаючи фланцеві з'єднання, </text:p>
      <text:p text:style-name="Preformatted_20_Text">що нагріваються до високих температур, <text:s/>підтримуються у <text:s/>справному </text:p>
      <text:p text:style-name="Preformatted_20_Text">стані. <text:s text:c="2"/>Паливні <text:s text:c="2"/>трубки <text:s text:c="2"/>високого <text:s text:c="2"/>тиску <text:s text:c="2"/>розташовуються <text:s/>або </text:p>
      <text:p text:style-name="Preformatted_20_Text">захищаються так, <text:s/>щоб у разі їхнього ушкодження <text:s/>струмінь <text:s/>горючих </text:p>
      <text:p text:style-name="Preformatted_20_Text">речовин не потрапляв на нагріті поверхні.</text:p>
      <text:p text:style-name="Preformatted_20_Text"><text:bookmark text:name="o235"/><text:s text:c="5"/>3.3.8. Ємкості з підігрівом палива та <text:s/>мастила <text:s/>повинні <text:s/>мати </text:p>
      <text:p text:style-name="Preformatted_20_Text">термометри <text:s/>або інші пристрої для виміру температури. <text:s/>Температура </text:p>
      <text:p text:style-name="Preformatted_20_Text">підігрітого палива в <text:s/>цистернах, <text:s/>що <text:s/>сполучаються <text:s/>з <text:s/>атмосферою, </text:p>
      <text:p text:style-name="Preformatted_20_Text">повинна бути <text:s/>нижче <text:s/>його <text:s/>температури <text:s/>спалаху <text:s/>не <text:s/>менше <text:s/>ніж на </text:p>
      <text:p text:style-name="Preformatted_20_Text">15 град.С.</text:p>
      <text:p text:style-name="Preformatted_20_Text"><text:bookmark text:name="o236"/><text:s text:c="5"/>3.3.9. Паливні <text:s text:c="2"/>та <text:s text:c="2"/>мастильні <text:s text:c="2"/>цистерни, <text:s text:c="2"/>їх <text:s text:c="2"/>перебірки, </text:p>
      <text:p text:style-name="Preformatted_20_Text">горловини, <text:s/>фланцеві з'єднання, <text:s/>запірні клапани, покажчики рівня, </text:p>
      <text:p text:style-name="Preformatted_20_Text">трубопроводи, піддони не повинні мати течі.</text:p>
      <text:p text:style-name="Preformatted_20_Text"><text:bookmark text:name="o237"/><text:s text:c="5"/>Запірні крани на <text:s/>мірильних <text:s/>трубках <text:s/>паливних <text:s/>і <text:s/>мастильних </text:p>
      <text:p text:style-name="Preformatted_20_Text">ємкостей повинні бути в постійно закритому стані.</text:p>
      <text:p text:style-name="Preformatted_20_Text"><text:bookmark text:name="o238"/><text:soft-page-break/><text:s text:c="5"/>Забороняються будь-які <text:s text:c="2"/>пристосування <text:s text:c="2"/>для <text:s text:c="2"/>утримання <text:s text:c="3"/>у </text:p>
      <text:p text:style-name="Preformatted_20_Text">відкритому <text:s text:c="2"/>стані <text:s text:c="2"/>швидкозапірних <text:s/>і <text:s/>самозапірних <text:s/>клапанів <text:s/>на </text:p>
      <text:p text:style-name="Preformatted_20_Text">мірильних трубках ємкостей.</text:p>
      <text:p text:style-name="Preformatted_20_Text"><text:bookmark text:name="o239"/><text:s text:c="5"/>Сигналізація на <text:s/>верхньому <text:s/>рівні <text:s/>на <text:s/>переливних <text:s/>і <text:s/>стічних </text:p>
      <text:p text:style-name="Preformatted_20_Text">міждонних цистернах повинна бути справною.</text:p>
      <text:p text:style-name="Preformatted_20_Text"><text:bookmark text:name="o240"/><text:s text:c="5"/>3.3.10. У <text:s/>разі <text:s/>виявлення витоку палива необхідно встановити </text:p>
      <text:p text:style-name="Preformatted_20_Text">піддон для його збирання та вжити заходів щодо усунення витоку.</text:p>
      <text:p text:style-name="Preformatted_20_Text"><text:bookmark text:name="o241"/><text:s text:c="5"/>3.3.11. Перед <text:s text:c="3"/>розпалюванням <text:s text:c="3"/>котла <text:s text:c="3"/>проводиться <text:s text:c="2"/>його </text:p>
      <text:p text:style-name="Preformatted_20_Text">вентилювання, про що вивішується попереджувальний напис.</text:p>
      <text:p text:style-name="Preformatted_20_Text"><text:bookmark text:name="o242"/><text:s text:c="5"/>У разі <text:s/>ручного <text:s/>розпалювання котлів на кожній топці має бути </text:p>
      <text:p text:style-name="Preformatted_20_Text">пристрій для гасіння запальників.</text:p>
      <text:p text:style-name="Preformatted_20_Text"><text:bookmark text:name="o243"/><text:s text:c="5"/>Дозволяється використовувати в машинних приміщеннях відкритий </text:p>
      <text:p text:style-name="Preformatted_20_Text">вогонь тільки з технологічною <text:s/>метою <text:s/>- <text:s/>для <text:s/>ручного <text:s/>запалювання </text:p>
      <text:p text:style-name="Preformatted_20_Text">котлів.</text:p>
      <text:p text:style-name="Preformatted_20_Text"><text:bookmark text:name="o244"/><text:s text:c="5"/>3.3.12. У <text:s text:c="3"/>приміщеннях <text:s text:c="4"/>аварійного <text:s text:c="4"/>дизель-генератора </text:p>
      <text:p text:style-name="Preformatted_20_Text">дотримується <text:s text:c="2"/>протипожежний <text:s text:c="2"/>режим, <text:s text:c="2"/>загальний <text:s text:c="2"/>для <text:s text:c="2"/>машинних </text:p>
      <text:p text:style-name="Preformatted_20_Text">приміщень.</text:p>
      <text:p text:style-name="Preformatted_20_Text"><text:bookmark text:name="o245"/><text:s text:c="5"/>3.3.13. <text:s/>Забороняється <text:s/>скупчення <text:s/>горючих речовин у ллялах і </text:p>
      <text:p text:style-name="Preformatted_20_Text">під пайолами. </text:p>
      <text:p text:style-name="Preformatted_20_Text"/>
      <text:p text:style-name="Preformatted_20_Text"><text:bookmark text:name="o246"/><text:s text:c="5"/>3.4. Виробничі приміщення</text:p>
      <text:p text:style-name="Preformatted_20_Text"><text:bookmark text:name="o247"/><text:s text:c="5"/>3.4.1. У <text:s text:c="4"/>токарних <text:s text:c="4"/>і <text:s text:c="3"/>слюсарних <text:s text:c="3"/>приміщеннях <text:s text:c="3"/>та </text:p>
      <text:p text:style-name="Preformatted_20_Text">електромайстернях виконуються вимоги пожежної безпеки, установлені </text:p>
      <text:p text:style-name="Preformatted_20_Text">для машинних приміщень.</text:p>
      <text:p text:style-name="Preformatted_20_Text"><text:bookmark text:name="o248"/><text:s text:c="5"/>Робота в майстернях з горючими речовинами дозволяється тільки </text:p>
      <text:p text:style-name="Preformatted_20_Text">за <text:s text:c="2"/>наявності <text:s text:c="2"/>над <text:s text:c="2"/>місцем <text:s text:c="2"/>роботи <text:s/>включеної <text:s/>вибухобезпечної </text:p>
      <text:p text:style-name="Preformatted_20_Text">примусової витяжної вентиляції.</text:p>
      <text:p text:style-name="Preformatted_20_Text"><text:bookmark text:name="o249"/><text:s text:c="5"/>Гас та інші розчинники зберігаються в щільно закритій посуді, </text:p>
      <text:p text:style-name="Preformatted_20_Text">яка не б'ється і встановлена в металевий ящик, <text:s/>та в кількості, що </text:p>
      <text:p text:style-name="Preformatted_20_Text">не перевищує потреби за добу.</text:p>
      <text:p text:style-name="Preformatted_20_Text"><text:bookmark text:name="o250"/><text:s text:c="5"/>3.4.2. Лісоматеріали <text:s/>та <text:s/>заготовки <text:s/>в <text:s/>теслярній <text:s text:c="2"/>майстерні </text:p>
      <text:p text:style-name="Preformatted_20_Text">зберігаються на стелажах або підкладках.</text:p>
      <text:p text:style-name="Preformatted_20_Text"><text:bookmark text:name="o251"/><text:s text:c="5"/>Горючі речовини (лаки, <text:s/>фарби, <text:s/>оліфа, <text:s/>горючі <text:s/>клеї) <text:s/>можуть </text:p>
      <text:p text:style-name="Preformatted_20_Text">знаходитись у теслярній майстерні в кількостях, <text:s/>що не перевищують </text:p>
      <text:p text:style-name="Preformatted_20_Text">потреби за зміну. <text:s/>Їх зберігають у щільно закритих посудинах, <text:s/>які </text:p>
      <text:p text:style-name="Preformatted_20_Text">встановлюють та закріплюють на стелажах.</text:p>
      <text:p text:style-name="Preformatted_20_Text"><text:bookmark text:name="o252"/><text:s text:c="5"/>Після закінчення робочого дня приміщення майстерні очищується </text:p>
      <text:p text:style-name="Preformatted_20_Text">від <text:s/>стружки, <text:s/>сміття та обтирального матеріалу, <text:s/>горючі матеріали </text:p>
      <text:p text:style-name="Preformatted_20_Text">здаються в малярську.</text:p>
      <text:p text:style-name="Preformatted_20_Text"><text:bookmark text:name="o253"/><text:s text:c="5"/>3.4.3. Клеєварки <text:s text:c="3"/>та <text:s text:c="3"/>інші <text:s text:c="2"/>електронагрівальні <text:s text:c="2"/>прилади </text:p>
      <text:p text:style-name="Preformatted_20_Text">розташовуються поза приміщенням теслярні. У разі відсутності такої </text:p>
      <text:p text:style-name="Preformatted_20_Text">можливості <text:s text:c="2"/>допускається <text:s text:c="2"/>установка <text:s text:c="2"/>клеєварки <text:s text:c="2"/>в <text:s/>теслярні <text:s/>в </text:p>
      <text:p text:style-name="Preformatted_20_Text">спеціальному металевому ящику <text:s/>або <text:s/>шафі, <text:s/>що <text:s/>обладнані <text:s/>витяжною </text:p>
      <text:p text:style-name="Preformatted_20_Text">вентиляцією.</text:p>
      <text:p text:style-name="Preformatted_20_Text"><text:bookmark text:name="o254"/><text:s text:c="5"/>3.4.4. Робота інсинератора здійснюється за дозволом вахтового </text:p>
      <text:p text:style-name="Preformatted_20_Text">помічника та з відома старшого механіка. Час початку та закінчення </text:p>
      <text:p text:style-name="Preformatted_20_Text">роботи інсинератора фіксується в журналі машинного відділення.</text:p>
      <text:p text:style-name="Preformatted_20_Text"><text:bookmark text:name="o255"/><text:s text:c="5"/>Роботу інсинератора <text:s/>проводить <text:s/>відповідальна особа із складу </text:p>
      <text:p text:style-name="Preformatted_20_Text">екіпажу <text:s/>з <text:s/>дотриманням <text:s/>заходів <text:s/>пожежної <text:s text:c="2"/>безпеки, <text:s text:c="2"/>визначених </text:p>
      <text:p text:style-name="Preformatted_20_Text">технологічною інструкцією.</text:p>
      <text:p text:style-name="Preformatted_20_Text"><text:bookmark text:name="o256"/><text:s text:c="5"/>У приміщенні інсинератора забороняється зберігати <text:s/>сміття <text:s/>та </text:p>
      <text:p text:style-name="Preformatted_20_Text">предмети, призначені для спалювання.</text:p>
      <text:p text:style-name="Preformatted_20_Text"><text:bookmark text:name="o257"/><text:s text:c="5"/>3.4.5. Збирати сміття та предмети, призначені для спалювання, </text:p>
      <text:p text:style-name="Preformatted_20_Text">треба в спеціально виділеному приміщенні або бункері-накопичувачі, </text:p>
      <text:p text:style-name="Preformatted_20_Text">установленому на відкритій палубі.</text:p>
      <text:p text:style-name="Preformatted_20_Text"><text:bookmark text:name="o258"/><text:s text:c="5"/>3.4.6. Установки, <text:s text:c="3"/>що <text:s text:c="2"/>працюють <text:s text:c="2"/>на <text:s text:c="2"/>скрапленому <text:s text:c="2"/>газі, </text:p>
      <text:p text:style-name="Preformatted_20_Text">використовуються <text:s/>на <text:s/>судні <text:s/>тільки <text:s/>для <text:s text:c="2"/>господарських <text:s text:c="2"/>потреб: </text:p>
      <text:p text:style-name="Preformatted_20_Text">готування їжі <text:s/>та <text:s/>у <text:s/>водопідігрівачах, <text:s/>що <text:s/>споживають <text:s/>не більше </text:p>
      <text:p text:style-name="Preformatted_20_Text">1,5 кг скрапленого газу за годину.</text:p>
      <text:p text:style-name="Preformatted_20_Text"><text:bookmark text:name="o259"/><text:s text:c="5"/>Усе обладнання <text:s text:c="3"/>суднових <text:s text:c="2"/>побутових <text:s text:c="2"/>газових <text:s text:c="2"/>установок, </text:p>
      <text:p text:style-name="Preformatted_20_Text">уключаючи газопроводи, <text:s/>повинне мати надійне <text:s/>кріплення. <text:s/>Відстань </text:p>
      <text:p text:style-name="Preformatted_20_Text">від газових приладів до перебірок повинна бути не менше ніж 75 мм.</text:p>
      <text:p text:style-name="Preformatted_20_Text"><text:bookmark text:name="o260"/><text:s text:c="5"/>3.4.7. Гази та їх суміші, <text:s/>які використовуються на суднах для </text:p>
      <text:p text:style-name="Preformatted_20_Text">господарських <text:s/>потреб, <text:s/>повинні <text:s/>бути <text:s/>такими, <text:s/>що <text:s text:c="2"/>допущені <text:s text:c="2"/>до </text:p>
      <text:p text:style-name="Preformatted_20_Text"><text:soft-page-break/>застосування <text:s text:c="2"/>як <text:s text:c="2"/>побутове <text:s text:c="2"/>пальне <text:s text:c="2"/>та <text:s text:c="2"/>відповідати <text:s text:c="2"/>вимогам </text:p>
      <text:p text:style-name="Preformatted_20_Text">національних стандартів.</text:p>
      <text:p text:style-name="Preformatted_20_Text"><text:bookmark text:name="o261"/><text:s text:c="5"/>3.4.8. У разі надходження <text:s/>на <text:s/>судно <text:s/>балонів <text:s/>зі <text:s/>скрапленим </text:p>
      <text:p text:style-name="Preformatted_20_Text">газом <text:s/>адміністрація <text:s/>судна <text:s/>повинна <text:s/>отримати <text:s/>від <text:s/>постачальника </text:p>
      <text:p text:style-name="Preformatted_20_Text">сертифікат <text:s/>про <text:s/>склад <text:s/>газу, <text:s/>що <text:s/>постачається, <text:s/>перевірити <text:s/>стан </text:p>
      <text:p text:style-name="Preformatted_20_Text">балонів, <text:s text:c="2"/>наявність <text:s text:c="2"/>маркування <text:s/>щодо <text:s/>випробування <text:s/>та <text:s/>терміну </text:p>
      <text:p text:style-name="Preformatted_20_Text">придатності, справність запірної апаратури.</text:p>
      <text:p text:style-name="Preformatted_20_Text"><text:bookmark text:name="o262"/><text:s text:c="5"/>3.4.9. Балони <text:s text:c="3"/>на <text:s text:c="2"/>суднах <text:s text:c="2"/>зберігаються <text:s text:c="2"/>у <text:s text:c="2"/>спеціальних </text:p>
      <text:p text:style-name="Preformatted_20_Text">приміщеннях <text:s/>на <text:s/>відкритій <text:s/>палубі. <text:s/>Це <text:s/>приміщення <text:s/>повинно <text:s/>мати </text:p>
      <text:p text:style-name="Preformatted_20_Text">ефективну природну вентиляцію, електричне освітлення та електричне </text:p>
      <text:p text:style-name="Preformatted_20_Text">обладнання. Температура <text:s/>в <text:s/>приміщенні <text:s/>не <text:s/>повинна <text:s text:c="2"/>перевищувати </text:p>
      <text:p text:style-name="Preformatted_20_Text">50 град.С. <text:s text:c="2"/>Для <text:s text:c="2"/>контролю <text:s/>температури <text:s/>в <text:s/>приміщенні <text:s/>має <text:s/>бути </text:p>
      <text:p text:style-name="Preformatted_20_Text">термометр, <text:s/>що видно ззовні. <text:s/>На дверях згідно з чинним стандартом </text:p>
      <text:p text:style-name="Preformatted_20_Text">наносяться знаки безпеки, <text:s/>що попереджають про небезпеку вибуху та </text:p>
      <text:p text:style-name="Preformatted_20_Text">забороняють застосування відкритого вогню та куріння.</text:p>
      <text:p text:style-name="Preformatted_20_Text"><text:bookmark text:name="o263"/><text:s text:c="5"/>Електричне обладнання <text:s/>в <text:s/>приміщенні <text:s/>зберігання <text:s/>балонів <text:s/>із </text:p>
      <text:p text:style-name="Preformatted_20_Text">скрапленими газами повинно бути вибухозахищеним.</text:p>
      <text:p text:style-name="Preformatted_20_Text"><text:bookmark text:name="o264"/><text:s text:c="5"/>3.4.10. Біля <text:s/>виходу <text:s/>з <text:s/>приміщення для зберігання балонів на </text:p>
      <text:p text:style-name="Preformatted_20_Text">трубопроводі скрапленого <text:s/>газу <text:s/>повинен <text:s/>бути <text:s/>запірний <text:s/>кран <text:s/>або </text:p>
      <text:p text:style-name="Preformatted_20_Text">клапан, <text:s/>який управляється ззовні приміщення. <text:s/>Цей кран або клапан </text:p>
      <text:p text:style-name="Preformatted_20_Text">повинен мати обмежувач повороту та вказівник положення пробки.</text:p>
      <text:p text:style-name="Preformatted_20_Text"><text:bookmark text:name="o265"/><text:s text:c="5"/>3.4.11. Трубопроводи <text:s text:c="2"/>скрапленого <text:s text:c="2"/>газу <text:s text:c="2"/>від <text:s text:c="2"/>балонів <text:s/>до </text:p>
      <text:p text:style-name="Preformatted_20_Text">редукційних <text:s/>клапанів <text:s/>повинні <text:s/>випробуватися <text:s/>на <text:s/>судні <text:s/>повітрям </text:p>
      <text:p text:style-name="Preformatted_20_Text">тиском 1,7 МПа.</text:p>
      <text:p text:style-name="Preformatted_20_Text"><text:bookmark text:name="o266"/><text:s text:c="5"/>Трубопроводи скрапленого газу <text:s/>від <text:s/>редукційних <text:s/>клапанів <text:s/>до </text:p>
      <text:p text:style-name="Preformatted_20_Text">споживачів <text:s/>газу <text:s/>після <text:s/>монтажу, <text:s/>а <text:s/>також <text:s/>після <text:s/>кожного огляду </text:p>
      <text:p text:style-name="Preformatted_20_Text">випробуються на судні на щільність повітрям тиском 0,02 МПа.</text:p>
      <text:p text:style-name="Preformatted_20_Text"><text:bookmark text:name="o267"/><text:s text:c="5"/>3.4.12. Побутовими <text:s/>установками скрапленого газу допускається </text:p>
      <text:p text:style-name="Preformatted_20_Text">обладнувати <text:s/>всі судна, за винятком маломірних суден з бензиновими </text:p>
      <text:p text:style-name="Preformatted_20_Text">двигунами, призначених для перевезення пасажирів. </text:p>
      <text:p text:style-name="Preformatted_20_Text"/>
      <text:p text:style-name="Preformatted_20_Text"><text:bookmark text:name="o268"/><text:s text:c="5"/>3.5. Електрообладнання суден</text:p>
      <text:p text:style-name="Preformatted_20_Text"><text:bookmark text:name="o269"/><text:s text:c="5"/>3.5.1. Підключення <text:s text:c="3"/>суден <text:s text:c="3"/>до <text:s text:c="3"/>берегової <text:s text:c="3"/>електричної </text:p>
      <text:p text:style-name="Preformatted_20_Text">енергосистеми <text:s/>виконується <text:s/>тільки <text:s/>з дозволу адміністрації порту, </text:p>
      <text:p text:style-name="Preformatted_20_Text">заводу або іншого берегового об'єкта, <text:s/>до мережі <text:s/>якого <text:s/>проводять </text:p>
      <text:p text:style-name="Preformatted_20_Text">підключення.</text:p>
      <text:p text:style-name="Preformatted_20_Text"><text:bookmark text:name="o270"/><text:s text:c="5"/>На період <text:s/>електропостачання <text:s/>судна <text:s text:c="2"/>від <text:s text:c="2"/>берегових <text:s text:c="2"/>мереж </text:p>
      <text:p text:style-name="Preformatted_20_Text">передбачається можливість запуску суднових пожежних електронасосів </text:p>
      <text:p text:style-name="Preformatted_20_Text">та інших засобів пожежогасіння.</text:p>
      <text:p text:style-name="Preformatted_20_Text"><text:bookmark text:name="o271"/><text:s text:c="5"/>3.5.2. Трансформатори, <text:s/>генератори, <text:s/>електродвигуни <text:s/>та <text:s/>інші </text:p>
      <text:p text:style-name="Preformatted_20_Text">електричні машини <text:s/>повинні <text:s/>мати <text:s/>надійне <text:s/>кріплення <text:s/>до <text:s/>суднових </text:p>
      <text:p text:style-name="Preformatted_20_Text">конструкцій і заземлення, <text:s/>а кабелі до них - справний стан захисту </text:p>
      <text:p text:style-name="Preformatted_20_Text">від короткого замикання та перевантажень.</text:p>
      <text:p text:style-name="Preformatted_20_Text"><text:bookmark text:name="o272"/><text:s text:c="5"/>3.5.3. У <text:s/>кожного <text:s/>запобіжника <text:s/>або автоматичного вимикача на </text:p>
      <text:p text:style-name="Preformatted_20_Text">розподільному щиті зазначаються споживачі електричного ланцюга, що </text:p>
      <text:p text:style-name="Preformatted_20_Text">захищається, <text:s/>а <text:s/>також <text:s/>розрахункові <text:s/>параметри захисних пристроїв </text:p>
      <text:p text:style-name="Preformatted_20_Text">електричного <text:s/>ланцюга <text:s/>та <text:s/>плавких <text:s/>вставок <text:s/>або <text:s/>величина <text:s/>струму </text:p>
      <text:p text:style-name="Preformatted_20_Text">розчіплювачів автоматичних вимикачів.</text:p>
      <text:p text:style-name="Preformatted_20_Text"><text:bookmark text:name="o273"/><text:s text:c="5"/>3.5.4. На <text:s/>суднах <text:s/>зберігається <text:s/>необхідний <text:s/>запас <text:s text:c="2"/>захисних </text:p>
      <text:p text:style-name="Preformatted_20_Text">пристроїв <text:s text:c="3"/>електричних <text:s text:c="2"/>ланцюгів, <text:s text:c="2"/>однотипних <text:s text:c="2"/>з <text:s text:c="2"/>тими, <text:s text:c="2"/>що </text:p>
      <text:p text:style-name="Preformatted_20_Text">експлуатуються. <text:s text:c="2"/>Забороняється <text:s text:c="3"/>заміна <text:s text:c="3"/>захисних <text:s text:c="3"/>пристроїв </text:p>
      <text:p text:style-name="Preformatted_20_Text">електричних ланцюгів саморобними вставками та перемичками.</text:p>
      <text:p text:style-name="Preformatted_20_Text"><text:bookmark text:name="o274"/><text:s text:c="5"/>3.5.5. Під час роботи електричних машин необхідно стежити <text:s/>за </text:p>
      <text:p text:style-name="Preformatted_20_Text">їх <text:s/>нагріванням <text:s/>відповідно <text:s/>до вимог і норм з їх експлуатації, <text:s/>а </text:p>
      <text:p text:style-name="Preformatted_20_Text">також за нагріванням підшипників і контактних з'єднань <text:s/>і <text:s/>вживати </text:p>
      <text:p text:style-name="Preformatted_20_Text">заходів для дотримання режиму їх безперебійної роботи.</text:p>
      <text:p text:style-name="Preformatted_20_Text"><text:bookmark text:name="o275"/><text:s text:c="5"/>Знеструмлення електричних машин <text:s/>здійснюється <text:s/>з <text:s/>урахуванням </text:p>
      <text:p text:style-name="Preformatted_20_Text">вимог правил їх технічної експлуатації, а також при появі диму або </text:p>
      <text:p text:style-name="Preformatted_20_Text">вогню на електроспоживачах.</text:p>
      <text:p text:style-name="Preformatted_20_Text"><text:bookmark text:name="o276"/><text:s text:c="5"/>3.5.6. На <text:s/>внутрішніх <text:s/>сторонах групових розподільних щитів і </text:p>
      <text:p text:style-name="Preformatted_20_Text">збірках запобіжників освітлювальних <text:s/>мереж <text:s/>указуються <text:s/>приміщення </text:p>
      <text:p text:style-name="Preformatted_20_Text">(споживачі), які вони обслуговують, і схеми електричних мереж.</text:p>
      <text:p text:style-name="Preformatted_20_Text"><text:bookmark text:name="o277"/><text:s text:c="5"/>3.5.7. У <text:s/>всіх <text:s/>суднових <text:s/>приміщеннях, <text:s/>місцях <text:s/>і <text:s/>просторах, </text:p>
      <text:p text:style-name="Preformatted_20_Text">освітлення <text:s/>яких <text:s/>є <text:s/>важливим <text:s/>для <text:s/>забезпечення безпеки плавання, </text:p>
      <text:p text:style-name="Preformatted_20_Text"><text:soft-page-break/>керування механізмами та пристроями, <text:s/>життя та евакуації пасажирів </text:p>
      <text:p text:style-name="Preformatted_20_Text">і <text:s text:c="2"/>екіпажу, <text:s text:c="2"/>установлюються <text:s/>стаціонарні <text:s/>світильники <text:s/>основного </text:p>
      <text:p text:style-name="Preformatted_20_Text">освітлення.</text:p>
      <text:p text:style-name="Preformatted_20_Text"><text:bookmark text:name="o278"/><text:s text:c="5"/>Освітлення вестибюлів, <text:s text:c="3"/>головних <text:s text:c="2"/>коридорів <text:s text:c="2"/>і <text:s text:c="2"/>трапових </text:p>
      <text:p text:style-name="Preformatted_20_Text">вигородок, <text:s/>які є шляхами евакуації, <text:s/>повинно мати надійну систему </text:p>
      <text:p text:style-name="Preformatted_20_Text">автоматичного переключення з головного на аварійне.</text:p>
      <text:p text:style-name="Preformatted_20_Text"><text:bookmark text:name="o279"/><text:s text:c="5"/>3.5.8. Світильники, що встановлені в приміщеннях і просторах, </text:p>
      <text:p text:style-name="Preformatted_20_Text">де <text:s text:c="3"/>можливе <text:s text:c="3"/>механічне <text:s text:c="2"/>пошкодження <text:s text:c="2"/>ковпаків, <text:s text:c="2"/>захищаються </text:p>
      <text:p text:style-name="Preformatted_20_Text">спеціальними <text:s/>сітками. <text:s/>На <text:s/>світильниках <text:s/>рекомендовано <text:s/>вказувати </text:p>
      <text:p text:style-name="Preformatted_20_Text">проектну потужність ламп.</text:p>
      <text:p text:style-name="Preformatted_20_Text"><text:bookmark text:name="o280"/><text:s text:c="5"/>Для аварійного <text:s text:c="3"/>освітлення <text:s text:c="3"/>дозволяється <text:s text:c="3"/>застосовувати </text:p>
      <text:p text:style-name="Preformatted_20_Text">стаціонарні <text:s text:c="2"/>світильники <text:s/>з <text:s/>умонтованими <text:s/>акумуляторами. <text:s/>Кожний </text:p>
      <text:p text:style-name="Preformatted_20_Text">світильник <text:s/>аварійного <text:s/>освітлення <text:s/>і <text:s/>патрон <text:s/>ламп <text:s text:c="2"/>позначається </text:p>
      <text:p text:style-name="Preformatted_20_Text">червоним кольором.</text:p>
      <text:p text:style-name="Preformatted_20_Text"><text:bookmark text:name="o281"/><text:s text:c="5"/>3.5.9. Відстань між світильниками з лампами <text:s/>розжарювання <text:s/>та </text:p>
      <text:p text:style-name="Preformatted_20_Text">предметами з горючих матеріалів ( у горючій упаковці) повинна бути </text:p>
      <text:p text:style-name="Preformatted_20_Text">не менше ніж такі значення: </text:p>
      <text:p text:style-name="Preformatted_20_Text"/>
      <text:p text:style-name="Preformatted_20_Text"><text:bookmark text:name="o282"/>------------------------------------------------------------------</text:p>
      <text:p text:style-name="Preformatted_20_Text">| <text:s text:c="2"/>Номінальна потужність, Вт <text:s text:c="3"/>| <text:s text:c="3"/>Мінімальна відстань, м <text:s text:c="4"/>|</text:p>
      <text:p text:style-name="Preformatted_20_Text">|--------------------------------+-------------------------------|</text:p>
      <text:p text:style-name="Preformatted_20_Text">| <text:s text:c="13"/>100 <text:s text:c="14"/>| <text:s text:c="13"/>0,5 <text:s text:c="13"/>|</text:p>
      <text:p text:style-name="Preformatted_20_Text">|--------------------------------+-------------------------------|</text:p>
      <text:p text:style-name="Preformatted_20_Text">| <text:s text:c="13"/>300 <text:s text:c="14"/>| <text:s text:c="13"/>0,8 <text:s text:c="13"/>|</text:p>
      <text:p text:style-name="Preformatted_20_Text">|--------------------------------+-------------------------------|</text:p>
      <text:p text:style-name="Preformatted_20_Text">| <text:s text:c="13"/>500 <text:s text:c="14"/>| <text:s text:c="13"/>1,0 <text:s text:c="13"/>|</text:p>
      <text:p text:style-name="Preformatted_20_Text">------------------------------------------------------------------ </text:p>
      <text:p text:style-name="Preformatted_20_Text"/>
      <text:p text:style-name="Preformatted_20_Text"><text:bookmark text:name="o291"/><text:s text:c="5"/>Горючі матеріали <text:s/>та <text:s/>предмети <text:s/>від <text:s/>інших видів світильників </text:p>
      <text:p text:style-name="Preformatted_20_Text">повинні розміщуватися на відстані не менше ніж 0,5 м.</text:p>
      <text:p text:style-name="Preformatted_20_Text"><text:bookmark text:name="o292"/><text:s text:c="5"/>3.5.10. Світильники, проводи та розподільні пристрої не рідше </text:p>
      <text:p text:style-name="Preformatted_20_Text">ніж <text:s/>один <text:s/>раз <text:s/>на <text:s/>місяць <text:s/>очищаються <text:s/>від <text:s/>пилу, <text:s/>а <text:s/>в запилених </text:p>
      <text:p text:style-name="Preformatted_20_Text">приміщеннях - щотижня.</text:p>
      <text:p text:style-name="Preformatted_20_Text"><text:bookmark text:name="o293"/><text:s text:c="5"/>У світильниках <text:s text:c="2"/>не <text:s text:c="2"/>повинно <text:s/>бути <text:s/>пересохлої <text:s/>ізоляції <text:s/>та </text:p>
      <text:p text:style-name="Preformatted_20_Text">ізоляції, що обсипалася від підключених кінців кабелів і дротів.</text:p>
      <text:p text:style-name="Preformatted_20_Text"><text:bookmark text:name="o294"/><text:s text:c="5"/>3.5.11. Переносне <text:s text:c="2"/>освітлення <text:s/>в <text:s/>суднових <text:s/>приміщеннях, <text:s/>де </text:p>
      <text:p text:style-name="Preformatted_20_Text">можлива наявність горючих парів, газів і пилу, здійснюється тільки </text:p>
      <text:p text:style-name="Preformatted_20_Text">акумуляторними <text:s text:c="2"/>низьковольтними <text:s/>вибухозахищеними <text:s/>світильниками. </text:p>
      <text:p text:style-name="Preformatted_20_Text">Стан ізоляції переносних світильників перевіряється не <text:s/>рідше <text:s/>ніж </text:p>
      <text:p text:style-name="Preformatted_20_Text">один раз на місяць.</text:p>
      <text:p text:style-name="Preformatted_20_Text"><text:bookmark text:name="o295"/><text:s text:c="5"/>3.5.12. Кожний освітлювальний патрон повинен <text:s/>мати <text:s/>позначену </text:p>
      <text:p text:style-name="Preformatted_20_Text">номінальну <text:s/>напругу, <text:s/>а <text:s/>також <text:s/>найбільший <text:s/>допустимий <text:s/>струм <text:s/>або </text:p>
      <text:p text:style-name="Preformatted_20_Text">потужність.</text:p>
      <text:p text:style-name="Preformatted_20_Text"><text:bookmark text:name="o296"/><text:s text:c="5"/>3.5.13. Штепсельні <text:s text:c="2"/>розетки <text:s text:c="2"/>повинні <text:s text:c="2"/>бути <text:s text:c="2"/>такими, <text:s text:c="2"/>щоб </text:p>
      <text:p text:style-name="Preformatted_20_Text">забезпечувався ступінь захисту незалежно від того, міститься вилка </text:p>
      <text:p text:style-name="Preformatted_20_Text">в розетці чи ні. Не допускається застосування штепсельних вилок із </text:p>
      <text:p text:style-name="Preformatted_20_Text">розрізними штирями.</text:p>
      <text:p text:style-name="Preformatted_20_Text"><text:bookmark text:name="o297"/><text:s text:c="5"/>3.5.14. Не <text:s text:c="3"/>дозволяються <text:s text:c="3"/>улаштування <text:s text:c="2"/>та <text:s text:c="2"/>експлуатація </text:p>
      <text:p text:style-name="Preformatted_20_Text">тимчасових електромереж. <text:s/>Винятком можуть бути тимчасові установки </text:p>
      <text:p text:style-name="Preformatted_20_Text">й <text:s text:c="2"/>електропроводки, <text:s text:c="2"/>які <text:s/>живлять <text:s/>місця <text:s/>проведення <text:s/>тимчасових </text:p>
      <text:p text:style-name="Preformatted_20_Text">ремонтних та аварійних робіт.</text:p>
      <text:p text:style-name="Preformatted_20_Text"><text:bookmark text:name="o298"/><text:s text:c="5"/>3.5.15. Акумуляторні <text:s text:c="2"/>та <text:s/>інші <text:s/>вибухонебезпечні <text:s/>приміщення </text:p>
      <text:p text:style-name="Preformatted_20_Text">освітлюються світильниками із суміжних безпечних <text:s/>приміщень <text:s/>через </text:p>
      <text:p text:style-name="Preformatted_20_Text">газонепроникні засклені отвори або вибухозахищеними світильниками, </text:p>
      <text:p text:style-name="Preformatted_20_Text">що встановлені усередині приміщень.</text:p>
      <text:p text:style-name="Preformatted_20_Text"><text:bookmark text:name="o299"/><text:s text:c="5"/>3.5.16. Акумуляторні <text:s/>батареї, <text:s/>а <text:s/>також <text:s/>окремі <text:s/>їх елементи </text:p>
      <text:p text:style-name="Preformatted_20_Text">надійно закріплюються. <text:s/>При встановленні їх на стелажах у два <text:s/>або </text:p>
      <text:p text:style-name="Preformatted_20_Text">більше ярусів усі стелажі повинні мати попереду та позаду зазор не </text:p>
      <text:p text:style-name="Preformatted_20_Text">менше 50 мм для циркуляції <text:s/>повітря, <text:s/>а <text:s/>відстань <text:s/>від <text:s/>палуби <text:s/>до </text:p>
      <text:p text:style-name="Preformatted_20_Text">пробок елементів верхнього ярусу не повинна перевищувати 1500 мм.</text:p>
      <text:p text:style-name="Preformatted_20_Text"><text:bookmark text:name="o300"/><text:s text:c="5"/>3.5.17. На вхідних дверях в акумуляторне приміщення <text:s/>або <text:s/>над </text:p>
      <text:p text:style-name="Preformatted_20_Text">ними <text:s/>наноситься <text:s/>напис "Акумуляторне", <text:s/>а на них або біля них, <text:s/>а </text:p>
      <text:p text:style-name="Preformatted_20_Text">також на ящиках з акумуляторами наносяться <text:s/>за <text:s/>діючим <text:s/>стандартом </text:p>
      <text:p text:style-name="Preformatted_20_Text">знаки <text:s/>безпеки, <text:s/>що <text:s/>забороняють користуватися відкритим вогнем та </text:p>
      <text:p text:style-name="Preformatted_20_Text"><text:soft-page-break/>попереджають про небезпеку вибуху.</text:p>
      <text:p text:style-name="Preformatted_20_Text"><text:bookmark text:name="o301"/><text:s text:c="5"/>3.5.18. В акумуляторних приміщеннях забороняється:</text:p>
      <text:p text:style-name="Preformatted_20_Text"><text:bookmark text:name="o302"/><text:s text:c="5"/>користуватися сірниками, <text:s text:c="2"/>свічами <text:s text:c="2"/>та <text:s text:c="2"/>іншими <text:s text:c="3"/>джерелами </text:p>
      <text:p text:style-name="Preformatted_20_Text">відкритого вогню;</text:p>
      <text:p text:style-name="Preformatted_20_Text"><text:bookmark text:name="o303"/><text:s text:c="5"/>прокладати будь-які <text:s text:c="3"/>кабелі <text:s text:c="3"/>(навіть <text:s text:c="3"/>транзитні) <text:s text:c="4"/>та </text:p>
      <text:p text:style-name="Preformatted_20_Text">встановлювати прилади, що не належать до акумуляторних батарей;</text:p>
      <text:p text:style-name="Preformatted_20_Text"><text:bookmark text:name="o304"/><text:s text:c="5"/>сумісно зберігати <text:s/>в <text:s/>одному <text:s/>приміщенні <text:s/>кислотні <text:s/>та <text:s/>лужні </text:p>
      <text:p text:style-name="Preformatted_20_Text">акумулятори, <text:s text:c="2"/>а <text:s text:c="2"/>також <text:s text:c="2"/>ємкості <text:s text:c="2"/>з <text:s text:c="2"/>кислотними <text:s text:c="2"/>та <text:s text:c="2"/>лужними </text:p>
      <text:p text:style-name="Preformatted_20_Text">електролітами;</text:p>
      <text:p text:style-name="Preformatted_20_Text"><text:bookmark text:name="o305"/><text:s text:c="5"/>використовувати невибухозахищені <text:s/>електронагрівальні прилади, </text:p>
      <text:p text:style-name="Preformatted_20_Text">переносні лампи і ліхтарі;</text:p>
      <text:p text:style-name="Preformatted_20_Text"><text:bookmark text:name="o306"/><text:s text:c="5"/>заряджати акумулятори <text:s text:c="2"/>за <text:s/>відсутності <text:s/>вентиляції <text:s/>або <text:s/>при </text:p>
      <text:p text:style-name="Preformatted_20_Text">перервах у її роботі;</text:p>
      <text:p text:style-name="Preformatted_20_Text"><text:bookmark text:name="o307"/><text:s text:c="5"/>перевіряти зарядження <text:s text:c="5"/>акумуляторів <text:s text:c="5"/>за <text:s text:c="4"/>допомогою </text:p>
      <text:p text:style-name="Preformatted_20_Text">навантажувальної вилки.</text:p>
      <text:p text:style-name="Preformatted_20_Text"><text:bookmark text:name="o308"/><text:s text:c="5"/>3.5.19. Захисне <text:s text:c="2"/>металеве <text:s text:c="2"/>обплетення <text:s text:c="2"/>та <text:s/>труби, <text:s/>у <text:s/>яких </text:p>
      <text:p text:style-name="Preformatted_20_Text">прокладені кабелі, <text:s/>заземлюються. Кабелі та їх захисні оболонки не </text:p>
      <text:p text:style-name="Preformatted_20_Text">повинні мати тріщин, пропалювань і вм'ятин.</text:p>
      <text:p text:style-name="Preformatted_20_Text"><text:bookmark text:name="o309"/><text:s text:c="5"/>3.5.20. У місцях, <text:s/>де кабелі <text:s/>можуть <text:s/>піддаватися <text:s/>механічним </text:p>
      <text:p text:style-name="Preformatted_20_Text">пошкодженням, <text:s/>прокладаються кабелі, <text:s/>що мають відповідну броню, а </text:p>
      <text:p text:style-name="Preformatted_20_Text">кабелі інших типів <text:s/>відповідно <text:s/>захищаються <text:s/>в <text:s/>таких <text:s/>місцях <text:s/>або </text:p>
      <text:p text:style-name="Preformatted_20_Text">прокладаються в трубах.</text:p>
      <text:p text:style-name="Preformatted_20_Text"><text:bookmark text:name="o310"/><text:s text:c="5"/>Кабельні траси розташовують на відстані не менше ніж <text:s/>100 <text:s/>мм </text:p>
      <text:p text:style-name="Preformatted_20_Text">від джерел тепла.</text:p>
      <text:p text:style-name="Preformatted_20_Text"><text:bookmark text:name="o311"/><text:s text:c="5"/>3.5.21. У <text:s/>разі <text:s/>прокладання <text:s/>кабелів <text:s/>у <text:s/>каналах <text:s/>та <text:s text:c="2"/>інших </text:p>
      <text:p text:style-name="Preformatted_20_Text">конструкціях, <text:s text:c="2"/>виготовлених <text:s text:c="2"/>із <text:s text:c="2"/>горючих <text:s text:c="2"/>матеріалів, <text:s text:c="2"/>райони </text:p>
      <text:p text:style-name="Preformatted_20_Text">прокладання <text:s/>кабелів <text:s/>захищають <text:s text:c="2"/>від <text:s text:c="2"/>загорання <text:s text:c="2"/>вогнезахисними </text:p>
      <text:p text:style-name="Preformatted_20_Text">засобами.</text:p>
      <text:p text:style-name="Preformatted_20_Text"><text:bookmark text:name="o312"/><text:s text:c="5"/>3.5.22. Кабелі, <text:s/>що прокладаються на відкритих частинах судна </text:p>
      <text:p text:style-name="Preformatted_20_Text">та щоглах, захищають від прямого впливу сонячної радіації.</text:p>
      <text:p text:style-name="Preformatted_20_Text"><text:bookmark text:name="o313"/><text:s text:c="5"/>3.5.23. Під час заміни та нового монтування <text:s/>кабельних <text:s/>мереж </text:p>
      <text:p text:style-name="Preformatted_20_Text">укладання <text:s/>їх у жолоби та під захисні кожухи повинно бути вільним, </text:p>
      <text:p text:style-name="Preformatted_20_Text">щоб унеможливлювався їх натяг під час вібрації корпусу судна.</text:p>
      <text:p text:style-name="Preformatted_20_Text"><text:bookmark text:name="o314"/><text:s text:c="5"/>3.5.24. Якщо <text:s/>буде <text:s/>виявлено, <text:s/>що <text:s/>опір ізоляції кабелів став </text:p>
      <text:p text:style-name="Preformatted_20_Text">нижче за встановлені норми, уживаються заходи для підвищення опору </text:p>
      <text:p text:style-name="Preformatted_20_Text">ізоляції цієї дільниці.</text:p>
      <text:p text:style-name="Preformatted_20_Text"><text:bookmark text:name="o315"/><text:s text:c="5"/>3.5.25. На <text:s text:c="6"/>суднах <text:s text:c="6"/>допускається <text:s text:c="6"/>застосування </text:p>
      <text:p text:style-name="Preformatted_20_Text">електронагрівальних <text:s text:c="2"/>пристроїв <text:s text:c="2"/>тільки <text:s text:c="2"/>стаціонарного <text:s/>типу <text:s/>із </text:p>
      <text:p text:style-name="Preformatted_20_Text">закритими електронагрівальними елементами.</text:p>
      <text:p text:style-name="Preformatted_20_Text"><text:bookmark text:name="o316"/><text:s text:c="5"/>Штатні суднові <text:s/>електронагрівальні <text:s/>прилади, <text:s/>що <text:s/>працюють <text:s/>в </text:p>
      <text:p text:style-name="Preformatted_20_Text">автоматичному режимі, <text:s/>періодично перевіряються згідно з <text:s/>вимогами </text:p>
      <text:p text:style-name="Preformatted_20_Text">інструкцій з експлуатації цих приладів.</text:p>
      <text:p text:style-name="Preformatted_20_Text"><text:bookmark text:name="o317"/><text:s text:c="5"/>Електроприлади, що <text:s/>працюють <text:s/>не <text:s/>в <text:s text:c="2"/>автоматичному <text:s text:c="2"/>режимі, </text:p>
      <text:p text:style-name="Preformatted_20_Text">уключаючи побутові <text:s/>(праски, <text:s/>електроплитки, <text:s/>кип'ятильники тощо), </text:p>
      <text:p text:style-name="Preformatted_20_Text">повинні бути під постійним наглядом.</text:p>
      <text:p text:style-name="Preformatted_20_Text"><text:bookmark text:name="o318"/><text:s text:c="5"/>3.5.26. Установлення <text:s/>та <text:s/>вмикання <text:s/>в <text:s/>суднову <text:s/>електромережу </text:p>
      <text:p text:style-name="Preformatted_20_Text">будь-яких <text:s/>додаткових <text:s/>стаціонарних <text:s/>споживачів <text:s text:c="2"/>узгоджується <text:s text:c="2"/>з </text:p>
      <text:p text:style-name="Preformatted_20_Text">класифікаційним товариством, <text:s/>службою технічної експлуатації флоту </text:p>
      <text:p text:style-name="Preformatted_20_Text">та відомчою пожежною охороною.</text:p>
      <text:p text:style-name="Preformatted_20_Text"><text:bookmark text:name="o319"/><text:s text:c="5"/>3.5.27. Установлення <text:s text:c="2"/>на <text:s text:c="2"/>судні <text:s text:c="2"/>додаткових <text:s text:c="2"/>стаціонарних </text:p>
      <text:p text:style-name="Preformatted_20_Text">електрогрілок допускається у разі дотримання таких вимог:</text:p>
      <text:p text:style-name="Preformatted_20_Text"><text:bookmark text:name="o320"/><text:s text:c="5"/>перебірки, на яких установлюють грілки, ізолюються від кожуха </text:p>
      <text:p text:style-name="Preformatted_20_Text">грілки негорючим ізоляційним матеріалом або повітряний <text:s/>зазор <text:s/>між </text:p>
      <text:p text:style-name="Preformatted_20_Text">ними встановлюється у розмірі не менше ніж 150 мм;</text:p>
      <text:p text:style-name="Preformatted_20_Text"><text:bookmark text:name="o321"/><text:s text:c="5"/>на верхній частині грілки повинен <text:s/>бути <text:s/>нахилений <text:s/>металевий </text:p>
      <text:p text:style-name="Preformatted_20_Text">перфорований кожух, <text:s/>який не допускає укладання на нього сторонніх </text:p>
      <text:p text:style-name="Preformatted_20_Text">предметів;</text:p>
      <text:p text:style-name="Preformatted_20_Text"><text:bookmark text:name="o322"/><text:s text:c="5"/>навколо грілки повинно бути огородження;</text:p>
      <text:p text:style-name="Preformatted_20_Text"><text:bookmark text:name="o323"/><text:s text:c="5"/>у <text:s/>разі <text:s/>встановлення <text:s/>електрогрілок у приміщеннях, які рідко </text:p>
      <text:p text:style-name="Preformatted_20_Text">відвідують, <text:s text:c="3"/>необхідно <text:s text:c="3"/>включати <text:s text:c="3"/>в <text:s text:c="3"/>електросхему <text:s text:c="2"/>грілки </text:p>
      <text:p text:style-name="Preformatted_20_Text">терморегулятор, <text:s/>що <text:s/>відключає <text:s/>її <text:s/>у <text:s/>разі підвищення температури </text:p>
      <text:p text:style-name="Preformatted_20_Text">повітря в приміщенні більше ніж 30 град.С.</text:p>
      <text:p text:style-name="Preformatted_20_Text"><text:bookmark text:name="o324"/><text:s text:c="5"/>3.5.28. Користування штатними побутовими електронагрівальними </text:p>
      <text:p text:style-name="Preformatted_20_Text">приладами <text:s/>на <text:s/>судні допускається тільки в спеціально обладнаних і </text:p>
      <text:p text:style-name="Preformatted_20_Text"><text:soft-page-break/>призначених для цього місцях.</text:p>
      <text:p text:style-name="Preformatted_20_Text"><text:bookmark text:name="o325"/><text:s text:c="5"/>3.5.29. Електронагрівальні прилади, телевізори, радіоприймачі </text:p>
      <text:p text:style-name="Preformatted_20_Text">та <text:s/>інші <text:s/>побутові <text:s/>електроприлади <text:s/>та <text:s/>апаратура <text:s text:c="2"/>вмикаються <text:s text:c="2"/>в </text:p>
      <text:p text:style-name="Preformatted_20_Text">електромережу тільки за допомогою справних штепсельних з'єднань та </text:p>
      <text:p text:style-name="Preformatted_20_Text">електророзеток заводського виготовлення.</text:p>
      <text:p text:style-name="Preformatted_20_Text"><text:bookmark text:name="o326"/><text:s text:c="5"/>Холодильники та <text:s/>телевізори <text:s/>встановлюються <text:s/>так, <text:s/>щоб між їх </text:p>
      <text:p text:style-name="Preformatted_20_Text">задніми стінками та перебірками було залишено простір не менше ніж </text:p>
      <text:p text:style-name="Preformatted_20_Text">150 мм для циркуляції повітря.</text:p>
      <text:p text:style-name="Preformatted_20_Text"><text:bookmark text:name="o327"/><text:s text:c="5"/>3.5.30. Електронагрівальні <text:s text:c="3"/>прилади, <text:s text:c="3"/>що <text:s text:c="3"/>працюють <text:s text:c="3"/>в </text:p>
      <text:p text:style-name="Preformatted_20_Text">автоматичному <text:s text:c="2"/>режимі, <text:s text:c="2"/>повинні <text:s text:c="2"/>мати <text:s/>захист <text:s/>щодо <text:s/>струму <text:s/>та </text:p>
      <text:p text:style-name="Preformatted_20_Text">температури, який розраховано на робочі параметри приладу.</text:p>
      <text:p text:style-name="Preformatted_20_Text"><text:bookmark text:name="o328"/><text:s text:c="5"/>3.5.31. Усі <text:s/>електричні <text:s/>прилади повинні бути закріплені так, </text:p>
      <text:p text:style-name="Preformatted_20_Text">щоб унеможливлювалось їх зміщення під час хитавиці та крену судна.</text:p>
      <text:p text:style-name="Preformatted_20_Text"><text:bookmark text:name="o329"/><text:s text:c="5"/>3.5.32. Несправності <text:s/>в <text:s/>електромережах <text:s/>та електроапаратурі, </text:p>
      <text:p text:style-name="Preformatted_20_Text">які можуть викликати іскріння, <text:s/>коротке замикання, понаднормований </text:p>
      <text:p text:style-name="Preformatted_20_Text">нагрів горючої ізоляції кабелів і проводів, негайно ліквідовуються </text:p>
      <text:p text:style-name="Preformatted_20_Text">черговим <text:s/>персоналом. <text:s/>Пошкоджену <text:s/>електромережу <text:s/>відключають <text:s text:c="2"/>до </text:p>
      <text:p text:style-name="Preformatted_20_Text">приведення її в пожежобезпечний стан.</text:p>
      <text:p text:style-name="Preformatted_20_Text"><text:bookmark text:name="o330"/><text:s text:c="5"/>3.5.33. Не дозволяється перевищувати <text:s/>встановлену <text:s/>потужність </text:p>
      <text:p text:style-name="Preformatted_20_Text">електромережі електро- та радіоустатковання; <text:s/>вона не повинна мати </text:p>
      <text:p text:style-name="Preformatted_20_Text">відкритих струмопровідних частин. Має бути виключено безпосередній </text:p>
      <text:p text:style-name="Preformatted_20_Text">контакт такого устатковання з горючими конструкціями, матеріалами, </text:p>
      <text:p text:style-name="Preformatted_20_Text">а також джерелами виділення тепла та вологи. </text:p>
      <text:p text:style-name="Preformatted_20_Text"/>
      <text:p text:style-name="Preformatted_20_Text"><text:bookmark text:name="o331"/><text:s text:c="5"/>3.5.34. Забороняється:</text:p>
      <text:p text:style-name="Preformatted_20_Text"><text:bookmark text:name="o332"/><text:s text:c="5"/>відкрите прокладання <text:s text:c="2"/>електропроводів <text:s/>і <text:s/>кабелів <text:s/>транзитом </text:p>
      <text:p text:style-name="Preformatted_20_Text">через <text:s/>пожежонебезпечні <text:s/>та <text:s/>вибухонебезпечні <text:s/>приміщення <text:s text:c="2"/>(зони) </text:p>
      <text:p text:style-name="Preformatted_20_Text">будь-якого класу та ближче ніж 1 м і ніж 5 м від них відповідно, а </text:p>
      <text:p text:style-name="Preformatted_20_Text">також по трапах;</text:p>
      <text:p text:style-name="Preformatted_20_Text"><text:bookmark text:name="o333"/><text:s text:c="5"/>експлуатація кабелів <text:s/>і <text:s/>проводів з пошкодженою ізоляцією або </text:p>
      <text:p text:style-name="Preformatted_20_Text">такою, що в процесі експлуатації втратила захисні властивості;</text:p>
      <text:p text:style-name="Preformatted_20_Text"><text:bookmark text:name="o334"/><text:s text:c="5"/>залишення під <text:s/>напругою <text:s/>кабелів та проводів з неізольованими </text:p>
      <text:p text:style-name="Preformatted_20_Text">струмопровідними жилами;</text:p>
      <text:p text:style-name="Preformatted_20_Text"><text:bookmark text:name="o335"/><text:s text:c="5"/>застосування саморобних електричних подовжувачів;</text:p>
      <text:p text:style-name="Preformatted_20_Text"><text:bookmark text:name="o336"/><text:s text:c="5"/>користування пошкодженими розетками, розподільними коробками, </text:p>
      <text:p text:style-name="Preformatted_20_Text">вимикачами та іншими електровиробами, <text:s/>а також лампами, <text:s/>скло яких </text:p>
      <text:p text:style-name="Preformatted_20_Text">має слід затемнення;</text:p>
      <text:p text:style-name="Preformatted_20_Text"><text:bookmark text:name="o337"/><text:s text:c="5"/>обгортання електроламп <text:s/>і <text:s/>світильників папером, <text:s/>тканиною та </text:p>
      <text:p text:style-name="Preformatted_20_Text">іншими горючими матеріалами, <text:s/>експлуатація їх зі знятими ковпаками </text:p>
      <text:p text:style-name="Preformatted_20_Text">(розсіювачами);</text:p>
      <text:p text:style-name="Preformatted_20_Text"><text:bookmark text:name="o338"/><text:s text:c="5"/>заклеювання ділянок <text:s text:c="2"/>електропроводки <text:s text:c="3"/>папером, <text:s text:c="3"/>горючими </text:p>
      <text:p text:style-name="Preformatted_20_Text">тканинами, шпалерами тощо;</text:p>
      <text:p text:style-name="Preformatted_20_Text"><text:bookmark text:name="o339"/><text:s text:c="5"/>використання електроапаратури та приладів <text:s/>в <text:s/>умовах, <text:s/>що <text:s/>не </text:p>
      <text:p text:style-name="Preformatted_20_Text">відповідають указівкам (рекомендаціям) підприємств-виготовлювачів;</text:p>
      <text:p text:style-name="Preformatted_20_Text"><text:bookmark text:name="o340"/><text:s text:c="5"/>залишення без догляду <text:s/>при <text:s/>виході <text:s/>зі <text:s/>службових <text:s/>приміщень, </text:p>
      <text:p text:style-name="Preformatted_20_Text">кают, <text:s text:c="3"/>увімкнених <text:s text:c="2"/>в <text:s text:c="2"/>електромережу <text:s text:c="2"/>нагрівальних <text:s text:c="2"/>приладів, </text:p>
      <text:p text:style-name="Preformatted_20_Text">телевізорів, радіоприймачів тощо;</text:p>
      <text:p text:style-name="Preformatted_20_Text"><text:bookmark text:name="o341"/><text:s text:c="5"/>складування горючих <text:s/>матеріалів на відстані менше ніж 1 м від </text:p>
      <text:p text:style-name="Preformatted_20_Text">електроустаткування та під електрощитами;</text:p>
      <text:p text:style-name="Preformatted_20_Text"><text:bookmark text:name="o342"/><text:s text:c="5"/>використання електрообладнання <text:s text:c="2"/>для <text:s/>підвішування <text:s/>одягу <text:s/>та </text:p>
      <text:p text:style-name="Preformatted_20_Text">інших предметів. </text:p>
      <text:p text:style-name="Preformatted_20_Text"/>
      <text:p text:style-name="Preformatted_20_Text"><text:bookmark text:name="o343"/><text:s text:c="5"/>3.6. Опалення та вентиляція</text:p>
      <text:p text:style-name="Preformatted_20_Text"><text:bookmark text:name="o344"/><text:s text:c="5"/>3.6.1. Опалення <text:s text:c="2"/>суден <text:s text:c="2"/>здійснюється <text:s/>тільки <text:s/>нагрівальними </text:p>
      <text:p text:style-name="Preformatted_20_Text">пристроями <text:s/>стаціонарного <text:s/>типу. <text:s/>Прилади <text:s text:c="2"/>опалення <text:s text:c="2"/>стаціонарно </text:p>
      <text:p text:style-name="Preformatted_20_Text">закріплюються та закриваються захисними кожухами, <text:s/>знімати які під </text:p>
      <text:p text:style-name="Preformatted_20_Text">час роботи не дозволяється.</text:p>
      <text:p text:style-name="Preformatted_20_Text"><text:bookmark text:name="o345"/><text:s text:c="5"/>Забороняється встановлювати <text:s text:c="2"/>та <text:s text:c="2"/>експлуатувати <text:s text:c="2"/>електричні </text:p>
      <text:p text:style-name="Preformatted_20_Text">нагрівальні прилади з відкритими елементами нагрівання.</text:p>
      <text:p text:style-name="Preformatted_20_Text"><text:bookmark text:name="o346"/><text:s text:c="5"/>3.6.2. Усі нагрівальні прилади повинні бути такої конструкції </text:p>
      <text:p text:style-name="Preformatted_20_Text">та <text:s/>розміщені <text:s/>таким <text:s/>чином, <text:s/>щоб <text:s/>від <text:s/>них <text:s/>не <text:s/>могли <text:s text:c="2"/>зайнятися </text:p>
      <text:p text:style-name="Preformatted_20_Text">обладнання, <text:s/>а <text:s/>також <text:s/>одяг <text:s/>і <text:s/>багаж <text:s/>осіб, <text:s/>що <text:s/>розташовуються у </text:p>
      <text:p text:style-name="Preformatted_20_Text">приміщенні.</text:p>
      <text:p text:style-name="Preformatted_20_Text"><text:bookmark text:name="o347"/><text:s text:c="5"/>3.6.3. Нагрівальні <text:s/>прилади <text:s/>парового <text:s/>опалення та електричні </text:p>
      <text:p text:style-name="Preformatted_20_Text"><text:soft-page-break/>повинні встановлюватися на відстані не менше ніж 50 мм від <text:s/>бортів </text:p>
      <text:p text:style-name="Preformatted_20_Text">або <text:s/>від <text:s/>перебірок, <text:s/>якщо <text:s/>борти <text:s/>або <text:s/>перебірки <text:s/>обшиті деревом, </text:p>
      <text:p text:style-name="Preformatted_20_Text">фанерою або іншим <text:s/>горючим <text:s/>матеріалом, <text:s/>то <text:s/>ділянки, <text:s/>розташовані </text:p>
      <text:p text:style-name="Preformatted_20_Text">проти <text:s text:c="2"/>нагрівальних <text:s text:c="2"/>елементів, <text:s text:c="2"/>повинні <text:s text:c="2"/>захищатися <text:s/>тепловою </text:p>
      <text:p text:style-name="Preformatted_20_Text">ізоляцією з <text:s/>негорючого <text:s/>матеріалу. <text:s/>Якщо <text:s/>така <text:s/>теплова <text:s/>ізоляція </text:p>
      <text:p text:style-name="Preformatted_20_Text">відсутня, <text:s/>нагрівальні <text:s/>елементи повинні бути на відстані не менше </text:p>
      <text:p text:style-name="Preformatted_20_Text">ніж 150 мм від дерев'яного, фанерного або іншого горючого зашиття.</text:p>
      <text:p text:style-name="Preformatted_20_Text"><text:bookmark text:name="o348"/><text:s text:c="5"/>3.6.4. Якщо <text:s text:c="2"/>на <text:s/>опалювальних <text:s/>і <text:s/>нагрівальних <text:s/>приладах <text:s/>не </text:p>
      <text:p text:style-name="Preformatted_20_Text">передбачаються вмонтовані вимикальні пристрої, <text:s/>то <text:s/>такі <text:s/>пристрої </text:p>
      <text:p text:style-name="Preformatted_20_Text">встановлюються в приміщеннях, де розташовані ці прилади.</text:p>
      <text:p text:style-name="Preformatted_20_Text"><text:bookmark text:name="o349"/><text:s text:c="5"/>Вимикачі повинні відключати <text:s/>живлення <text:s/>на <text:s/>всіх <text:s/>полюсах <text:s/>або </text:p>
      <text:p text:style-name="Preformatted_20_Text">фазах.</text:p>
      <text:p text:style-name="Preformatted_20_Text"><text:bookmark text:name="o350"/><text:s text:c="5"/>3.6.5. Конструкція кожухів електричних опалювальних <text:s/>приладів </text:p>
      <text:p text:style-name="Preformatted_20_Text">повинна <text:s text:c="2"/>виключати <text:s text:c="2"/>можливість <text:s text:c="2"/>розміщення <text:s text:c="2"/>на <text:s/>них <text:s/>будь-яких </text:p>
      <text:p text:style-name="Preformatted_20_Text">предметів.</text:p>
      <text:p text:style-name="Preformatted_20_Text"><text:bookmark text:name="o351"/><text:s text:c="5"/>3.6.6. Опалювати <text:s text:c="2"/>акумуляторні <text:s/>приміщення <text:s/>допускається <text:s/>за </text:p>
      <text:p text:style-name="Preformatted_20_Text">рахунок тепла суміжних приміщень, <text:s/>а також водяними <text:s/>або <text:s/>паровими </text:p>
      <text:p text:style-name="Preformatted_20_Text">радіаторами, розміщеними всередині акумуляторних приміщень.</text:p>
      <text:p text:style-name="Preformatted_20_Text"><text:bookmark text:name="o352"/><text:s text:c="5"/>Для опалення <text:s text:c="3"/>акумуляторних <text:s text:c="3"/>приміщень <text:s text:c="4"/>не <text:s text:c="4"/>повинна </text:p>
      <text:p text:style-name="Preformatted_20_Text">застосовуватися суднова система кондиціонування повітря.</text:p>
      <text:p text:style-name="Preformatted_20_Text"><text:bookmark text:name="o353"/><text:s text:c="5"/>3.6.7. Вентиляційні <text:s text:c="2"/>камери <text:s text:c="2"/>та <text:s text:c="3"/>повітроводи <text:s text:c="3"/>регулярно </text:p>
      <text:p text:style-name="Preformatted_20_Text">очищаються від горючого пилу, жирових відкладень.</text:p>
      <text:p text:style-name="Preformatted_20_Text"><text:bookmark text:name="o354"/><text:s text:c="5"/>3.6.8. Вогнезатримувальні <text:s text:c="2"/>пристрої, <text:s text:c="2"/>пристрої <text:s text:c="2"/>блокування </text:p>
      <text:p text:style-name="Preformatted_20_Text">вентиляційних <text:s/>систем <text:s/>із <text:s/>пожежною <text:s/>сигналізацією <text:s/>та установками </text:p>
      <text:p text:style-name="Preformatted_20_Text">пожежогасіння тримаються у справному робочому стані.</text:p>
      <text:p text:style-name="Preformatted_20_Text"><text:bookmark text:name="o355"/><text:s text:c="5"/>3.6.9. Системи <text:s/>вентиляції <text:s/>камбузів <text:s/>мають бути відокремлені </text:p>
      <text:p text:style-name="Preformatted_20_Text">від систем вентиляції, що обслуговують інші приміщення.</text:p>
      <text:p text:style-name="Preformatted_20_Text"><text:bookmark text:name="o356"/><text:s text:c="5"/>3.6.10. Посадова особа, яка відповідає за експлуатацію систем </text:p>
      <text:p text:style-name="Preformatted_20_Text">вентиляції <text:s text:c="2"/>та <text:s text:c="2"/>опалення, <text:s text:c="2"/>організовує <text:s text:c="2"/>проведення <text:s text:c="3"/>планових </text:p>
      <text:p text:style-name="Preformatted_20_Text">профілактичних <text:s/>оглядів та вживає термінових заходів щодо усунення </text:p>
      <text:p text:style-name="Preformatted_20_Text">будь-яких несправностей або порушень режиму роботи цих систем, <text:s/>що </text:p>
      <text:p text:style-name="Preformatted_20_Text">можуть спричинити виникнення чи поширення пожежі. </text:p>
      <text:p text:style-name="Preformatted_20_Text"/>
      <text:p text:style-name="Preformatted_20_Text"><text:bookmark text:name="o357"/><text:s text:c="5"/>4. Вимоги пожежної безпеки на суднах різного призначення </text:p>
      <text:p text:style-name="Preformatted_20_Text"/>
      <text:p text:style-name="Preformatted_20_Text"><text:bookmark text:name="o358"/><text:s text:c="5"/>4.1. Пасажирські судна</text:p>
      <text:p text:style-name="Preformatted_20_Text"><text:bookmark text:name="o359"/><text:s text:c="5"/>4.1.1. До суднового <text:s/>розкладу <text:s/>включаються <text:s/>обов'язки <text:s/>членів </text:p>
      <text:p text:style-name="Preformatted_20_Text">екіпажу, відповідальних за евакуацію пасажирів.</text:p>
      <text:p text:style-name="Preformatted_20_Text"><text:bookmark text:name="o360"/><text:s text:c="5"/>4.1.2. Біля аварійних виходів повинні бути світлові <text:s/>табло <text:s/>з </text:p>
      <text:p text:style-name="Preformatted_20_Text">написом "Аварійний вихід" з живленням від аварійного джерела.</text:p>
      <text:p text:style-name="Preformatted_20_Text"><text:bookmark text:name="o361"/><text:s text:c="5"/>На ходовому містку повинні бути <text:s/>вказівники <text:s/>місцезнаходження </text:p>
      <text:p text:style-name="Preformatted_20_Text">дверей приміщень спеціальної категорії.</text:p>
      <text:p text:style-name="Preformatted_20_Text"><text:bookmark text:name="o362"/><text:s text:c="5"/>4.1.3. Стюард <text:s/>повинен <text:s text:c="2"/>мати <text:s text:c="2"/>інформацію <text:s text:c="2"/>про <text:s text:c="2"/>контингент </text:p>
      <text:p text:style-name="Preformatted_20_Text">пасажирів, <text:s/>розміщених <text:s/>у <text:s/>каютах, <text:s/>які він обслуговує: <text:s/>прізвища, </text:p>
      <text:p text:style-name="Preformatted_20_Text">національність <text:s/>(мова <text:s/>спілкування), <text:s/>порт <text:s text:c="2"/>прибуття, <text:s text:c="2"/>наявність </text:p>
      <text:p text:style-name="Preformatted_20_Text">хворих, <text:s/>людей <text:s/>похилого віку та дітей. <text:s/>Для організації евакуації </text:p>
      <text:p text:style-name="Preformatted_20_Text">людей та в разі знеструмлення електроосвітлення <text:s/>приміщень <text:s/>стюард </text:p>
      <text:p text:style-name="Preformatted_20_Text">забезпечується <text:s/>електричним <text:s/>ліхтарем, <text:s/>ключами від кают, <text:s/>які він </text:p>
      <text:p text:style-name="Preformatted_20_Text">обслуговує, та планом евакуації.</text:p>
      <text:p text:style-name="Preformatted_20_Text"><text:bookmark text:name="o363"/><text:s text:c="5"/>4.1.4. Інструктаж <text:s/>пасажирів <text:s/>або передачу такого інструктажу </text:p>
      <text:p text:style-name="Preformatted_20_Text">по <text:s/>судновій <text:s/>радіотрансляції <text:s/>адміністрація <text:s/>судна <text:s/>проводить <text:s/>не </text:p>
      <text:p text:style-name="Preformatted_20_Text">пізніше ніж за 24 години після виходу в море.</text:p>
      <text:p text:style-name="Preformatted_20_Text"><text:bookmark text:name="o364"/><text:s text:c="5"/>Інструктаж або радіоінформація містять такі відомості:</text:p>
      <text:p text:style-name="Preformatted_20_Text"><text:bookmark text:name="o365"/><text:s text:c="5"/>конструктивні особливості судна;</text:p>
      <text:p text:style-name="Preformatted_20_Text"><text:bookmark text:name="o366"/><text:s text:c="5"/>протипожежний режим у каютах і загальних приміщеннях;</text:p>
      <text:p text:style-name="Preformatted_20_Text"><text:bookmark text:name="o367"/><text:s text:c="5"/>дії у разі виявлення пожежі або її ознак;</text:p>
      <text:p text:style-name="Preformatted_20_Text"><text:bookmark text:name="o368"/><text:s text:c="5"/>використання засобів сповіщення про пожежу та <text:s/>протипожежного </text:p>
      <text:p text:style-name="Preformatted_20_Text">забезпечення;</text:p>
      <text:p text:style-name="Preformatted_20_Text"><text:bookmark text:name="o369"/><text:s text:c="5"/>відкриття та <text:s/>закриття <text:s text:c="2"/>протипожежних <text:s text:c="2"/>дверей <text:s text:c="2"/>на <text:s text:c="2"/>шляхах </text:p>
      <text:p text:style-name="Preformatted_20_Text">евакуації;</text:p>
      <text:p text:style-name="Preformatted_20_Text"><text:bookmark text:name="o370"/><text:s text:c="5"/>найкоротший шлях евакуації з приміщень до місць збору;</text:p>
      <text:p text:style-name="Preformatted_20_Text"><text:bookmark text:name="o371"/><text:s text:c="5"/>розташування резервних і аварійних виходів;</text:p>
      <text:p text:style-name="Preformatted_20_Text"><text:bookmark text:name="o372"/><text:s text:c="5"/>розміщення та <text:s text:c="2"/>порядок <text:s text:c="2"/>використання <text:s text:c="3"/>індивідуальних <text:s text:c="3"/>і </text:p>
      <text:p text:style-name="Preformatted_20_Text">колективних рятувальних засобів, <text:s/>у тому числі дихальних апаратів, </text:p>
      <text:p text:style-name="Preformatted_20_Text"><text:soft-page-break/>для аварійної евакуації.</text:p>
      <text:p text:style-name="Preformatted_20_Text"><text:bookmark text:name="o373"/><text:s text:c="5"/>Інструктаж пасажирів і екіпажу, <text:s/>а також усі команди з питань </text:p>
      <text:p text:style-name="Preformatted_20_Text">забезпечення <text:s/>безпеки <text:s/>повинні <text:s/>здійснюватися <text:s/>на <text:s/>зрозумілій <text:s/>для </text:p>
      <text:p text:style-name="Preformatted_20_Text">пасажирів і екіпажу мові.</text:p>
      <text:p text:style-name="Preformatted_20_Text"><text:bookmark text:name="o374"/><text:s text:c="5"/>На суднах, <text:s/>які приймають на борт нових пасажирів у проміжних </text:p>
      <text:p text:style-name="Preformatted_20_Text">портах, <text:s/>проводиться <text:s/>періодична <text:s/>радіоінформація <text:s/>про <text:s/>заходи <text:s/>та </text:p>
      <text:p text:style-name="Preformatted_20_Text">правила пожежної безпеки.</text:p>
      <text:p text:style-name="Preformatted_20_Text"><text:bookmark text:name="o375"/><text:s text:c="5"/>З пасажирами відпрацьовується повний комплекс дій з евакуації </text:p>
      <text:p text:style-name="Preformatted_20_Text">із <text:s/>судна, <text:s/>використання <text:s/>індивідуальних <text:s/>засобів <text:s text:c="2"/>виживання <text:s text:c="2"/>та </text:p>
      <text:p text:style-name="Preformatted_20_Text">рятувальних засобів. З екіпажем судна щотижня проводяться навчання </text:p>
      <text:p text:style-name="Preformatted_20_Text">з гасіння умовних пожеж та евакуації людей.</text:p>
      <text:p text:style-name="Preformatted_20_Text"><text:bookmark text:name="o376"/><text:s text:c="5"/>4.1.5. Кожний <text:s text:c="2"/>командир <text:s text:c="2"/>аварійної <text:s/>партії <text:s/>судна, <text:s/>старший </text:p>
      <text:p text:style-name="Preformatted_20_Text">помічник капітана, <text:s/>старший механік, <text:s/>помічник капітана з пожежної </text:p>
      <text:p text:style-name="Preformatted_20_Text">частини <text:s/>та <text:s/>дозорні, <text:s/>помічник капітана з пасажирської частини та </text:p>
      <text:p text:style-name="Preformatted_20_Text">старші <text:s text:c="2"/>груп, <text:s text:c="2"/>які <text:s text:c="2"/>відповідають <text:s text:c="2"/>за <text:s text:c="2"/>евакуацію <text:s text:c="3"/>пасажирів, </text:p>
      <text:p text:style-name="Preformatted_20_Text">забезпечуються <text:s text:c="5"/>електроліхтарями, <text:s text:c="5"/>ультракороткохвильовими </text:p>
      <text:p text:style-name="Preformatted_20_Text">радіостанціями, <text:s/>що спроможні забезпечити радіозв'язок у <text:s/>суднових </text:p>
      <text:p text:style-name="Preformatted_20_Text">приміщеннях.</text:p>
      <text:p text:style-name="Preformatted_20_Text"><text:bookmark text:name="o377"/><text:s text:c="5"/>4.1.6. На <text:s/>судні <text:s/>організовується <text:s/>дозорна <text:s/>служба <text:s/>з <text:s text:c="2"/>метою </text:p>
      <text:p text:style-name="Preformatted_20_Text">перевірки <text:s/>наявності <text:s/>на <text:s/>штатних <text:s/>місцях <text:s/>засобів <text:s/>пожежогасіння, </text:p>
      <text:p text:style-name="Preformatted_20_Text">своєчасного виявлення загоряння або пожежі та інформування про них </text:p>
      <text:p text:style-name="Preformatted_20_Text">вахтового помічника капітана та (або) аварійних партій.</text:p>
      <text:p text:style-name="Preformatted_20_Text"><text:bookmark text:name="o378"/><text:s text:c="5"/>Судновласником розробляються <text:s text:c="3"/>маршрути <text:s text:c="3"/>пожежно-дозорного </text:p>
      <text:p text:style-name="Preformatted_20_Text">обходу <text:s/>з <text:s/>улаштуванням <text:s/>контрольного <text:s/>приладу (штамп-годинники) в </text:p>
      <text:p text:style-name="Preformatted_20_Text">усіх протипожежних зонах і найбільш небезпечних місцях.</text:p>
      <text:p text:style-name="Preformatted_20_Text"><text:bookmark text:name="o379"/><text:s text:c="5"/>4.1.7. За <text:s/>протипожежний <text:s/>стан <text:s/>і <text:s/>дотримання <text:s/>протипожежного </text:p>
      <text:p text:style-name="Preformatted_20_Text">режиму <text:s text:c="2"/>в <text:s text:c="2"/>службових <text:s text:c="2"/>і <text:s text:c="2"/>житлових <text:s text:c="2"/>пасажирських <text:s text:c="2"/>приміщеннях </text:p>
      <text:p text:style-name="Preformatted_20_Text">відповідають <text:s/>члени <text:s/>екіпажу, <text:s/>які <text:s/>призначені наказом капітана за </text:p>
      <text:p text:style-name="Preformatted_20_Text">завідування, відповідно до затверджених інструкцій.</text:p>
      <text:p text:style-name="Preformatted_20_Text"><text:bookmark text:name="o380"/><text:s text:c="5"/>Помічник капітана <text:s/>з <text:s/>пожежної <text:s/>частини проводить інструктажі </text:p>
      <text:p text:style-name="Preformatted_20_Text">пожежних матросів, <text:s/>чергових стюардів <text:s/>і <text:s/>інших <text:s/>осіб, <text:s/>що <text:s/>несуть </text:p>
      <text:p text:style-name="Preformatted_20_Text">вахту, з питань забезпечення пожежної безпеки судна.</text:p>
      <text:p text:style-name="Preformatted_20_Text"><text:bookmark text:name="o381"/><text:s text:c="5"/>4.1.8. Помічник <text:s text:c="3"/>капітана <text:s text:c="3"/>з <text:s text:c="3"/>пасажирської <text:s text:c="4"/>частини, </text:p>
      <text:p text:style-name="Preformatted_20_Text">адміністратори пасажирської служби кожні три роки , а також у разі </text:p>
      <text:p text:style-name="Preformatted_20_Text">призначення <text:s/>на <text:s/>інший <text:s/>тип <text:s/>суден, <text:s/>проходять <text:s text:c="2"/>у <text:s text:c="2"/>судновласника </text:p>
      <text:p text:style-name="Preformatted_20_Text">інструктаж з безпечних методів евакуації з судна.</text:p>
      <text:p text:style-name="Preformatted_20_Text"><text:bookmark text:name="o382"/><text:s text:c="5"/>Усі інші робітники пасажирської служби проходять навчання <text:s/>та </text:p>
      <text:p text:style-name="Preformatted_20_Text">перевірку знань з безпечної евакуації на суднах.</text:p>
      <text:p text:style-name="Preformatted_20_Text"><text:bookmark text:name="o383"/><text:s text:c="5"/>4.1.9. Адміністрація <text:s/>судна <text:s/>проводить <text:s/>заняття <text:s/>та <text:s text:c="2"/>приймає </text:p>
      <text:p text:style-name="Preformatted_20_Text">заліки в членів пасажирської служби та спеціального персоналу, які </text:p>
      <text:p text:style-name="Preformatted_20_Text">знову призначені, <text:s/>щодо знання побудови судна, <text:s/>шляхів <text:s/>евакуації, </text:p>
      <text:p text:style-name="Preformatted_20_Text">аварійних <text:s/>виходів, <text:s/>системи <text:s/>пожежної сигналізації та оповіщення, </text:p>
      <text:p text:style-name="Preformatted_20_Text">уміння <text:s/>використовувати <text:s/>первинні <text:s/>засоби <text:s/>пожежогасіння, <text:s text:c="2"/>знання </text:p>
      <text:p text:style-name="Preformatted_20_Text">розташування <text:s text:c="3"/>та <text:s text:c="2"/>уміння <text:s text:c="2"/>користуватися <text:s text:c="2"/>індивідуальними <text:s text:c="2"/>та </text:p>
      <text:p text:style-name="Preformatted_20_Text">колективними засобами рятування.</text:p>
      <text:p text:style-name="Preformatted_20_Text"><text:bookmark text:name="o384"/><text:s text:c="5"/>4.1.10. На <text:s text:c="12"/>автомобільно-пасажирських <text:s text:c="11"/>і </text:p>
      <text:p text:style-name="Preformatted_20_Text">залізнично-пасажирських поромах та інших суднах, що мають вантажні </text:p>
      <text:p text:style-name="Preformatted_20_Text">приміщення з горизонтальним способом навантаження та розвантаження </text:p>
      <text:p text:style-name="Preformatted_20_Text">або приміщення спеціальної категорії, виконуються такі вимоги:</text:p>
      <text:p text:style-name="Preformatted_20_Text"><text:bookmark text:name="o385"/><text:s text:c="5"/>ходовий місток <text:s/>обладнується системою індикації закриття всіх </text:p>
      <text:p text:style-name="Preformatted_20_Text">дверей, апарелей та інших засобів закриття;</text:p>
      <text:p text:style-name="Preformatted_20_Text"><text:bookmark text:name="o386"/><text:s text:c="5"/>приміщення спеціальної <text:s/>категорії <text:s/>та <text:s/>вантажні <text:s/>приміщення з </text:p>
      <text:p text:style-name="Preformatted_20_Text">горизонтальним способом навантаження та розвантаження патрулюються </text:p>
      <text:p text:style-name="Preformatted_20_Text">або <text:s/>контролюються <text:s/>ефективними <text:s/>засобами, <text:s/>такими <text:s/>як телевізійне </text:p>
      <text:p text:style-name="Preformatted_20_Text">спостереження;</text:p>
      <text:p text:style-name="Preformatted_20_Text"><text:bookmark text:name="o387"/><text:s text:c="5"/>усі пасажирські, <text:s text:c="3"/>громадські <text:s text:c="3"/>приміщення <text:s text:c="3"/>та <text:s text:c="2"/>переходи </text:p>
      <text:p text:style-name="Preformatted_20_Text">обладнуються додатковим <text:s/>електричним <text:s/>аварійним <text:s/>освітленням, <text:s/>яке </text:p>
      <text:p text:style-name="Preformatted_20_Text">може <text:s/>працювати протягом щонайменше трьох годин під час будь-якого </text:p>
      <text:p text:style-name="Preformatted_20_Text">крену, <text:s/>або забезпечуються переносними ліхтарями з <text:s/>батареями, <text:s/>що </text:p>
      <text:p text:style-name="Preformatted_20_Text">перезаряджаються.</text:p>
      <text:p text:style-name="Preformatted_20_Text"><text:bookmark text:name="o388"/><text:s text:c="5"/>4.1.11. Під час тимчасового використання <text:s/>пасажирських <text:s/>суден </text:p>
      <text:p text:style-name="Preformatted_20_Text">під <text:s text:c="2"/>готелі <text:s text:c="2"/>на <text:s text:c="2"/>них <text:s/>повинна <text:s/>в <text:s/>повному <text:s/>складі <text:s/>(за <text:s/>штатом) </text:p>
      <text:p text:style-name="Preformatted_20_Text">функціонувати протипожежна служба (помічник <text:s/>капітана <text:s/>та <text:s/>пожежні </text:p>
      <text:p text:style-name="Preformatted_20_Text">матроси), <text:s/>повноцінна <text:s/>аварійна <text:s/>партія <text:s/>стоянкового <text:s/>розкладу <text:s/>та </text:p>
      <text:p text:style-name="Preformatted_20_Text"><text:soft-page-break/>служба охорони порядку.</text:p>
      <text:p text:style-name="Preformatted_20_Text"><text:bookmark text:name="o389"/><text:s text:c="5"/>4.1.12. Бункерування <text:s text:c="2"/>пасажирських <text:s text:c="2"/>суден <text:s text:c="2"/>(у <text:s/>тому <text:s/>числі </text:p>
      <text:p text:style-name="Preformatted_20_Text">катерів, <text:s/>глісерів), <text:s/>що працюють на бензині, проводиться тільки у </text:p>
      <text:p text:style-name="Preformatted_20_Text">світлий час доби в спеціально обладнаному для цього місці. </text:p>
      <text:p text:style-name="Preformatted_20_Text"/>
      <text:p text:style-name="Preformatted_20_Text"><text:bookmark text:name="o390"/><text:s text:c="5"/>4.2. Нафтоналивні судна</text:p>
      <text:p text:style-name="Preformatted_20_Text"><text:bookmark text:name="o391"/><text:s text:c="5"/>4.2.1. Підготовка до вантажних операцій, процес навантаження, </text:p>
      <text:p text:style-name="Preformatted_20_Text">перевезення та вивантаження нафтопродуктів, <text:s/>баластування, <text:s/>миття, </text:p>
      <text:p text:style-name="Preformatted_20_Text">зачищення <text:s/>танків <text:s/>та <text:s/>інших <text:s/>відсіків, <text:s text:c="2"/>а <text:s text:c="2"/>також <text:s text:c="2"/>бункерування </text:p>
      <text:p text:style-name="Preformatted_20_Text">нафтоналивних суден <text:s/>повинні <text:s/>здійснюватися <text:s/>відповідно <text:s/>до <text:s/>вимог </text:p>
      <text:p text:style-name="Preformatted_20_Text">РД 31.11.81.36-81, суднових документів та інструкцій.</text:p>
      <text:p text:style-name="Preformatted_20_Text"><text:bookmark text:name="o392"/><text:s text:c="5"/>4.2.2. Судно <text:s/>треба <text:s/>забезпечити вибухозахищеними переносними </text:p>
      <text:p text:style-name="Preformatted_20_Text">ліхтарями <text:s text:c="4"/>та <text:s text:c="4"/>переговорними <text:s text:c="4"/>пристроями, <text:s text:c="4"/>переносними </text:p>
      <text:p text:style-name="Preformatted_20_Text">газоаналізаторами <text:s/>для <text:s/>визначення <text:s/>концентрації пари вантажу, <text:s/>що </text:p>
      <text:p text:style-name="Preformatted_20_Text">перевозиться, <text:s/>та газоаналізаторами <text:s/>для <text:s/>визначення <text:s/>концентрації </text:p>
      <text:p text:style-name="Preformatted_20_Text">кисню (для суден, обладнаних системами інертних газів).</text:p>
      <text:p text:style-name="Preformatted_20_Text"><text:bookmark text:name="o393"/><text:s text:c="5"/>4.2.3. У насосних і вантажних приміщеннях, <text:s/>кофердамах <text:s/>і <text:s/>на </text:p>
      <text:p text:style-name="Preformatted_20_Text">вантажній <text:s/>палубі <text:s/>нафтоналивного <text:s/>судна <text:s/>забороняється <text:s/>проводити </text:p>
      <text:p text:style-name="Preformatted_20_Text">роботи <text:s/>з <text:s/>відкритим <text:s/>вогнем, <text:s text:c="2"/>розміщувати <text:s text:c="2"/>будь-які <text:s text:c="2"/>переносні </text:p>
      <text:p text:style-name="Preformatted_20_Text">електричні прилади та установки, а також використовувати переносні </text:p>
      <text:p text:style-name="Preformatted_20_Text">електрокабелі <text:s/>від <text:s/>суднової <text:s/>або <text:s/>берегової <text:s text:c="2"/>мережі, <text:s text:c="2"/>переносні </text:p>
      <text:p text:style-name="Preformatted_20_Text">електролампи <text:s/>тощо. <text:s/>У <text:s/>зазначених <text:s/>місцях <text:s/>до <text:s/>їх дегазації можна </text:p>
      <text:p text:style-name="Preformatted_20_Text">користуватися тільки вибухозахищеними електроліхтарями.</text:p>
      <text:p text:style-name="Preformatted_20_Text"><text:bookmark text:name="o394"/><text:s text:c="5"/>Засувки та <text:s/>клінкети <text:s/>повинні <text:s/>унеможливлювати іскроутворення </text:p>
      <text:p text:style-name="Preformatted_20_Text">під час маніпулювання ними.</text:p>
      <text:p text:style-name="Preformatted_20_Text"><text:bookmark text:name="o395"/><text:s text:c="5"/>Водонепроникні двері, <text:s/>що відділяють тунель трубопроводів від </text:p>
      <text:p text:style-name="Preformatted_20_Text">головного насосного <text:s/>відділення, <text:s/>залишаються <text:s/>закритими <text:s/>під <text:s/>час </text:p>
      <text:p text:style-name="Preformatted_20_Text">звичайних операцій на судні.</text:p>
      <text:p text:style-name="Preformatted_20_Text"><text:bookmark text:name="o396"/><text:s text:c="5"/>4.2.4. На <text:s/>вантажній <text:s/>палубі <text:s/>недегазованого <text:s text:c="2"/>нафтоналивного </text:p>
      <text:p text:style-name="Preformatted_20_Text">судна <text:s text:c="2"/>забороняється <text:s text:c="2"/>перебування <text:s text:c="2"/>осіб, <text:s text:c="2"/>що <text:s/>не <text:s/>пов'язані <text:s/>з </text:p>
      <text:p text:style-name="Preformatted_20_Text">вантажними, <text:s/>бункерувальними, <text:s/>баластними операціями. <text:s/>Пересування </text:p>
      <text:p text:style-name="Preformatted_20_Text">людей <text:s/>здійснюється тільки по перехідному містку або тунелю. <text:s/>Шлях </text:p>
      <text:p text:style-name="Preformatted_20_Text">від забортного трапа до перехідного містка повинен мати спеціальне </text:p>
      <text:p text:style-name="Preformatted_20_Text">покриття <text:s text:c="2"/>або <text:s text:c="2"/>покривається <text:s/>доріжкою <text:s/>та <text:s/>обладнується <text:s/>леєрним </text:p>
      <text:p text:style-name="Preformatted_20_Text">огородженням.</text:p>
      <text:p text:style-name="Preformatted_20_Text"><text:bookmark text:name="o397"/><text:s text:c="5"/>4.2.5. Будь-які <text:s text:c="3"/>судна <text:s text:c="3"/>швартуються <text:s text:c="2"/>до <text:s text:c="2"/>недегазованого </text:p>
      <text:p text:style-name="Preformatted_20_Text">нафтоналивного судна лагом так, щоб їх димарі перебували за межами </text:p>
      <text:p text:style-name="Preformatted_20_Text">вантажної <text:s/>зони <text:s/>недегазованого <text:s/>судна. <text:s/>На <text:s/>цих <text:s/>суднах необхідно </text:p>
      <text:p text:style-name="Preformatted_20_Text">встановлювати <text:s text:c="2"/>такий <text:s text:c="2"/>самий <text:s text:c="2"/>протипожежний <text:s text:c="2"/>режим, <text:s text:c="3"/>як <text:s text:c="3"/>на </text:p>
      <text:p text:style-name="Preformatted_20_Text">недегазованому судні.</text:p>
      <text:p text:style-name="Preformatted_20_Text"><text:bookmark text:name="o398"/><text:s text:c="5"/>4.2.6. Димоходи <text:s/>котлів <text:s/>і <text:s/>камбузів, <text:s/>а <text:s/>також <text:s/>газовипускні </text:p>
      <text:p text:style-name="Preformatted_20_Text">трубопроводи <text:s text:c="2"/>головних <text:s text:c="2"/>і <text:s/>допоміжних <text:s/>двигунів <text:s/>на <text:s/>суднах, <text:s/>що </text:p>
      <text:p text:style-name="Preformatted_20_Text">обслуговують <text:s text:c="2"/>нафтоналивні <text:s text:c="2"/>судна, <text:s text:c="3"/>мають <text:s text:c="3"/>бути <text:s text:c="3"/>обладнані </text:p>
      <text:p text:style-name="Preformatted_20_Text">іскрогасниками.</text:p>
      <text:p text:style-name="Preformatted_20_Text"><text:bookmark text:name="o399"/><text:s text:c="5"/>4.2.7. Інструмент <text:s text:c="2"/>і <text:s text:c="2"/>пристрої, <text:s text:c="2"/>які <text:s text:c="2"/>використовують <text:s text:c="2"/>на </text:p>
      <text:p text:style-name="Preformatted_20_Text">нафтоналивному судні для шлангування, вимірювання рівня вантажу та </text:p>
      <text:p text:style-name="Preformatted_20_Text">баласту в танках, <text:s/>відбору <text:s/>проб, <text:s/>миття <text:s/>та <text:s/>зачищення <text:s/>танків <text:s/>і </text:p>
      <text:p text:style-name="Preformatted_20_Text">насосного <text:s/>відділення, <text:s/>а <text:s/>також <text:s/>для <text:s/>інших <text:s/>вантажних <text:s/>операцій, </text:p>
      <text:p text:style-name="Preformatted_20_Text">повинні бути виготовлені з <text:s/>матеріалів, <text:s/>що <text:s/>не <text:s/>дають <text:s/>іскор <text:s/>від </text:p>
      <text:p text:style-name="Preformatted_20_Text">ударів.</text:p>
      <text:p text:style-name="Preformatted_20_Text"><text:bookmark text:name="o400"/><text:s text:c="5"/>4.2.8. Вентиляція житлових і службових приміщень здійснюється </text:p>
      <text:p text:style-name="Preformatted_20_Text">так, <text:s text:c="2"/>щоб <text:s text:c="2"/>уміст <text:s/>горючих <text:s/>газів <text:s/>у <text:s/>повітрі <text:s/>цих <text:s/>приміщень <text:s/>не </text:p>
      <text:p text:style-name="Preformatted_20_Text">перевищував санітарних норм.</text:p>
      <text:p text:style-name="Preformatted_20_Text"><text:bookmark text:name="o401"/><text:s text:c="5"/>4.2.9. Не <text:s/>рідше <text:s/>одного <text:s/>разу <text:s/>на <text:s/>три <text:s/>місяці <text:s/>екіпаж судна </text:p>
      <text:p text:style-name="Preformatted_20_Text">виконує:</text:p>
      <text:p text:style-name="Preformatted_20_Text"><text:bookmark text:name="o402"/><text:s text:c="5"/>огляд вантажних танків з метою перевірки надійності кріплення </text:p>
      <text:p text:style-name="Preformatted_20_Text">трапів, трубопроводів, штоковиводів тощо;</text:p>
      <text:p text:style-name="Preformatted_20_Text"><text:bookmark text:name="o403"/><text:s text:c="5"/>огляд, промивання, <text:s text:c="7"/>заміна <text:s text:c="7"/>за <text:s text:c="6"/>необхідності </text:p>
      <text:p text:style-name="Preformatted_20_Text">полум'япереривальних <text:s/>сіток <text:s text:c="2"/>і <text:s text:c="2"/>клапанів <text:s text:c="2"/>системи <text:s text:c="2"/>газовідводу </text:p>
      <text:p text:style-name="Preformatted_20_Text">вантажних і баластних танків, бункерних ємкостей тощо.</text:p>
      <text:p text:style-name="Preformatted_20_Text"><text:bookmark text:name="o404"/><text:s text:c="5"/>4.2.10. На судні на помітних місцях наносять, <text:s/>а <text:s/>біля <text:s/>трапа </text:p>
      <text:p text:style-name="Preformatted_20_Text">виставляють <text:s/>виконані <text:s/>за <text:s/>діючими стандартами знаки безпеки, <text:s/>які </text:p>
      <text:p text:style-name="Preformatted_20_Text">забороняють курити, а також попереджувальні написи "Стороннім вхід </text:p>
      <text:p text:style-name="Preformatted_20_Text">заборонений!" робочою мовою екіпажу та англійською мовою.</text:p>
      <text:p text:style-name="Preformatted_20_Text"><text:bookmark text:name="o405"/><text:soft-page-break/><text:s text:c="5"/>4.2.11. Членам екіпажу, <text:s/>які зайняті на вантажних операціях і </text:p>
      <text:p text:style-name="Preformatted_20_Text">працюють <text:s/>у <text:s/>районі <text:s/>вантажної палуби, <text:s/>забороняється мати з собою </text:p>
      <text:p text:style-name="Preformatted_20_Text">сірники та запальнички.</text:p>
      <text:p text:style-name="Preformatted_20_Text"><text:bookmark text:name="o406"/><text:s text:c="5"/>4.2.12. Курити, <text:s/>використовувати <text:s/>сірники <text:s/>та <text:s/>запальнички на </text:p>
      <text:p text:style-name="Preformatted_20_Text">недегазованому судні дозволено тільки в <text:s/>спеціально <text:s/>відведених <text:s/>і </text:p>
      <text:p text:style-name="Preformatted_20_Text">обладнаних <text:s text:c="2"/>для <text:s text:c="2"/>цього <text:s/>курильних <text:s/>приміщеннях, <text:s/>розташованих <text:s/>у </text:p>
      <text:p text:style-name="Preformatted_20_Text">кормовій частині судна.</text:p>
      <text:p text:style-name="Preformatted_20_Text"><text:bookmark text:name="o407"/><text:s text:c="5"/>В аварійних ситуаціях (розлив вантажу на судні або на причалі </text:p>
      <text:p text:style-name="Preformatted_20_Text">тощо) куріння та застосування <text:s/>інших <text:s/>будь-яких <text:s/>видів <text:s/>відкритого </text:p>
      <text:p text:style-name="Preformatted_20_Text">вогню <text:s text:c="2"/>заборонено <text:s text:c="2"/>на <text:s/>всьому <text:s/>судні, <text:s/>про <text:s/>що <text:s/>слід <text:s/>періодично </text:p>
      <text:p text:style-name="Preformatted_20_Text">повідомляти по судновій радіотрансляції або іншим видом <text:s/>доступної </text:p>
      <text:p text:style-name="Preformatted_20_Text">інформації.</text:p>
      <text:p text:style-name="Preformatted_20_Text"><text:bookmark text:name="o408"/><text:s text:c="5"/>4.2.13. Забороняється <text:s/>накопичувати <text:s text:c="2"/>на <text:s text:c="2"/>судні <text:s text:c="2"/>забруднене </text:p>
      <text:p text:style-name="Preformatted_20_Text">мастилом ганчір'я, щоб уникнути його самозаймання.</text:p>
      <text:p text:style-name="Preformatted_20_Text"><text:bookmark text:name="o409"/><text:s text:c="5"/>4.2.14. На недегазованому судні <text:s/>забороняється <text:s/>застосовувати </text:p>
      <text:p text:style-name="Preformatted_20_Text">на вантажній палубі сталеві швартовні канати. <text:s/>Синтетичні канати з </text:p>
      <text:p text:style-name="Preformatted_20_Text">метою унеможливлення <text:s/>іскроутворення <text:s/>обробляються <text:s text:c="2"/>2% <text:s text:c="2"/>сольовим </text:p>
      <text:p text:style-name="Preformatted_20_Text">розчином і не рідше одного разу на два місяці омиваються забортною </text:p>
      <text:p text:style-name="Preformatted_20_Text">водою, про що зазначається у вахтовому журналі.</text:p>
      <text:p text:style-name="Preformatted_20_Text"><text:bookmark text:name="o410"/><text:s text:c="5"/>4.2.15. Під <text:s/>час <text:s/>стоянки судна біля причалу аварійні пожежні </text:p>
      <text:p text:style-name="Preformatted_20_Text">канати для буксирування приспускаються до води <text:s/>з <text:s/>носа <text:s/>та <text:s/>корми </text:p>
      <text:p text:style-name="Preformatted_20_Text">судна з морського боку. Ці канати розносяться на палубі із запасом </text:p>
      <text:p text:style-name="Preformatted_20_Text">слабкості, <text:s/>який дорівнює майже половині довжини судна, та надійно </text:p>
      <text:p text:style-name="Preformatted_20_Text">закріплюються <text:s/>на кнехтах. <text:s/>У міру розвантаження огони цих канатів </text:p>
      <text:p text:style-name="Preformatted_20_Text">повинні <text:s text:c="2"/>протравлюватися, <text:s text:c="2"/>щоб <text:s text:c="2"/>у <text:s text:c="2"/>разі <text:s text:c="2"/>потреби <text:s text:c="2"/>аварійного </text:p>
      <text:p text:style-name="Preformatted_20_Text">буксирування <text:s/>судна <text:s/>вони <text:s/>могли <text:s/>бути <text:s/>прийняті з буксирувальника </text:p>
      <text:p text:style-name="Preformatted_20_Text">самостійно.</text:p>
      <text:p text:style-name="Preformatted_20_Text"><text:bookmark text:name="o411"/><text:s text:c="5"/>За годину <text:s/>до підходу судна до порту димові та вихлопні труби </text:p>
      <text:p text:style-name="Preformatted_20_Text">продуваються парою або повітрям (з <text:s/>реєстрацією <text:s/>цієї <text:s/>операції <text:s/>в </text:p>
      <text:p text:style-name="Preformatted_20_Text">машинному журналі), щоб уникнути загоряння сажі під час проведення </text:p>
      <text:p text:style-name="Preformatted_20_Text">вантажних операцій.</text:p>
      <text:p text:style-name="Preformatted_20_Text"><text:bookmark text:name="o412"/><text:s text:c="5"/>4.2.17. Під <text:s/>час підготування до вантажних, <text:s/>бункерувальних і </text:p>
      <text:p text:style-name="Preformatted_20_Text">баластних операцій екіпаж судна виконує такі роботи:</text:p>
      <text:p text:style-name="Preformatted_20_Text"><text:bookmark text:name="o413"/><text:s text:c="5"/>перевіряє закриття <text:s text:c="2"/>клапанів <text:s text:c="2"/>стаціонарних <text:s text:c="2"/>піддонів <text:s text:c="2"/>під </text:p>
      <text:p text:style-name="Preformatted_20_Text">вантажними та бункерувальними приймачами;</text:p>
      <text:p text:style-name="Preformatted_20_Text"><text:bookmark text:name="o414"/><text:s text:c="5"/>підготовлює та <text:s/>встановлює <text:s/>переносні <text:s/>піддони <text:s/>(де <text:s/>відсутні </text:p>
      <text:p text:style-name="Preformatted_20_Text">стаціонарні) під повітряні голівки бункерних ємкостей;</text:p>
      <text:p text:style-name="Preformatted_20_Text"><text:bookmark text:name="o415"/><text:s text:c="5"/>організовує пожежний <text:s text:c="3"/>пост <text:s text:c="3"/>у <text:s text:c="3"/>районі <text:s text:c="2"/>шлангоприймача, </text:p>
      <text:p text:style-name="Preformatted_20_Text">пневматичних заглиблених насосів;</text:p>
      <text:p text:style-name="Preformatted_20_Text"><text:bookmark text:name="o416"/><text:s text:c="5"/>перевіряє всі <text:s/>клінкети <text:s/>вантажної системи на повне закриття, </text:p>
      <text:p text:style-name="Preformatted_20_Text">відкриття та легкість <text:s/>ходу, <text:s/>а <text:s/>також <text:s/>перевіряє <text:s/>роботу <text:s/>системи </text:p>
      <text:p text:style-name="Preformatted_20_Text">дистанційного керування клінкетами, якщо судно нею обладнано;</text:p>
      <text:p text:style-name="Preformatted_20_Text"><text:bookmark text:name="o417"/><text:s text:c="5"/>перевіряє закриття ручних клапанів системи інертних газів;</text:p>
      <text:p text:style-name="Preformatted_20_Text"><text:bookmark text:name="o418"/><text:s text:c="5"/>відкриває дихальні <text:s/>клапани <text:s/>газовідвідної <text:s/>системи <text:s/>(тиск <text:s/>- </text:p>
      <text:p text:style-name="Preformatted_20_Text">вакуум). <text:s/>Після закінчення <text:s/>вантажних <text:s/>операцій <text:s/>дихальні <text:s/>клапани </text:p>
      <text:p text:style-name="Preformatted_20_Text">встановлюються в автоматичний режим;</text:p>
      <text:p text:style-name="Preformatted_20_Text"><text:bookmark text:name="o419"/><text:s text:c="5"/>двічі сповіщаються <text:s/>екіпаж <text:s/>по <text:s/>радіотрансляції <text:s/>або <text:s text:c="2"/>іншими </text:p>
      <text:p text:style-name="Preformatted_20_Text">засобами <text:s/>інформації <text:s/>про <text:s/>операції, <text:s/>які <text:s/>мають <text:s/>проводитися, <text:s/>та </text:p>
      <text:p text:style-name="Preformatted_20_Text">правила дотримання пожежної безпеки на судні.</text:p>
      <text:p text:style-name="Preformatted_20_Text"><text:bookmark text:name="o420"/><text:s text:c="5"/>4.2.18. Під <text:s/>час <text:s/>з'єднання <text:s/>стендерів і вантажних шлангів із </text:p>
      <text:p text:style-name="Preformatted_20_Text">судновими <text:s/>приймачами <text:s/>ключі, <text:s/>струбцини <text:s text:c="2"/>та <text:s text:c="2"/>інший <text:s text:c="2"/>інструмент </text:p>
      <text:p text:style-name="Preformatted_20_Text">кладуться <text:s/>лише <text:s/>на спеціальні мати, <text:s/>що розстилаються тимчасово в </text:p>
      <text:p text:style-name="Preformatted_20_Text">місцях роботи, для уникнення ударів ними об сталеву палубу. Шланги </text:p>
      <text:p text:style-name="Preformatted_20_Text">до приймачів надійно кріпляться не менше ніж чотирма болтами.</text:p>
      <text:p text:style-name="Preformatted_20_Text"><text:bookmark text:name="o421"/><text:s text:c="5"/>4.2.19. За наявності на судні системи інертних газів вантажні </text:p>
      <text:p text:style-name="Preformatted_20_Text">танки <text:s text:c="2"/>перед <text:s text:c="2"/>навантаженням <text:s text:c="2"/>заповнюються <text:s/>інертними <text:s/>газами <text:s/>з </text:p>
      <text:p text:style-name="Preformatted_20_Text">температурою <text:s/>та <text:s/>відсотковим <text:s/>умістом <text:s/>кисню, <text:s/>що <text:s text:c="2"/>зазначені <text:s text:c="2"/>в </text:p>
      <text:p text:style-name="Preformatted_20_Text">заводській інструкції з експлуатації системи.</text:p>
      <text:p text:style-name="Preformatted_20_Text"><text:bookmark text:name="o422"/><text:s text:c="5"/>4.2.20. Засоби <text:s/>спеціального <text:s/>зв'язку <text:s/>судна <text:s text:c="2"/>з <text:s text:c="2"/>нафтобазою </text:p>
      <text:p text:style-name="Preformatted_20_Text">(телефони, переносні радіостанції тощо), що застосовуються в порту </text:p>
      <text:p text:style-name="Preformatted_20_Text">для <text:s/>регулювання <text:s/>вантажних <text:s text:c="2"/>операцій, <text:s text:c="2"/>повинні <text:s text:c="2"/>бути <text:s text:c="2"/>спільно </text:p>
      <text:p text:style-name="Preformatted_20_Text">випробувані <text:s/>помічником <text:s/>капітана, <text:s/>який <text:s/>відповідає за проведення </text:p>
      <text:p text:style-name="Preformatted_20_Text">вантажних операцій, <text:s/>і представником нафтобази <text:s/>до <text:s/>початку <text:s/>таких </text:p>
      <text:p text:style-name="Preformatted_20_Text">операцій. <text:s/>Ці <text:s/>засоби перебувають у постійно ввімкнутому стані під </text:p>
      <text:p text:style-name="Preformatted_20_Text"><text:soft-page-break/>час проведення вантажних операцій.</text:p>
      <text:p text:style-name="Preformatted_20_Text"><text:bookmark text:name="o423"/><text:s text:c="5"/>4.2.21. Для <text:s/>відбирання <text:s/>проб дозволяється відчиняти оглядові </text:p>
      <text:p text:style-name="Preformatted_20_Text">лючки тільки тих танків судна, <text:s/>до яких приймають вантаж. <text:s/>У <text:s/>разі </text:p>
      <text:p text:style-name="Preformatted_20_Text">відкриття <text:s/>кришки <text:s/>оглядове <text:s/>вічко <text:s/>повинно <text:s/>бути постійно закрите </text:p>
      <text:p text:style-name="Preformatted_20_Text">подвійною <text:s/>полум'япереривальною <text:s/>сіткою, <text:s/>що <text:s/>напаяна <text:s/>на <text:s text:c="2"/>мідний </text:p>
      <text:p text:style-name="Preformatted_20_Text">ободок.</text:p>
      <text:p text:style-name="Preformatted_20_Text"><text:bookmark text:name="o424"/><text:s text:c="5"/>4.2.22. З метою забезпечення безпеки судна та нафтопричалу <text:s/>в </text:p>
      <text:p text:style-name="Preformatted_20_Text">портах, <text:s text:c="2"/>де <text:s/>цього <text:s/>вимагають <text:s/>місцеві <text:s/>правила, <text:s/>перед <text:s/>початком </text:p>
      <text:p text:style-name="Preformatted_20_Text">вантажних операцій <text:s/>перевіряється <text:s/>здійснення <text:s/>необхідних <text:s/>заходів </text:p>
      <text:p text:style-name="Preformatted_20_Text">безпеки на судні та на причалі. <text:s/>Перевірка оформляється підписом з </text:p>
      <text:p text:style-name="Preformatted_20_Text">обох сторін (порт <text:s/>і <text:s/>судно) <text:s/>перевірного <text:s/>аркуша <text:s/>з <text:s/>контрольними </text:p>
      <text:p text:style-name="Preformatted_20_Text">питаннями, що вручається капітану судна.</text:p>
      <text:p text:style-name="Preformatted_20_Text"><text:bookmark text:name="o425"/><text:s text:c="5"/>4.2.23. Капітану <text:s/>забороняється <text:s/>починати <text:s text:c="2"/>навантаження <text:s text:c="2"/>за </text:p>
      <text:p text:style-name="Preformatted_20_Text">відсутності на судні повної інформації про вантаж, його небезпечні </text:p>
      <text:p text:style-name="Preformatted_20_Text">властивості та заходи безпеки під час транспортування.</text:p>
      <text:p text:style-name="Preformatted_20_Text"><text:bookmark text:name="o426"/><text:s text:c="5"/>Наливання нафтопродуктів <text:s/>з <text:s/>температурою <text:s/>спалаху <text:s/>менше ніж </text:p>
      <text:p text:style-name="Preformatted_20_Text">61 град.С проводиться тільки шляхом <text:s/>з'єднання <text:s/>фланців <text:s/>вантажних </text:p>
      <text:p text:style-name="Preformatted_20_Text">шлангів <text:s/>з <text:s/>приймальною <text:s/>трубою <text:s/>вантажної <text:s/>магістралі <text:s/>судна, <text:s/>не </text:p>
      <text:p text:style-name="Preformatted_20_Text">допускаючи вільного падіння струменя вантажу до танка.</text:p>
      <text:p text:style-name="Preformatted_20_Text"><text:bookmark text:name="o427"/><text:s text:c="5"/>4.2.24. Для наливання вантажу закритим способом, <text:s/>коли гази з </text:p>
      <text:p text:style-name="Preformatted_20_Text">танків випускають тільки через газовідвідну <text:s/>систему, <text:s/>виконується </text:p>
      <text:p text:style-name="Preformatted_20_Text">таке:</text:p>
      <text:p text:style-name="Preformatted_20_Text"><text:bookmark text:name="o428"/><text:s text:c="5"/>забезпечується надійна робота дистанційних систем вимірювання </text:p>
      <text:p text:style-name="Preformatted_20_Text">рівня <text:s/>вантажу <text:s/>та <text:s/>тиску <text:s/>в танках із системами сигналізації, <text:s/>що </text:p>
      <text:p text:style-name="Preformatted_20_Text">реагують під час підходу вантажу до заданого рівня <text:s/>та <text:s/>підвищення </text:p>
      <text:p text:style-name="Preformatted_20_Text">тиску понад припустимий;</text:p>
      <text:p text:style-name="Preformatted_20_Text"><text:bookmark text:name="o429"/><text:s text:c="5"/>до початку <text:s text:c="3"/>навантаження <text:s text:c="3"/>перевіряється, <text:s text:c="3"/>чи <text:s text:c="3"/>очищені </text:p>
      <text:p text:style-name="Preformatted_20_Text">газовідвідні <text:s/>труби <text:s/>та <text:s/>полум'япереривальні <text:s/>сітки від окалини та </text:p>
      <text:p text:style-name="Preformatted_20_Text">затверділих нафтозалишків від попередніх рейсів;</text:p>
      <text:p text:style-name="Preformatted_20_Text"><text:bookmark text:name="o430"/><text:s text:c="5"/>навантаження проводиться <text:s/>тільки <text:s/>після <text:s/>відкриття <text:s/>дихальних </text:p>
      <text:p text:style-name="Preformatted_20_Text">клапанів газовідвідної системи.</text:p>
      <text:p text:style-name="Preformatted_20_Text"><text:bookmark text:name="o431"/><text:s text:c="5"/>4.2.25. На <text:s text:c="2"/>суднах, <text:s text:c="2"/>що <text:s text:c="2"/>обладнані <text:s/>автоматичною <text:s/>системою </text:p>
      <text:p text:style-name="Preformatted_20_Text">навантаження, <text:s/>під <text:s/>час <text:s/>наливання <text:s/>встановлюється <text:s text:c="2"/>контроль <text:s text:c="2"/>за </text:p>
      <text:p text:style-name="Preformatted_20_Text">справністю <text:s/>роботи <text:s/>автоматичних <text:s/>блокувань <text:s/>черговості <text:s/>відкриття </text:p>
      <text:p text:style-name="Preformatted_20_Text">клінкетів для заповнення танків <text:s/>і <text:s/>припинення <text:s/>їх <text:s/>наливання <text:s/>при </text:p>
      <text:p text:style-name="Preformatted_20_Text">досягненні заданого верхнього рівня в танках.</text:p>
      <text:p text:style-name="Preformatted_20_Text"><text:bookmark text:name="o432"/><text:s text:c="5"/>4.2.26. Система вентиляції насосного відділення працює <text:s/>увесь </text:p>
      <text:p text:style-name="Preformatted_20_Text">час, доки відбуваються вантажні операції.</text:p>
      <text:p text:style-name="Preformatted_20_Text"><text:bookmark text:name="o433"/><text:s text:c="5"/>Не допускається скупчення нафтопродуктів у <text:s/>ллялах <text:s/>насосного </text:p>
      <text:p text:style-name="Preformatted_20_Text">відділення.</text:p>
      <text:p text:style-name="Preformatted_20_Text"><text:bookmark text:name="o434"/><text:s text:c="5"/>4.2.27. Вантажні <text:s/>операції <text:s/>на <text:s/>судні <text:s/>припиняються <text:s/>під <text:s/>час </text:p>
      <text:p text:style-name="Preformatted_20_Text">приймання <text:s/>на <text:s/>вантажну <text:s/>палубу <text:s/>судна матеріального постачання та </text:p>
      <text:p text:style-name="Preformatted_20_Text">його переміщення.</text:p>
      <text:p text:style-name="Preformatted_20_Text"><text:bookmark text:name="o435"/><text:s text:c="5"/>4.2.28. Під <text:s text:c="2"/>час <text:s text:c="2"/>проведення <text:s/>вантажних <text:s/>операцій <text:s/>вахтовою </text:p>
      <text:p text:style-name="Preformatted_20_Text">службою судна <text:s/>контролюються <text:s/>рівень <text:s/>вантажу <text:s/>в <text:s/>танках <text:s/>та <text:s/>стан </text:p>
      <text:p text:style-name="Preformatted_20_Text">водяного простору навколо судна на відсутність протікання вантажу.</text:p>
      <text:p text:style-name="Preformatted_20_Text"><text:bookmark text:name="o436"/><text:s text:c="5"/>4.2.29. У період проведення вантажних операцій водяна пожежна </text:p>
      <text:p text:style-name="Preformatted_20_Text">магістраль танкера перебуває під тиском.</text:p>
      <text:p text:style-name="Preformatted_20_Text"><text:bookmark text:name="o437"/><text:s text:c="5"/>4.2.30. Вантажні, <text:s/>бункерувальні, баластні операції, миття та </text:p>
      <text:p text:style-name="Preformatted_20_Text">дегазація танків припиняються у разі:</text:p>
      <text:p text:style-name="Preformatted_20_Text"><text:bookmark text:name="o438"/><text:s text:c="5"/>небезпечної рухомості <text:s/>судна <text:s/>біля <text:s/>причалу, <text:s/>натяжіння <text:s text:c="2"/>або </text:p>
      <text:p text:style-name="Preformatted_20_Text">ушкодження шлангів, стендерів, трубопроводів;</text:p>
      <text:p text:style-name="Preformatted_20_Text"><text:bookmark text:name="o439"/><text:s text:c="5"/>небезпечного погіршення погоди;</text:p>
      <text:p text:style-name="Preformatted_20_Text"><text:bookmark text:name="o440"/><text:s text:c="5"/>наближення грози <text:s/>(у разі операцій з вантажами за температури </text:p>
      <text:p text:style-name="Preformatted_20_Text">спалаху менше ніж 61 град.С або після їх перевезення та <text:s/>наявності </text:p>
      <text:p text:style-name="Preformatted_20_Text">загазованості танків);</text:p>
      <text:p text:style-name="Preformatted_20_Text"><text:bookmark text:name="o441"/><text:s text:c="5"/>близького проходу, маневрування або швартування іншого судна;</text:p>
      <text:p text:style-name="Preformatted_20_Text"><text:bookmark text:name="o442"/><text:s text:c="5"/>появи течі <text:s/>шлангів, <text:s/>стендерів, <text:s/>трубопроводів <text:s/>або <text:s/>розливу </text:p>
      <text:p text:style-name="Preformatted_20_Text">нафтопродуктів з інших причин;</text:p>
      <text:p text:style-name="Preformatted_20_Text"><text:bookmark text:name="o443"/><text:s text:c="5"/>великого скупчення <text:s text:c="2"/>нафтових <text:s text:c="2"/>газів <text:s/>біля <text:s/>судна <text:s/>(під <text:s/>час </text:p>
      <text:p text:style-name="Preformatted_20_Text">затишності);</text:p>
      <text:p text:style-name="Preformatted_20_Text"><text:bookmark text:name="o444"/><text:s text:c="5"/>появи іскор з димаря;</text:p>
      <text:p text:style-name="Preformatted_20_Text"><text:bookmark text:name="o445"/><text:s text:c="5"/>досягнення граничної концентрації небезпечних парів і газів в </text:p>
      <text:p text:style-name="Preformatted_20_Text">атмосфері вантажних приміщень;</text:p>
      <text:p text:style-name="Preformatted_20_Text"><text:bookmark text:name="o446"/><text:soft-page-break/><text:s text:c="5"/>виникнення пожежі на судні та в <text:s/>небезпечній <text:s/>близькості <text:s/>від </text:p>
      <text:p text:style-name="Preformatted_20_Text">нього.</text:p>
      <text:p text:style-name="Preformatted_20_Text"><text:bookmark text:name="o447"/><text:s text:c="5"/>4.2.31. У <text:s text:c="2"/>разі <text:s text:c="2"/>розливання <text:s text:c="2"/>нафтопродуктів <text:s text:c="2"/>оголошується </text:p>
      <text:p text:style-name="Preformatted_20_Text">загальносуднова <text:s text:c="2"/>тривога, <text:s/>уживаються <text:s/>заходи <text:s/>щодо <text:s/>забезпечення </text:p>
      <text:p text:style-name="Preformatted_20_Text">пожежної безпеки судна та збирання <text:s/>розлитих <text:s/>нафтопродуктів. <text:s/>Про </text:p>
      <text:p text:style-name="Preformatted_20_Text">подію <text:s/>необхідно <text:s/>повідомити <text:s/>диспетчера <text:s/>порту <text:s/>(нафтогавані) <text:s/>та </text:p>
      <text:p text:style-name="Preformatted_20_Text">пожежну охорону.</text:p>
      <text:p text:style-name="Preformatted_20_Text"><text:bookmark text:name="o448"/><text:s text:c="5"/>4.2.32. Після <text:s/>закінчення <text:s/>навантаження клапани газовідвідної </text:p>
      <text:p text:style-name="Preformatted_20_Text">системи переключаються на автоматичний режим.</text:p>
      <text:p text:style-name="Preformatted_20_Text"><text:bookmark text:name="o449"/><text:s text:c="5"/>4.2.33. На <text:s text:c="4"/>судні, <text:s text:c="3"/>що <text:s text:c="3"/>навантажене <text:s text:c="3"/>легкозаймистими </text:p>
      <text:p text:style-name="Preformatted_20_Text">нафтопродуктами, <text:s text:c="2"/>періодично <text:s text:c="2"/>заміряється <text:s text:c="2"/>концентрація <text:s text:c="3"/>пари </text:p>
      <text:p text:style-name="Preformatted_20_Text">вуглеводнів <text:s/>у носовому та кормовому кофердамах. <text:s/>У разі виявлення </text:p>
      <text:p text:style-name="Preformatted_20_Text">цієї пари в <text:s/>кількості, <text:s/>що <text:s/>перевищує <text:s/>3,0 <text:s/>мл/л <text:s/>або <text:s/>0,2%(об.), </text:p>
      <text:p text:style-name="Preformatted_20_Text">кофердами негайно вентилюються або заповнюються водою.</text:p>
      <text:p text:style-name="Preformatted_20_Text"><text:bookmark text:name="o450"/><text:s text:c="5"/>4.2.34. Якщо потрібно підігрівати вантаж, <text:s/>то <text:s/>температура <text:s/>у </text:p>
      <text:p text:style-name="Preformatted_20_Text">вантажних танках <text:s/>підтримується на рівні не менше ніж на 15 град.С </text:p>
      <text:p text:style-name="Preformatted_20_Text">нижче від його температури спалаху, <text:s/>що <text:s/>позначається <text:s/>у <text:s/>паспорті </text:p>
      <text:p text:style-name="Preformatted_20_Text">якості цього вантажу.</text:p>
      <text:p text:style-name="Preformatted_20_Text"><text:bookmark text:name="o451"/><text:s text:c="5"/>4.2.35. Під час приймання баласту в танки, <text:s/>у яких є <text:s/>залишки </text:p>
      <text:p text:style-name="Preformatted_20_Text">вантажу, <text:s/>або <text:s/>в <text:s/>недегазовані <text:s/>танки <text:s/>додержуються <text:s/>такого самого </text:p>
      <text:p text:style-name="Preformatted_20_Text">режиму пожежної безпеки і вживають такі самі запобіжні заходи, <text:s/>що </text:p>
      <text:p text:style-name="Preformatted_20_Text">й під час виконання вантажних операцій з нафтопродуктами. <text:s/>Під час </text:p>
      <text:p text:style-name="Preformatted_20_Text">баластних переходів заборонено виконувати будь-які роботи в районі </text:p>
      <text:p text:style-name="Preformatted_20_Text">недегазованих танків, у тому числі відбивання іржі.</text:p>
      <text:p text:style-name="Preformatted_20_Text"><text:bookmark text:name="o452"/><text:s text:c="5"/>4.2.36. Якщо під час <text:s/>баластного <text:s/>переходу <text:s/>в <text:s/>недегазованому </text:p>
      <text:p text:style-name="Preformatted_20_Text">танку <text:s/>трапився <text:s/>обрив якоїсь металевої деталі (трапа, <text:s/>кронштейна </text:p>
      <text:p text:style-name="Preformatted_20_Text">тощо) і це ушкодження неможливо <text:s/>безпечно <text:s/>усунути, <text:s/>то <text:s/>цей <text:s/>танк </text:p>
      <text:p text:style-name="Preformatted_20_Text">заповнюється баластом.</text:p>
      <text:p text:style-name="Preformatted_20_Text"><text:bookmark text:name="o453"/><text:s text:c="5"/>4.2.37. У разі займання газу на колонці газовідвідної системи </text:p>
      <text:p text:style-name="Preformatted_20_Text">перекривається ручний дихальний клапан газовідвідної системи.</text:p>
      <text:p text:style-name="Preformatted_20_Text"><text:bookmark text:name="o454"/><text:s text:c="5"/>4.2.38. Усі правила безпеки для судна, <text:s/>на якому <text:s/>виконуються </text:p>
      <text:p text:style-name="Preformatted_20_Text">вантажні операції біля причалу, <text:s/>також обов'язкові для суден, <text:s/>які </text:p>
      <text:p text:style-name="Preformatted_20_Text">навантажують або розвантажують без причалу, <text:s/>а також для суден, що </text:p>
      <text:p text:style-name="Preformatted_20_Text">перевантажують вантаж безпосередньо із судна на судно.</text:p>
      <text:p text:style-name="Preformatted_20_Text"><text:bookmark text:name="o455"/><text:s text:c="5"/>4.2.39. До початку швартовних операцій виконується таке:</text:p>
      <text:p text:style-name="Preformatted_20_Text"><text:bookmark text:name="o456"/><text:s text:c="5"/>перевіряються та <text:s/>повністю підготовляються до роботи вантажні </text:p>
      <text:p text:style-name="Preformatted_20_Text">насоси, <text:s/>шланги, <text:s/>вантажні стріли <text:s/>та <text:s/>спорядження <text:s/>для <text:s/>роботи <text:s/>з </text:p>
      <text:p text:style-name="Preformatted_20_Text">вантажними шлангами;</text:p>
      <text:p text:style-name="Preformatted_20_Text"><text:bookmark text:name="o457"/><text:s text:c="5"/>закриваються та <text:s/>обжимаються <text:s text:c="2"/>всі <text:s text:c="2"/>ілюмінатори <text:s text:c="2"/>та <text:s text:c="2"/>двері </text:p>
      <text:p text:style-name="Preformatted_20_Text">приміщень, <text:s/>що <text:s/>виходять <text:s/>на <text:s/>вантажну палубу та борт, <text:s/>яким судно </text:p>
      <text:p text:style-name="Preformatted_20_Text">швартується.</text:p>
      <text:p text:style-name="Preformatted_20_Text"><text:bookmark text:name="o458"/><text:s text:c="5"/>4.2.40. На <text:s/>судні, <text:s/>до <text:s/>якого <text:s/>швартуються у темний час доби, </text:p>
      <text:p text:style-name="Preformatted_20_Text">забезпечується додаткове освітлення <text:s/>борту <text:s/>в <text:s/>районі <text:s/>виставлених </text:p>
      <text:p text:style-name="Preformatted_20_Text">кранців.</text:p>
      <text:p text:style-name="Preformatted_20_Text"><text:bookmark text:name="o459"/><text:s text:c="5"/>4.2.41. Електричний <text:s/>захист <text:s/>здійснюється <text:s/>на <text:s text:c="2"/>нафтоналивних </text:p>
      <text:p text:style-name="Preformatted_20_Text">суднах, <text:s/>що призначені для перевезення сирої нафти, нафтопродуктів </text:p>
      <text:p text:style-name="Preformatted_20_Text">і інших <text:s/>органічних <text:s/>рідин <text:s/>з <text:s/>температурою <text:s/>спалаху <text:s text:c="2"/>менше <text:s text:c="2"/>ніж </text:p>
      <text:p text:style-name="Preformatted_20_Text">61 град.С.</text:p>
      <text:p text:style-name="Preformatted_20_Text"><text:bookmark text:name="o460"/><text:s text:c="5"/>Приймальні трубопроводи <text:s/>таких <text:s/>суден, <text:s text:c="2"/>а <text:s text:c="2"/>також <text:s text:c="2"/>берегові </text:p>
      <text:p text:style-name="Preformatted_20_Text">стендери <text:s text:c="4"/>та <text:s text:c="4"/>шланги <text:s text:c="3"/>обладнуються <text:s text:c="3"/>електроізолювальними </text:p>
      <text:p text:style-name="Preformatted_20_Text">струмонепровідними <text:s text:c="2"/>фланцевими <text:s text:c="2"/>з'єднаннями <text:s text:c="3"/>або <text:s text:c="3"/>шланговими </text:p>
      <text:p text:style-name="Preformatted_20_Text">вставками, <text:s/>які <text:s/>не <text:s/>проводять струм і у яких електричний опір між </text:p>
      <text:p text:style-name="Preformatted_20_Text">будь-яким елементом арматури шланга <text:s/>та <text:s/>корпусом <text:s/>судна <text:s/>під <text:s/>час </text:p>
      <text:p text:style-name="Preformatted_20_Text"><text:s text:c="30"/>6</text:p>
      <text:p text:style-name="Preformatted_20_Text"><text:bookmark text:name="o461"/>експлуатації не <text:s/>перевищує <text:s/>10 <text:s text:c="2"/>Ом <text:s/>і <text:s/>не <text:s/>знижується <text:s/>до 200 Ом. </text:p>
      <text:p text:style-name="Preformatted_20_Text"><text:s text:c="5"/>4.2.42. Для <text:s text:c="2"/>електростатичного <text:s text:c="2"/>захисту <text:s/>шляхом <text:s/>відведення </text:p>
      <text:p text:style-name="Preformatted_20_Text">зарядів <text:s/>статичної <text:s/>електрики <text:s text:c="2"/>забезпечується <text:s text:c="2"/>заземлення <text:s text:c="2"/>всіх </text:p>
      <text:p text:style-name="Preformatted_20_Text">струмопровідних <text:s text:c="2"/>деталей <text:s text:c="2"/>суднових <text:s/>систем <text:s/>і <text:s/>устаткування, <text:s/>що </text:p>
      <text:p text:style-name="Preformatted_20_Text">розташовані <text:s text:c="2"/>у <text:s text:c="2"/>вибухонебезпечних <text:s text:c="2"/>приміщеннях <text:s text:c="2"/>(просторах) <text:s/>і </text:p>
      <text:p text:style-name="Preformatted_20_Text">контактують <text:s/>з <text:s/>електрично <text:s/>активним середовищем: нафтопродуктами, </text:p>
      <text:p text:style-name="Preformatted_20_Text">водою або водяними розчинами (для механізованого миття танків), що </text:p>
      <text:p text:style-name="Preformatted_20_Text">транспортуються <text:s text:c="2"/>магістралями, <text:s/>повітрям <text:s/>та <text:s/>іншими <text:s/>газами, <text:s/>що </text:p>
      <text:p text:style-name="Preformatted_20_Text">містять тверді та рідинні частки.</text:p>
      <text:p text:style-name="Preformatted_20_Text"><text:bookmark text:name="o462"/><text:s text:c="5"/>4.2.43. У разі, коли за національними правилами або на вимогу </text:p>
      <text:p text:style-name="Preformatted_20_Text"><text:soft-page-break/>нафтобази корпус судна заземлюється, місце приєднання спеціального </text:p>
      <text:p text:style-name="Preformatted_20_Text">кабелю <text:s text:c="2"/>заземлення <text:s/>на <text:s/>судні <text:s/>визначається <text:s/>на <text:s/>достатньому <text:s/>(за </text:p>
      <text:p text:style-name="Preformatted_20_Text">неможливості <text:s/>дії <text:s/>електричного <text:s/>розряду) <text:s/>віддаленні <text:s/>від <text:s/>району </text:p>
      <text:p text:style-name="Preformatted_20_Text">шлангоприймачів. На кабелі заземлення на нафтопірсі встановлюється </text:p>
      <text:p text:style-name="Preformatted_20_Text">вимикач. Цим вимикачем роз'єднується мережа під час приєднання або </text:p>
      <text:p text:style-name="Preformatted_20_Text">від'єднання <text:s/>кабелю <text:s/>заземлення <text:s/>та з'єднується тільки тоді, <text:s/>коли </text:p>
      <text:p text:style-name="Preformatted_20_Text">кабель заземлення належним чином закріплено на судні та на березі.</text:p>
      <text:p text:style-name="Preformatted_20_Text"><text:bookmark text:name="o463"/><text:s text:c="5"/>4.2.44. <text:s/>Під <text:s/>час навантаження електрично активних вантажів і </text:p>
      <text:p text:style-name="Preformatted_20_Text">протягом <text:s text:c="2"/>30 <text:s text:c="2"/>хвилин <text:s text:c="2"/>після <text:s text:c="2"/>закінчення <text:s text:c="2"/>навантаження <text:s text:c="2"/>можна </text:p>
      <text:p text:style-name="Preformatted_20_Text">використовувати <text:s/>для <text:s/>відбору <text:s/>проб <text:s/>вантажу <text:s/>через <text:s/>оглядові люки </text:p>
      <text:p text:style-name="Preformatted_20_Text">тільки відбірники, <text:s/>що не проводять електричний струм, <text:s/>на тросах, </text:p>
      <text:p text:style-name="Preformatted_20_Text">що також не проводять електричний струм та виготовлені з рослинних </text:p>
      <text:p text:style-name="Preformatted_20_Text">волокон.</text:p>
      <text:p text:style-name="Preformatted_20_Text"><text:bookmark text:name="o464"/><text:s text:c="5"/>Під час <text:s text:c="2"/>навантаження <text:s/>та <text:s/>протягом <text:s/>30 <text:s/>хвилин <text:s/>після <text:s/>його </text:p>
      <text:p text:style-name="Preformatted_20_Text">закінчення можна використовувати прилади <text:s/>для <text:s/>вимірювання <text:s/>пустот </text:p>
      <text:p text:style-name="Preformatted_20_Text">тільки <text:s/>такі, <text:s/>що не проводять струм, <text:s/>і тільки через вимірювальні </text:p>
      <text:p text:style-name="Preformatted_20_Text">труби, що стаціонарно встановлені в танках.</text:p>
      <text:p text:style-name="Preformatted_20_Text"><text:bookmark text:name="o465"/><text:s text:c="5"/>4.2.45. Забороняється заповнювати недегазовані танки баластом </text:p>
      <text:p text:style-name="Preformatted_20_Text">через горловину танка.</text:p>
      <text:p text:style-name="Preformatted_20_Text"><text:bookmark text:name="o466"/><text:s text:c="5"/>4.2.46. У разі пропарювання недегазованих танків дозволяється </text:p>
      <text:p text:style-name="Preformatted_20_Text">вводити в танк мийні машинки, <text:s/>вентилятори та <text:s/>інші <text:s/>предмети, <text:s/>що </text:p>
      <text:p text:style-name="Preformatted_20_Text">проводять <text:s/>електричний <text:s/>струм, <text:s/>лише <text:s/>після <text:s/>повного конденсування </text:p>
      <text:p text:style-name="Preformatted_20_Text">пари.</text:p>
      <text:p text:style-name="Preformatted_20_Text"><text:bookmark text:name="o467"/><text:s text:c="5"/>4.2.47. <text:s text:c="3"/>Застосування <text:s text:c="3"/>переносних <text:s text:c="3"/>мийних <text:s text:c="2"/>машинок <text:s text:c="2"/>у </text:p>
      <text:p text:style-name="Preformatted_20_Text">недегазованих <text:s/>танках <text:s/>обмежується, <text:s/>а <text:s/>застосування <text:s/>стаціонарних </text:p>
      <text:p text:style-name="Preformatted_20_Text">високопродуктивних <text:s/>мийних <text:s/>машинок <text:s/>дозволено тільки в середовищі </text:p>
      <text:p text:style-name="Preformatted_20_Text">інертних газів.</text:p>
      <text:p text:style-name="Preformatted_20_Text"><text:bookmark text:name="o468"/><text:s text:c="5"/>Замірювати рівень <text:s text:c="2"/>миючої <text:s text:c="2"/>води <text:s text:c="2"/>в <text:s text:c="2"/>недегазованому <text:s/>танку </text:p>
      <text:p text:style-name="Preformatted_20_Text">металевою <text:s/>рулеткою <text:s/>або <text:s/>футштоком <text:s/>дозволяється <text:s text:c="2"/>тільки <text:s text:c="2"/>через </text:p>
      <text:p text:style-name="Preformatted_20_Text">вимірювальну трубу.</text:p>
      <text:p text:style-name="Preformatted_20_Text"><text:bookmark text:name="o469"/><text:s text:c="5"/>4.2.48. Якщо в танку відсутня вимірювальна труба, <text:s/>то вводити </text:p>
      <text:p text:style-name="Preformatted_20_Text">в <text:s/>атмосферу <text:s/>вимитого танка металевий предмет дозволяється тільки </text:p>
      <text:p text:style-name="Preformatted_20_Text">через 5 годин після закінчення миття танків. <text:s/>Якщо танк інтенсивно </text:p>
      <text:p text:style-name="Preformatted_20_Text">вентилюють, то <text:s/>введення <text:s/>металевого <text:s/>предмета <text:s/>дозволяється через </text:p>
      <text:p text:style-name="Preformatted_20_Text">4 години. </text:p>
      <text:p text:style-name="Preformatted_20_Text"/>
      <text:p text:style-name="Preformatted_20_Text"><text:bookmark text:name="o470"/><text:s text:c="5"/>4.3. Судна <text:s/>з <text:s text:c="2"/>горизонтальним <text:s text:c="2"/>способом <text:s text:c="2"/>навантаження <text:s text:c="2"/>та </text:p>
      <text:p text:style-name="Preformatted_20_Text">вивантаження</text:p>
      <text:p text:style-name="Preformatted_20_Text"><text:bookmark text:name="o471"/><text:s text:c="5"/>4.3.1. Навантажувальна техніка <text:s/>для <text:s/>суден <text:s/>з <text:s/>горизонтальним </text:p>
      <text:p text:style-name="Preformatted_20_Text">способом навантаження та вивантаження, <text:s/>агрегати малої механізації </text:p>
      <text:p text:style-name="Preformatted_20_Text">та штивочні механізми за своїм <text:s/>протипожежним <text:s/>оснащенням <text:s/>повинні </text:p>
      <text:p text:style-name="Preformatted_20_Text">відповідати <text:s/>характеру <text:s/>вантажів, <text:s/>які <text:s/>вони переробляють, <text:s/>і мати </text:p>
      <text:p text:style-name="Preformatted_20_Text">допуск-дозвіл відомчої пожежної охорони порту.</text:p>
      <text:p text:style-name="Preformatted_20_Text"><text:bookmark text:name="o472"/><text:s text:c="5"/>4.3.2. На <text:s/>суднах <text:s/>з <text:s/>горизонтальним способом навантаження та </text:p>
      <text:p text:style-name="Preformatted_20_Text">вивантаження перед початком навантаження рухомої техніки з пальним </text:p>
      <text:p text:style-name="Preformatted_20_Text">у <text:s text:c="2"/>баках <text:s text:c="2"/>та <text:s text:c="2"/>інших <text:s text:c="2"/>пожежо- <text:s text:c="2"/>та <text:s/>вибухонебезпечних <text:s/>вантажів </text:p>
      <text:p text:style-name="Preformatted_20_Text">адміністрацією судна перевіряються у вантажному приміщенні:</text:p>
      <text:p text:style-name="Preformatted_20_Text"><text:bookmark text:name="o473"/><text:s text:c="5"/>наявність і стан комбінованих стволів системи водогасіння;</text:p>
      <text:p text:style-name="Preformatted_20_Text"><text:bookmark text:name="o474"/><text:s text:c="5"/>укомплектованість пожежних постів і їх розміщення у вантажних </text:p>
      <text:p text:style-name="Preformatted_20_Text">приміщеннях <text:s/>(на <text:s/>кожному <text:s/>п'ятому <text:s/>посту рекомендовано розгорнути </text:p>
      <text:p text:style-name="Preformatted_20_Text">пожежний рукав);</text:p>
      <text:p text:style-name="Preformatted_20_Text"><text:bookmark text:name="o475"/><text:s text:c="5"/>дія ручних <text:s/>сповіщувачів <text:s/>пожежної <text:s/>сигналізації <text:s/>(на <text:s/>кожній </text:p>
      <text:p text:style-name="Preformatted_20_Text">палубі по одному);</text:p>
      <text:p text:style-name="Preformatted_20_Text"><text:bookmark text:name="o476"/><text:s text:c="5"/>комплектність і <text:s/>готовність до роботи приставок для утворення </text:p>
      <text:p text:style-name="Preformatted_20_Text">водяного туману та пінних комплектів;</text:p>
      <text:p text:style-name="Preformatted_20_Text"><text:bookmark text:name="o477"/><text:s text:c="5"/>цілісність вентиляційних <text:s text:c="2"/>каналів, <text:s text:c="2"/>трубопроводів <text:s text:c="2"/>системи </text:p>
      <text:p text:style-name="Preformatted_20_Text">водорозпилення, піногасіння;</text:p>
      <text:p text:style-name="Preformatted_20_Text"><text:bookmark text:name="o478"/><text:s text:c="5"/>відсутність ушкоджень <text:s/>захисних <text:s/>кожухів <text:s/>електрокабелів <text:s/>або </text:p>
      <text:p text:style-name="Preformatted_20_Text">трубопроводів;</text:p>
      <text:p text:style-name="Preformatted_20_Text"><text:bookmark text:name="o479"/><text:s text:c="5"/>справність теплоізоляції <text:s/>на <text:s/>перебірках <text:s/>і <text:s/>палубах суміжних </text:p>
      <text:p text:style-name="Preformatted_20_Text">машинних приміщень, на парових і вихлопних трубопроводах;</text:p>
      <text:p text:style-name="Preformatted_20_Text"><text:bookmark text:name="o480"/><text:s text:c="5"/>стан трубопроводів забору повітря для аналізу газоповітряного </text:p>
      <text:p text:style-name="Preformatted_20_Text">середовища;</text:p>
      <text:p text:style-name="Preformatted_20_Text"><text:bookmark text:name="o481"/><text:s text:c="5"/>готовність пристроїв <text:s text:c="2"/>і <text:s text:c="2"/>приладів <text:s text:c="2"/>дистанційного <text:s/>контролю </text:p>
      <text:p text:style-name="Preformatted_20_Text"><text:soft-page-break/>параметрів стану вантажу та вантажного приміщення.</text:p>
      <text:p text:style-name="Preformatted_20_Text"><text:bookmark text:name="o482"/><text:s text:c="5"/>4.3.3. Вентиляційна <text:s/>система <text:s/>судна має діяти протягом усього </text:p>
      <text:p text:style-name="Preformatted_20_Text">періоду навантаження та вивантаження.</text:p>
      <text:p text:style-name="Preformatted_20_Text"><text:bookmark text:name="o483"/><text:s text:c="5"/>4.3.4. Заборонено <text:s/>буксирувати судна, <text:s/>що навантажені рухомою </text:p>
      <text:p text:style-name="Preformatted_20_Text">технікою з пальним у баках та іншими пожежо- та вибухонебезпечними </text:p>
      <text:p text:style-name="Preformatted_20_Text">вантажами.</text:p>
      <text:p text:style-name="Preformatted_20_Text"><text:bookmark text:name="o484"/><text:s text:c="5"/>4.3.5. Протягом рейсу періодично, <text:s/>але не менше ніж два <text:s/>рази </text:p>
      <text:p text:style-name="Preformatted_20_Text">на <text:s text:c="2"/>добу <text:s/>необхідно <text:s/>проводити <text:s/>контроль <text:s/>загазованості <text:s/>закритих </text:p>
      <text:p text:style-name="Preformatted_20_Text">вантажних приміщень, <text:s/>у яких розміщені рухома техніка з пальним <text:s/>у </text:p>
      <text:p text:style-name="Preformatted_20_Text">баках та інші вантажі, що можуть виділяти вибухонебезпечні пари та </text:p>
      <text:p text:style-name="Preformatted_20_Text">гази.</text:p>
      <text:p text:style-name="Preformatted_20_Text"><text:bookmark text:name="o485"/><text:s text:c="5"/>Концентрація вибухонебезпечних парів і газів підтримується на </text:p>
      <text:p text:style-name="Preformatted_20_Text">рівні не вище 5,0% від нижньої концентраційної межі розповсюдження </text:p>
      <text:p text:style-name="Preformatted_20_Text">полум'я (займання).</text:p>
      <text:p text:style-name="Preformatted_20_Text"><text:bookmark text:name="o486"/><text:s text:c="5"/>4.3.6. На весь час перевезення рухомої техніки <text:s/>з <text:s/>пальним <text:s/>у </text:p>
      <text:p text:style-name="Preformatted_20_Text">баках <text:s/>у <text:s/>вантажних <text:s/>приміщеннях <text:s/>здійснюється <text:s/>ефективна <text:s/>дозорна </text:p>
      <text:p text:style-name="Preformatted_20_Text">служба.</text:p>
      <text:p text:style-name="Preformatted_20_Text"><text:bookmark text:name="o487"/><text:s text:c="5"/>4.3.7. У вантажному приміщенні з рухомою технікою з пальним у </text:p>
      <text:p text:style-name="Preformatted_20_Text">баках допущена наявність каністр та <text:s/>інших <text:s/>подібних <text:s/>ємкостей <text:s/>із </text:p>
      <text:p text:style-name="Preformatted_20_Text">пальним, <text:s text:c="2"/>що <text:s/>необхідне <text:s/>для <text:s/>її <text:s/>заправки. <text:s/>Ці <text:s/>ємкості <text:s/>надійно </text:p>
      <text:p text:style-name="Preformatted_20_Text">закріплюють, <text:s/>розміщують у спеціально відведеному місці вантажного </text:p>
      <text:p text:style-name="Preformatted_20_Text">приміщення та надійно закріплюють.</text:p>
      <text:p text:style-name="Preformatted_20_Text"><text:bookmark text:name="o488"/><text:s text:c="5"/>Заборонена наявність <text:s/>більше <text:s/>ніж <text:s/>10 <text:s/>л <text:s/>пального <text:s/>в <text:s/>кожній </text:p>
      <text:p text:style-name="Preformatted_20_Text">ємкості. <text:s/>За наявності на судні такого пального в кількості більше </text:p>
      <text:p text:style-name="Preformatted_20_Text">ніж 150 л його перевозять на умовах РД 31.15.01-89.</text:p>
      <text:p text:style-name="Preformatted_20_Text"><text:bookmark text:name="o489"/><text:s text:c="5"/>4.3.8. Після <text:s/>кожного <text:s/>перевезення <text:s/>у <text:s/>вантажних <text:s/>приміщеннях </text:p>
      <text:p text:style-name="Preformatted_20_Text">рухомої техніки з пальним у баках та <text:s/>інших <text:s/>вантажів, <text:s/>що <text:s/>можуть </text:p>
      <text:p text:style-name="Preformatted_20_Text">виділяти вибухонебезпечні пари та гази, необхідно проводити аналіз </text:p>
      <text:p text:style-name="Preformatted_20_Text">газоповітряного середовища на вміст вибухонебезпечних парів, газів </text:p>
      <text:p text:style-name="Preformatted_20_Text">і <text:s/>окису <text:s/>вуглецю <text:s/>(після <text:s/>перевезення рухомої техніки з пальним у </text:p>
      <text:p text:style-name="Preformatted_20_Text">баках) з метою визначення <text:s/>необхідності <text:s/>дегазації <text:s/>та <text:s/>можливості </text:p>
      <text:p text:style-name="Preformatted_20_Text">допуску людей для виконання робіт. </text:p>
      <text:p text:style-name="Preformatted_20_Text"/>
      <text:p text:style-name="Preformatted_20_Text"><text:bookmark text:name="o490"/><text:s text:c="5"/>4.4. Контейнеровози</text:p>
      <text:p text:style-name="Preformatted_20_Text"><text:bookmark text:name="o491"/><text:s text:c="5"/>4.4.1. У <text:s/>разі <text:s/>перевезення <text:s/>пожежонебезпечних <text:s text:c="2"/>вантажів <text:s text:c="2"/>у </text:p>
      <text:p text:style-name="Preformatted_20_Text">контейнерах <text:s/>на <text:s/>контейнеровозах <text:s/>і <text:s/>суднах, <text:s/>що <text:s/>пристосовані для </text:p>
      <text:p text:style-name="Preformatted_20_Text">перевезення <text:s/>контейнерів <text:s text:c="2"/>у <text:s text:c="2"/>декілька <text:s text:c="2"/>ярусів, <text:s text:c="2"/>повинно <text:s text:c="2"/>бути </text:p>
      <text:p text:style-name="Preformatted_20_Text">підготовлено <text:s text:c="2"/>аварійний <text:s text:c="2"/>інвентар <text:s text:c="2"/>для <text:s text:c="2"/>пробивання <text:s/>отворів <text:s/>у </text:p>
      <text:p text:style-name="Preformatted_20_Text">контейнері з метою подачі в нього вогнегасної речовини, <text:s/>переносні </text:p>
      <text:p text:style-name="Preformatted_20_Text">легкі <text:s/>трапи <text:s/>достатньої <text:s/>довжини <text:s/>для доступу до будь-якого ярусу </text:p>
      <text:p text:style-name="Preformatted_20_Text">контейнерів.</text:p>
      <text:p text:style-name="Preformatted_20_Text"><text:bookmark text:name="o492"/><text:s text:c="5"/>4.4.2. Конструкція <text:s/>контейнера, <text:s/>призначеного для перевезення </text:p>
      <text:p text:style-name="Preformatted_20_Text">пожежонебезпечних вантажів, <text:s/>повинна виключати попадання <text:s/>у <text:s/>нього </text:p>
      <text:p text:style-name="Preformatted_20_Text">іскор та інших джерел загоряння вантажу.</text:p>
      <text:p text:style-name="Preformatted_20_Text"><text:bookmark text:name="o493"/><text:s text:c="5"/>4.4.3. Контейнери-цистерни допускаються до перевезення тільки </text:p>
      <text:p text:style-name="Preformatted_20_Text">тих <text:s/>небезпечних <text:s/>вантажів, <text:s/>для <text:s/>яких <text:s/>вони <text:s/>призначені за своїми </text:p>
      <text:p text:style-name="Preformatted_20_Text">конструктивними <text:s text:c="3"/>особливостями. <text:s text:c="3"/>У <text:s text:c="3"/>процесі <text:s text:c="4"/>експлуатації </text:p>
      <text:p text:style-name="Preformatted_20_Text">контейнери-цистерни <text:s/>повинні <text:s/>своєчасно проходити чергові огляди в </text:p>
      <text:p text:style-name="Preformatted_20_Text">порядку та обсязі, що встановлені заводом-виготовлювачем і вказані </text:p>
      <text:p text:style-name="Preformatted_20_Text">в паспорті. </text:p>
      <text:p text:style-name="Preformatted_20_Text"/>
      <text:p text:style-name="Preformatted_20_Text"><text:bookmark text:name="o494"/><text:s text:c="5"/>4.5. Судна, <text:s/>що обслуговують нафтоналивні судна, <text:s/>газовози та </text:p>
      <text:p text:style-name="Preformatted_20_Text">хімовози</text:p>
      <text:p text:style-name="Preformatted_20_Text"><text:bookmark text:name="o495"/><text:s text:c="5"/>4.5.1. Димоходи <text:s/>котлів <text:s/>і <text:s/>камбузів, <text:s/>а <text:s/>також <text:s/>газовипускні </text:p>
      <text:p text:style-name="Preformatted_20_Text">трубопроводи <text:s/>головних <text:s/>і <text:s/>допоміжних <text:s/>двигунів <text:s/>на <text:s/>нафтоналивних </text:p>
      <text:p text:style-name="Preformatted_20_Text">суднах, <text:s/>портових <text:s/>буксирах та інших плавзасобах, <text:s/>що обслуговують </text:p>
      <text:p text:style-name="Preformatted_20_Text">нафтоналивні судна, <text:s/>газовози та хімовози, <text:s/>мають <text:s/>бути <text:s/>обладнані </text:p>
      <text:p text:style-name="Preformatted_20_Text">іскрогасниками.</text:p>
      <text:p text:style-name="Preformatted_20_Text"><text:bookmark text:name="o496"/><text:s text:c="5"/>4.5.2. Привальні бруси суден, <text:s/>що <text:s/>обслуговують <text:s/>нафтоналивні </text:p>
      <text:p text:style-name="Preformatted_20_Text">судна, <text:s/>газовози та хімовози, <text:s/>виготовляються з матеріалів, <text:s/>що не </text:p>
      <text:p text:style-name="Preformatted_20_Text">дають <text:s/>іскор, <text:s/>або <text:s/>облицьовують <text:s/>ними. <text:s/>Заборонено <text:s/>застосовувати </text:p>
      <text:p text:style-name="Preformatted_20_Text">кранці із зовнішньою поверхнею зі сталевих тросів.</text:p>
      <text:p text:style-name="Preformatted_20_Text"><text:bookmark text:name="o497"/><text:s text:c="5"/>4.5.3. На суднах-нафтосміттєзбиральниках та плавучих зачисних </text:p>
      <text:p text:style-name="Preformatted_20_Text">станціях <text:s text:c="2"/>забезпечують <text:s text:c="2"/>режим <text:s/>пожежної <text:s/>безпеки <text:s/>відповідно <text:s/>до </text:p>
      <text:p text:style-name="Preformatted_20_Text"><text:soft-page-break/>заводської <text:s text:c="3"/>пожежно-технічної <text:s text:c="3"/>документації <text:s text:c="3"/>залежно <text:s text:c="4"/>від </text:p>
      <text:p text:style-name="Preformatted_20_Text">технологічних <text:s/>операцій, <text:s/>що вони виконують, <text:s/>і технічних засобів, </text:p>
      <text:p text:style-name="Preformatted_20_Text">якими вони обладнані. </text:p>
      <text:p text:style-name="Preformatted_20_Text"/>
      <text:p text:style-name="Preformatted_20_Text"><text:bookmark text:name="o498"/><text:s text:c="5"/>4.6. Стоянкові судна</text:p>
      <text:p text:style-name="Preformatted_20_Text"><text:bookmark text:name="o499"/><text:s text:c="5"/>4.6.1. Плаводиниці, <text:s/>що <text:s/>експлуатують на стоянці на якорі або </text:p>
      <text:p text:style-name="Preformatted_20_Text">біля <text:s/>причалу <text:s/>(маяки, <text:s/>брандвахти, <text:s/>плавмайстерні <text:s/>тощо), <text:s text:c="2"/>треба </text:p>
      <text:p text:style-name="Preformatted_20_Text">обладнувати <text:s/>та <text:s/>оснащувати в протипожежному відношенні аналогічно </text:p>
      <text:p text:style-name="Preformatted_20_Text">до однотипних суден, <text:s/>що перебувають в експлуатації. <text:s/>Відхилення в </text:p>
      <text:p text:style-name="Preformatted_20_Text">питаннях <text:s text:c="2"/>протипожежного <text:s text:c="2"/>режиму <text:s/>узгоджується <text:s/>з <text:s/>протипожежною </text:p>
      <text:p text:style-name="Preformatted_20_Text">службою судновласника або порту стоянки.</text:p>
      <text:p text:style-name="Preformatted_20_Text"><text:bookmark text:name="o500"/><text:s text:c="5"/>4.6.2. На <text:s text:c="2"/>стоянкових <text:s/>суднах <text:s/>виконуються <text:s/>ті <text:s/>самі <text:s/>вимоги </text:p>
      <text:p text:style-name="Preformatted_20_Text">пожежної безпеки, <text:s/>що встановлені цими Правилами <text:s/>для <text:s/>відповідних </text:p>
      <text:p text:style-name="Preformatted_20_Text">приміщень плавучих суден.</text:p>
      <text:p text:style-name="Preformatted_20_Text"><text:bookmark text:name="o501"/><text:s text:c="5"/>4.6.3. Стоянкові судна, <text:s/>що стоять <text:s/>на <text:s/>рейді, <text:s/>повинні <text:s/>мати </text:p>
      <text:p text:style-name="Preformatted_20_Text">надійний <text:s text:c="2"/>радіо- <text:s/>або <text:s/>інший <text:s/>зв'язок <text:s/>з <text:s/>береговою <text:s/>службою, <text:s/>до </text:p>
      <text:p text:style-name="Preformatted_20_Text">обов'язків якої входить повідомлення пожежної охорони про <text:s/>можливі </text:p>
      <text:p text:style-name="Preformatted_20_Text">події.</text:p>
      <text:p text:style-name="Preformatted_20_Text"><text:bookmark text:name="o502"/><text:s text:c="5"/>4.6.4. <text:s text:c="2"/>На <text:s text:c="2"/>всіх <text:s text:c="2"/>суднах <text:s text:c="2"/>з <text:s/>масовим <text:s/>перебуванням <text:s/>людей </text:p>
      <text:p text:style-name="Preformatted_20_Text">(пасажирські, <text:s/>брандвахти, майстерні тощо) під час стоянки їх біля </text:p>
      <text:p text:style-name="Preformatted_20_Text">причалу, <text:s/>крім <text:s/>головного трапа (сходні), передбачається запасний, </text:p>
      <text:p text:style-name="Preformatted_20_Text">подачу якого в найкоротший строк зобов'язана забезпечувати вахтова </text:p>
      <text:p text:style-name="Preformatted_20_Text">служба.</text:p>
      <text:p text:style-name="Preformatted_20_Text"><text:bookmark text:name="o503"/><text:s text:c="5"/>Під час <text:s/>подачі <text:s/>запасного <text:s/>трапа <text:s/>з <text:s/>морського <text:s/>борту (не на </text:p>
      <text:p text:style-name="Preformatted_20_Text">причал) біля борту судна повинен перебувати плавзасіб, <text:s/>спроможний </text:p>
      <text:p text:style-name="Preformatted_20_Text">прийняти <text:s text:c="2"/>не <text:s text:c="2"/>менше <text:s/>однієї <text:s/>третини <text:s/>від <text:s/>кількості <text:s/>людей, <text:s/>що </text:p>
      <text:p text:style-name="Preformatted_20_Text">евакуюються, <text:s/>або <text:s text:c="2"/>одночасно <text:s text:c="2"/>організовується <text:s text:c="2"/>спуск <text:s text:c="2"/>суднових </text:p>
      <text:p text:style-name="Preformatted_20_Text">рятувальних засобів. </text:p>
      <text:p text:style-name="Preformatted_20_Text"/>
      <text:p text:style-name="Preformatted_20_Text"><text:bookmark text:name="o504"/><text:s text:c="5"/>4.7. Судна на відстої</text:p>
      <text:p text:style-name="Preformatted_20_Text"><text:bookmark text:name="o505"/><text:s text:c="5"/>4.7.1. Відстій <text:s/>суден <text:s/>здійснюється <text:s text:c="2"/>за <text:s text:c="2"/>письмовою <text:s text:c="2"/>заявою </text:p>
      <text:p text:style-name="Preformatted_20_Text">судновласника <text:s text:c="3"/>або <text:s text:c="3"/>капітана <text:s text:c="2"/>судна <text:s text:c="2"/>до <text:s text:c="2"/>начальника <text:s text:c="2"/>порту </text:p>
      <text:p text:style-name="Preformatted_20_Text">(підприємства) відстою, <text:s/>а в разі використання судна <text:s/>під <text:s/>готель, </text:p>
      <text:p text:style-name="Preformatted_20_Text">ресторан, дискотеку, <text:s text:c="2"/>бар <text:s/>тощо <text:s/>- <text:s/>за <text:s/>узгодженням <text:s/>з <text:s/>місцевими </text:p>
      <text:p text:style-name="Preformatted_20_Text">органами державного пожежного нагляду.</text:p>
      <text:p text:style-name="Preformatted_20_Text"><text:bookmark text:name="o506"/><text:s text:c="5"/>До заяви <text:s/>додається <text:s/>висновок <text:s/>пожежної охорони про виконання </text:p>
      <text:p text:style-name="Preformatted_20_Text">протипожежних заходів на судні.</text:p>
      <text:p text:style-name="Preformatted_20_Text"><text:bookmark text:name="o507"/><text:s text:c="5"/>4.7.2. На суднах на відстої, <text:s/>що використовуються під готелі, </text:p>
      <text:p text:style-name="Preformatted_20_Text">передбачаються додаткові заходи пожежної безпеки, <text:s/>що узгоджуються </text:p>
      <text:p text:style-name="Preformatted_20_Text">з <text:s/>пожежною <text:s/>охороною <text:s/>порту <text:s/>відстою. <text:s/>У <text:s/>цьому <text:s/>разі <text:s/>на <text:s/>суднах </text:p>
      <text:p text:style-name="Preformatted_20_Text">організовується пожежно-дозорна служба.</text:p>
      <text:p text:style-name="Preformatted_20_Text"><text:bookmark text:name="o508"/><text:s text:c="5"/>4.7.3. Протипожежний <text:s text:c="2"/>режим <text:s text:c="2"/>на <text:s text:c="2"/>відстійному <text:s text:c="2"/>пункті <text:s text:c="2"/>та </text:p>
      <text:p text:style-name="Preformatted_20_Text">внутрішній розпорядок на каравані встановлюються наказом керівника </text:p>
      <text:p text:style-name="Preformatted_20_Text">порту (підприємства) відстою.</text:p>
      <text:p text:style-name="Preformatted_20_Text"><text:bookmark text:name="o509"/><text:s text:c="5"/>Під час відстою (зимівлі) призначають капітана каравану, який </text:p>
      <text:p text:style-name="Preformatted_20_Text">відповідає <text:s/>за <text:s/>безпеку <text:s/>стоянки <text:s/>та <text:s/>виконання <text:s/>на <text:s/>суднах <text:s/>вимог </text:p>
      <text:p text:style-name="Preformatted_20_Text">пожежної <text:s/>безпеки. <text:s/>Капітани <text:s/>суден, <text:s/>що <text:s/>входять <text:s text:c="2"/>до <text:s text:c="2"/>каравану, </text:p>
      <text:p text:style-name="Preformatted_20_Text">підпорядковуються <text:s text:c="3"/>капітану <text:s text:c="3"/>каравану <text:s text:c="2"/>за <text:s text:c="2"/>всіма <text:s text:c="2"/>питаннями </text:p>
      <text:p text:style-name="Preformatted_20_Text">забезпечення загальнокараванної безпеки відстою.</text:p>
      <text:p text:style-name="Preformatted_20_Text"><text:bookmark text:name="o510"/><text:s text:c="5"/>4.7.4. Мешкання <text:s text:c="3"/>на <text:s text:c="3"/>суднах, <text:s text:c="3"/>прийнятих <text:s text:c="2"/>на <text:s text:c="2"/>відстій, </text:p>
      <text:p text:style-name="Preformatted_20_Text">забороняється. Судновласником може бути дозволено мешкання лише на </text:p>
      <text:p text:style-name="Preformatted_20_Text">брандвахтах спеціального призначення.</text:p>
      <text:p text:style-name="Preformatted_20_Text"><text:bookmark text:name="o511"/><text:s text:c="5"/>4.7.5. У <text:s text:c="2"/>порту, <text:s text:c="2"/>де <text:s text:c="2"/>на <text:s text:c="2"/>відстій <text:s text:c="2"/>(зимівлю) <text:s text:c="2"/>одночасно </text:p>
      <text:p text:style-name="Preformatted_20_Text">встановлюють <text:s/>багато суден та інших плавучих засобів, <text:s/>що належать </text:p>
      <text:p text:style-name="Preformatted_20_Text">різним <text:s/>судновласникам <text:s/>і <text:s/>що <text:s/>включені <text:s/>в <text:s text:c="2"/>декілька <text:s text:c="2"/>караванів, </text:p>
      <text:p text:style-name="Preformatted_20_Text">начальником порта призначається начальник відстійного пункту.</text:p>
      <text:p text:style-name="Preformatted_20_Text"><text:bookmark text:name="o512"/><text:s text:c="5"/>Начальнику відстійного пункту безпосередньо підпорядковуються </text:p>
      <text:p text:style-name="Preformatted_20_Text">капітани <text:s/>всіх <text:s/>караванів <text:s/>і <text:s/>капітани <text:s/>суден, <text:s/>які <text:s/>не входять до </text:p>
      <text:p text:style-name="Preformatted_20_Text">караванів.</text:p>
      <text:p text:style-name="Preformatted_20_Text"><text:bookmark text:name="o513"/><text:s text:c="5"/>4.7.6. До <text:s/>постановки <text:s/>судна на відстій на ньому здійснюються </text:p>
      <text:p text:style-name="Preformatted_20_Text">такі заходи:</text:p>
      <text:p text:style-name="Preformatted_20_Text"><text:bookmark text:name="o514"/><text:s text:c="5"/>вентиляційні канали перекриваються заслінками;</text:p>
      <text:p text:style-name="Preformatted_20_Text"><text:bookmark text:name="o515"/><text:s text:c="5"/>очищуються трюми, <text:s text:c="2"/>лляла, <text:s text:c="2"/>палуби <text:s text:c="2"/>судна <text:s text:c="2"/>від <text:s text:c="3"/>залишків </text:p>
      <text:p text:style-name="Preformatted_20_Text">пожежонебезпечних вантажів, сміття тощо;</text:p>
      <text:p text:style-name="Preformatted_20_Text"><text:bookmark text:name="o516"/><text:soft-page-break/><text:s text:c="5"/>очищуються настили <text:s text:c="2"/>другого <text:s text:c="2"/>дна <text:s text:c="2"/>під <text:s text:c="2"/>плитами <text:s text:c="2"/>машинних </text:p>
      <text:p text:style-name="Preformatted_20_Text">приміщень;</text:p>
      <text:p text:style-name="Preformatted_20_Text"><text:bookmark text:name="o517"/><text:s text:c="5"/>судно звільняється від палива (крім запасу, <text:s/>що є <text:s/>необхідним </text:p>
      <text:p text:style-name="Preformatted_20_Text">для забезпечення живучості та потреб судна у відстої), забруднених </text:p>
      <text:p text:style-name="Preformatted_20_Text">нафтопродуктами вод;</text:p>
      <text:p text:style-name="Preformatted_20_Text"><text:bookmark text:name="o518"/><text:s text:c="5"/>зачищаються та дегазуються вантажні танки та паливні цистерни </text:p>
      <text:p text:style-name="Preformatted_20_Text">разом <text:s/>з <text:s/>їх <text:s/>трубопроводами, <text:s text:c="2"/>кофердамами, <text:s text:c="2"/>насосні <text:s text:c="2"/>та <text:s text:c="2"/>інші </text:p>
      <text:p text:style-name="Preformatted_20_Text">приміщення, що пов'язані з оборотом наливного вантажу;</text:p>
      <text:p text:style-name="Preformatted_20_Text"><text:bookmark text:name="o519"/><text:s text:c="5"/>прибираються пожежні рукава та стволи, <text:s/>інвентар до одного <text:s/>з </text:p>
      <text:p text:style-name="Preformatted_20_Text">приміщень судна, яке опалюється, замикається та пломбується;</text:p>
      <text:p text:style-name="Preformatted_20_Text"><text:bookmark text:name="o520"/><text:s text:c="5"/>здаються всі вогнегасники на відстійний пункт до <text:s/>приміщення, </text:p>
      <text:p text:style-name="Preformatted_20_Text">яке <text:s/>опалюється, <text:s/>про <text:s/>що <text:s/>на <text:s/>штатних місцях вогнегасників і біля </text:p>
      <text:p text:style-name="Preformatted_20_Text">трапу встановлюються вказівники: "Вогнегасники в...".</text:p>
      <text:p text:style-name="Preformatted_20_Text"><text:bookmark text:name="o521"/><text:s text:c="5"/>Номенклатура та <text:s/>кількість засобів пожежогасіння та пожежного </text:p>
      <text:p text:style-name="Preformatted_20_Text">інвентарю, <text:s/>що <text:s/>залишаються <text:s/>на <text:s/>час <text:s/>відстою <text:s/>на <text:s/>судні, <text:s/>повинні </text:p>
      <text:p text:style-name="Preformatted_20_Text">визначатися адміністрацією порту (підприємства) та погоджуватися з </text:p>
      <text:p text:style-name="Preformatted_20_Text">відомчою пожежною охороною залежно від призначення судна.</text:p>
      <text:p text:style-name="Preformatted_20_Text"><text:bookmark text:name="o522"/><text:s text:c="5"/>4.7.7. Одночасно <text:s/>з <text:s/>постановкою <text:s/>суден на відстій обладнують </text:p>
      <text:p text:style-name="Preformatted_20_Text">пости пожежного інвентарю у такій кількості:</text:p>
      <text:p text:style-name="Preformatted_20_Text"><text:bookmark text:name="o523"/><text:s text:c="5"/>на двохпалубних <text:s/>і <text:s/>з <text:s/>більшою <text:s/>кількістю <text:s/>палуб пасажирських </text:p>
      <text:p text:style-name="Preformatted_20_Text">суднах, <text:s/>а також на нафтоналивних суднах і на дебаркадерах, <text:s/>що не </text:p>
      <text:p text:style-name="Preformatted_20_Text">зачищені, - по одному на кожному судні;</text:p>
      <text:p text:style-name="Preformatted_20_Text"><text:bookmark text:name="o524"/><text:s text:c="5"/>на буксирних, <text:s/>суховантажних <text:s/>і <text:s text:c="2"/>однопалубних <text:s text:c="2"/>пасажирських </text:p>
      <text:p text:style-name="Preformatted_20_Text">суднах, а також на суднах технічного флоту - два на зчал (лінію);</text:p>
      <text:p text:style-name="Preformatted_20_Text"><text:bookmark text:name="o525"/><text:s text:c="5"/>на решті менших суден - один на зчал.</text:p>
      <text:p text:style-name="Preformatted_20_Text"><text:bookmark text:name="o526"/><text:s text:c="5"/>Кожний пожежний <text:s text:c="2"/>пост <text:s text:c="2"/>укомплектовується <text:s text:c="2"/>двома <text:s/>пожежними </text:p>
      <text:p text:style-name="Preformatted_20_Text">відрами з темляками, <text:s/>двома пожежними сокирами, <text:s/>ломом, покривалом </text:p>
      <text:p text:style-name="Preformatted_20_Text">для <text:s/>гасіння <text:s/>пожежі, <text:s/>покажчиком <text:s/>про <text:s/>порядок <text:s/>виклику <text:s/>пожежної </text:p>
      <text:p text:style-name="Preformatted_20_Text">охорони та оголошення тривоги.</text:p>
      <text:p text:style-name="Preformatted_20_Text"><text:bookmark text:name="o527"/><text:s text:c="5"/>4.7.8. Уздовж <text:s text:c="4"/>берегової <text:s text:c="3"/>смуги <text:s text:c="3"/>відстійного <text:s text:c="3"/>пункту </text:p>
      <text:p text:style-name="Preformatted_20_Text">передбачаються <text:s/>пожежні <text:s/>під'їзди <text:s/>та <text:s text:c="2"/>пірси, <text:s text:c="2"/>що <text:s text:c="2"/>забезпечують </text:p>
      <text:p text:style-name="Preformatted_20_Text">можливість <text:s/>подачі <text:s/>води пожежними автомобілями на будь-який зчал. </text:p>
      <text:p text:style-name="Preformatted_20_Text">Розташування пожежних <text:s/>пірсів <text:s/>повинно <text:s/>погоджуватися <text:s/>з <text:s/>пожежною </text:p>
      <text:p text:style-name="Preformatted_20_Text">охороною.</text:p>
      <text:p text:style-name="Preformatted_20_Text"><text:bookmark text:name="o528"/><text:s text:c="5"/>4.7.9. Після постановки <text:s/>останнього <text:s/>судна <text:s/>складається <text:s/>план </text:p>
      <text:p text:style-name="Preformatted_20_Text">фактичної <text:s text:c="2"/>розстановки <text:s text:c="2"/>зчалів <text:s text:c="2"/>(ліній) <text:s/>суден <text:s/>із <text:s/>зазначенням </text:p>
      <text:p text:style-name="Preformatted_20_Text">протипожежних розривів між <text:s/>зчалами. <text:s/>На <text:s/>березі <text:s/>напроти <text:s/>кожного </text:p>
      <text:p text:style-name="Preformatted_20_Text">судна <text:s/>встановлюється <text:s/>табличка <text:s/>з зазначенням назви судна та його </text:p>
      <text:p text:style-name="Preformatted_20_Text">місця у зчалі.</text:p>
      <text:p text:style-name="Preformatted_20_Text"><text:bookmark text:name="o529"/><text:s text:c="5"/>4.7.10. Після <text:s text:c="2"/>остаточної <text:s/>розстановки <text:s/>суден <text:s/>адміністрація </text:p>
      <text:p text:style-name="Preformatted_20_Text">(начальник відстійного <text:s/>пункту) <text:s/>порту <text:s/>(підприємства) <text:s/>спільно <text:s/>з </text:p>
      <text:p text:style-name="Preformatted_20_Text">пожежною <text:s text:c="4"/>охороною <text:s text:c="3"/>складають <text:s text:c="3"/>оперативно-тактичний <text:s text:c="3"/>план </text:p>
      <text:p text:style-name="Preformatted_20_Text">пожежогасіння та погоджують його з Державною пожежною охороною.</text:p>
      <text:p text:style-name="Preformatted_20_Text"><text:bookmark text:name="o530"/><text:s text:c="5"/>4.7.11. Вахтова <text:s/>служба <text:s/>повинна вести постійне спостереження </text:p>
      <text:p text:style-name="Preformatted_20_Text">за дотриманням протипожежного режиму, <text:s/>щодня перевіряти готовність </text:p>
      <text:p text:style-name="Preformatted_20_Text">пожежних насосних установок відстійного пункту. </text:p>
      <text:p text:style-name="Preformatted_20_Text"/>
      <text:p text:style-name="Preformatted_20_Text"><text:bookmark text:name="o531"/><text:s text:c="5"/>5. Бункерувальні операції </text:p>
      <text:p text:style-name="Preformatted_20_Text"/>
      <text:p text:style-name="Preformatted_20_Text"><text:bookmark text:name="o532"/><text:s text:c="5"/>5.1. Бункерувальні операції <text:s/>проводяться <text:s/>за <text:s/>умов <text:s/>виконання </text:p>
      <text:p text:style-name="Preformatted_20_Text">вимог <text:s/>пожежної <text:s/>безпеки <text:s/>на <text:s/>нафтоналивних <text:s/>суднах, <text:s/>викладених у </text:p>
      <text:p text:style-name="Preformatted_20_Text">підрозділі 4.2, а також вимог цього розділу. </text:p>
      <text:p text:style-name="Preformatted_20_Text"/>
      <text:p text:style-name="Preformatted_20_Text"><text:bookmark text:name="o533"/><text:s text:c="5"/>5.2. Про <text:s/>бункерувальні операції до їх початку повідомляється </text:p>
      <text:p text:style-name="Preformatted_20_Text">відомча пожежна охорона підприємства (порту), в акваторії якого ці </text:p>
      <text:p text:style-name="Preformatted_20_Text">операції проводять. </text:p>
      <text:p text:style-name="Preformatted_20_Text"/>
      <text:p text:style-name="Preformatted_20_Text"><text:bookmark text:name="o534"/><text:s text:c="5"/>5.3. До <text:s/>початку <text:s/>бункерувальних <text:s/>операцій <text:s/>всі <text:s/>питання, <text:s/>що </text:p>
      <text:p text:style-name="Preformatted_20_Text">пов'язані з бункеруванням, <text:s/>узгоджуються старшим механіком судна з </text:p>
      <text:p text:style-name="Preformatted_20_Text">капітаном. <text:s/>Особа, <text:s/>відповідальна <text:s/>за <text:s/>безпеку <text:s/>проведення роботи, </text:p>
      <text:p text:style-name="Preformatted_20_Text">призначається капітаном з командного складу екіпажу. </text:p>
      <text:p text:style-name="Preformatted_20_Text"/>
      <text:p text:style-name="Preformatted_20_Text"><text:bookmark text:name="o535"/><text:s text:c="5"/>5.4. Члени екіпажу, <text:s/>що <text:s/>зайняті <text:s/>бункеруванням, <text:s/>зобов'язані </text:p>
      <text:p text:style-name="Preformatted_20_Text">знати <text:s text:c="2"/>системи <text:s text:c="2"/>паливних <text:s/>і <text:s/>масляних <text:s/>трубопроводів, <text:s/>уключаючи </text:p>
      <text:p text:style-name="Preformatted_20_Text"><text:soft-page-break/>розташування <text:s/>переливних, <text:s/>повітряних <text:s/>і <text:s/>вимірювальних <text:s text:c="2"/>труб <text:s text:c="2"/>і </text:p>
      <text:p text:style-name="Preformatted_20_Text">вказівників <text:s text:c="2"/>рівня <text:s text:c="2"/>заповнення <text:s/>танків, <text:s/>виконувати <text:s/>встановлені </text:p>
      <text:p text:style-name="Preformatted_20_Text">правила пожежної безпеки. </text:p>
      <text:p text:style-name="Preformatted_20_Text"/>
      <text:p text:style-name="Preformatted_20_Text"><text:bookmark text:name="o536"/><text:s text:c="5"/>5.5. Під час шлангування та інших операцій <text:s/>з <text:s/>арматурою, <text:s/>що </text:p>
      <text:p text:style-name="Preformatted_20_Text">перекачує <text:s/>паливо, <text:s/>застосовуються <text:s/>інструменти <text:s/>та <text:s/>пристосування </text:p>
      <text:p text:style-name="Preformatted_20_Text">(ключі, струбцини, піддони тощо), що виготовлені з матеріалу, який </text:p>
      <text:p text:style-name="Preformatted_20_Text">не дає фрикційних іскор. </text:p>
      <text:p text:style-name="Preformatted_20_Text"/>
      <text:p text:style-name="Preformatted_20_Text"><text:bookmark text:name="o537"/><text:s text:c="5"/>5.6. Під час швартування бункерувальника до борту судна, <text:s/>яке </text:p>
      <text:p text:style-name="Preformatted_20_Text">має <text:s/>бункеруватися, <text:s/>з <text:s/>цього <text:s/>борту <text:s text:c="2"/>не <text:s text:c="2"/>повинно <text:s text:c="2"/>бути <text:s text:c="2"/>інших </text:p>
      <text:p text:style-name="Preformatted_20_Text">плаводиниць. </text:p>
      <text:p text:style-name="Preformatted_20_Text"/>
      <text:p text:style-name="Preformatted_20_Text"><text:bookmark text:name="o538"/><text:s text:c="5"/>5.7. До початку бункерування виконуються такі дії:</text:p>
      <text:p text:style-name="Preformatted_20_Text"><text:bookmark text:name="o539"/><text:s text:c="5"/>проводиться цільовий інструктаж <text:s/>щодо <text:s/>забезпечення <text:s/>пожежної </text:p>
      <text:p text:style-name="Preformatted_20_Text">безпеки з усіма членами екіпажу, що беруть участь у бункерувальних </text:p>
      <text:p text:style-name="Preformatted_20_Text">операціях, із занесенням цього до журналу інструктажів;</text:p>
      <text:p text:style-name="Preformatted_20_Text"><text:bookmark text:name="o540"/><text:s text:c="5"/>приводяться у готовність до негайної дії протипожежні системи </text:p>
      <text:p text:style-name="Preformatted_20_Text">та устаткування;</text:p>
      <text:p text:style-name="Preformatted_20_Text"><text:bookmark text:name="o541"/><text:s text:c="5"/>у місцях <text:s/>шлангування <text:s/>встановлюється пожежний пост з набором </text:p>
      <text:p text:style-name="Preformatted_20_Text">засобів <text:s/>пожежогасіння <text:s/>(два <text:s/>вогнегасники, <text:s/>розгорнутий <text:s/>рукав <text:s/>з </text:p>
      <text:p text:style-name="Preformatted_20_Text">пінним <text:s text:c="2"/>стволом <text:s/>або <text:s/>генератором, <text:s/>ящик <text:s/>з <text:s/>піском <text:s/>і <text:s/>лопатами, </text:p>
      <text:p text:style-name="Preformatted_20_Text">покривало, піддон);</text:p>
      <text:p text:style-name="Preformatted_20_Text"><text:bookmark text:name="o542"/><text:s text:c="5"/>загороджуються місця <text:s text:c="2"/>приймання <text:s/>бункера, <text:s/>які <text:s/>позначаються </text:p>
      <text:p text:style-name="Preformatted_20_Text">знаками безпеки, <text:s/>що забороняють користуватися відкритим вогнем та </text:p>
      <text:p text:style-name="Preformatted_20_Text">палити;</text:p>
      <text:p text:style-name="Preformatted_20_Text"><text:bookmark text:name="o543"/><text:s text:c="5"/>вживаються заходи щодо <text:s/>унеможливлення <text:s/>попадання <text:s/>палива <text:s/>на </text:p>
      <text:p text:style-name="Preformatted_20_Text">нагріті поверхні, до машинних приміщень. </text:p>
      <text:p text:style-name="Preformatted_20_Text"/>
      <text:p text:style-name="Preformatted_20_Text"><text:bookmark text:name="o544"/><text:s text:c="5"/>5.8. У <text:s/>процесі <text:s/>підготовки <text:s/>до приймання бункера виконуються </text:p>
      <text:p text:style-name="Preformatted_20_Text">такі дії:</text:p>
      <text:p text:style-name="Preformatted_20_Text"><text:bookmark text:name="o545"/><text:s text:c="5"/>встановлюється порядок <text:s/>і <text:s/>визначається <text:s/>інтенсивність подачі </text:p>
      <text:p text:style-name="Preformatted_20_Text">палива, сигнали та дії у разі негайного припинення подачі палива;</text:p>
      <text:p text:style-name="Preformatted_20_Text"><text:bookmark text:name="o546"/><text:s text:c="5"/>вирішуються інші <text:s text:c="2"/>питання <text:s/>сумісних <text:s/>дій <text:s/>щодо <text:s/>забезпечення </text:p>
      <text:p text:style-name="Preformatted_20_Text">пожежної безпеки. </text:p>
      <text:p text:style-name="Preformatted_20_Text"/>
      <text:p text:style-name="Preformatted_20_Text"><text:bookmark text:name="o547"/><text:s text:c="5"/>5.9. Під <text:s text:c="2"/>час <text:s text:c="2"/>подачі <text:s text:c="2"/>нафтопродуктів <text:s text:c="2"/>з <text:s text:c="3"/>несамохідного </text:p>
      <text:p text:style-name="Preformatted_20_Text">бункерувальника <text:s/>буксир, <text:s/>що його забезпечує, <text:s/>перебуває поблизу в </text:p>
      <text:p text:style-name="Preformatted_20_Text">стані <text:s/>готовності <text:s/>до <text:s/>негайного <text:s/>відведення <text:s/>бункерувальника <text:s/>від </text:p>
      <text:p text:style-name="Preformatted_20_Text">судна, що бункерують.</text:p>
      <text:p text:style-name="Preformatted_20_Text"><text:bookmark text:name="o548"/><text:s text:c="5"/>На весь період стоянки біля борту судна, <text:s/>що <text:s/>бункерують, <text:s/>на </text:p>
      <text:p text:style-name="Preformatted_20_Text">носу <text:s/>та <text:s/>кормі <text:s/>несамохідного <text:s/>бункерувальника <text:s/>закріплюються <text:s/>на </text:p>
      <text:p text:style-name="Preformatted_20_Text">кнехтах буксирні троси, що спускаються до води. </text:p>
      <text:p text:style-name="Preformatted_20_Text"/>
      <text:p text:style-name="Preformatted_20_Text"><text:bookmark text:name="o549"/><text:s text:c="5"/>5.10. Про початок бункерування <text:s/>оголошується <text:s/>не <text:s/>менше <text:s/>двох </text:p>
      <text:p text:style-name="Preformatted_20_Text">разів <text:s/>по <text:s/>судновій <text:s/>радіотрансляційній <text:s/>мережі <text:s/>з <text:s/>указівкою щодо </text:p>
      <text:p text:style-name="Preformatted_20_Text">основних заходів протипожежного режиму.</text:p>
      <text:p text:style-name="Preformatted_20_Text"><text:bookmark text:name="o550"/><text:s text:c="5"/>Під час <text:s/>стоянки <text:s/>судна <text:s/>біля причалу в районі трапа (сходні) </text:p>
      <text:p text:style-name="Preformatted_20_Text">вивішується напис: "Увага! Йде приймання бункера". </text:p>
      <text:p text:style-name="Preformatted_20_Text"/>
      <text:p text:style-name="Preformatted_20_Text"><text:bookmark text:name="o551"/><text:s text:c="5"/>5.11. На щоглах <text:s/>бункерувальника <text:s/>та <text:s/>судна, <text:s/>що <text:s/>бункерують, </text:p>
      <text:p text:style-name="Preformatted_20_Text">піднімають <text:s/>сигнал <text:s/>небезпеки: <text:s/>удень <text:s/>- <text:s/>прапор <text:s/>"Б", <text:s/>а <text:s/>вночі - </text:p>
      <text:p text:style-name="Preformatted_20_Text">червоний ліхтар. </text:p>
      <text:p text:style-name="Preformatted_20_Text"/>
      <text:p text:style-name="Preformatted_20_Text"><text:bookmark text:name="o552"/><text:s text:c="5"/>5.12. На суднах, <text:s/>що беруть участь у бункеруванні, <text:s/>необхідно </text:p>
      <text:p text:style-name="Preformatted_20_Text">стежити <text:s/>за тим, <text:s/>щоб бункерувальний шланг було надійно закріплено </text:p>
      <text:p text:style-name="Preformatted_20_Text">та щоб був достатньо слабкий, <text:s/>особливо під <text:s/>час <text:s/>бункерування <text:s/>на </text:p>
      <text:p text:style-name="Preformatted_20_Text">рейді <text:s/>та на ходу. <text:s/>Шланг повинен мати плавну кривизну, <text:s/>його слід </text:p>
      <text:p text:style-name="Preformatted_20_Text">підтримувати <text:s/>стрілою, <text:s/>краном <text:s/>або <text:s text:c="2"/>кран-балкою <text:s text:c="2"/>за <text:s text:c="2"/>допомогою </text:p>
      <text:p text:style-name="Preformatted_20_Text">спеціальної <text:s text:c="2"/>підвіски, <text:s text:c="2"/>що <text:s/>зберігає <text:s/>його <text:s/>від <text:s/>заламування <text:s/>та </text:p>
      <text:p text:style-name="Preformatted_20_Text">ушкоджень. </text:p>
      <text:p text:style-name="Preformatted_20_Text"/>
      <text:p text:style-name="Preformatted_20_Text"><text:bookmark text:name="o553"/><text:s text:c="5"/>5.13. На суднах, <text:s/>що бункерують, двері та ілюмінатори лобової </text:p>
      <text:p text:style-name="Preformatted_20_Text">перебірки надбудови та борту, <text:s/>з якого його бункерують, закривають </text:p>
      <text:p text:style-name="Preformatted_20_Text"><text:soft-page-break/>на весь період приймання бункера. </text:p>
      <text:p text:style-name="Preformatted_20_Text"/>
      <text:p text:style-name="Preformatted_20_Text"><text:bookmark text:name="o554"/><text:s text:c="5"/>5.14. Для запобігання переливу пального під час <text:s/>бункерування </text:p>
      <text:p text:style-name="Preformatted_20_Text">судна <text:s/>встановлюють <text:s/>контроль <text:s/>за рівнем пального в цистернах, <text:s/>що </text:p>
      <text:p text:style-name="Preformatted_20_Text">наповнюють, з метою вчасного припинення його подачі на судно. </text:p>
      <text:p text:style-name="Preformatted_20_Text"/>
      <text:p text:style-name="Preformatted_20_Text"><text:bookmark text:name="o555"/><text:s text:c="5"/>5.15. Зменшення <text:s text:c="2"/>інтенсивності <text:s text:c="2"/>подачі <text:s text:c="3"/>пального <text:s text:c="3"/>перед </text:p>
      <text:p text:style-name="Preformatted_20_Text">закінченням <text:s/>бункерування виконують шляхом зниження продуктивності </text:p>
      <text:p text:style-name="Preformatted_20_Text">подавальних насосів, а не перекриттям клінкетів. </text:p>
      <text:p text:style-name="Preformatted_20_Text"/>
      <text:p text:style-name="Preformatted_20_Text"><text:bookmark text:name="o556"/><text:s text:c="5"/>5.16. Після <text:s/>закінчення <text:s/>приймання <text:s/>палива <text:s/>осушують <text:s text:c="2"/>шланги </text:p>
      <text:p text:style-name="Preformatted_20_Text">засобами <text:s text:c="2"/>бункерувальника. <text:s text:c="2"/>Від'єднання <text:s/>шлангів <text:s/>проводять <text:s/>над </text:p>
      <text:p text:style-name="Preformatted_20_Text">піддонами. Перед складанням шлангів заглушують їх фланці. </text:p>
      <text:p text:style-name="Preformatted_20_Text"/>
      <text:p text:style-name="Preformatted_20_Text"><text:bookmark text:name="o557"/><text:s text:c="5"/>5.17. Про закінчення бункерування та <text:s/>відхід <text:s/>бункерувальника </text:p>
      <text:p text:style-name="Preformatted_20_Text">від борту оголошують по судну. </text:p>
      <text:p text:style-name="Preformatted_20_Text"/>
      <text:p text:style-name="Preformatted_20_Text"><text:bookmark text:name="o558"/><text:s text:c="5"/>5.18. У процесі бункерування забороняється:</text:p>
      <text:p text:style-name="Preformatted_20_Text"><text:bookmark text:name="o559"/><text:s text:c="5"/>проводити ремонтні роботи із застосуванням відкритого вогню;</text:p>
      <text:p text:style-name="Preformatted_20_Text"><text:bookmark text:name="o560"/><text:s text:c="5"/>перешвартовувати (перетягувати) судно, що бункерують;</text:p>
      <text:p text:style-name="Preformatted_20_Text"><text:bookmark text:name="o561"/><text:s text:c="5"/>виводити із готовності хоча б <text:s/>одну <text:s/>зі <text:s/>стаціонарних <text:s/>систем </text:p>
      <text:p text:style-name="Preformatted_20_Text">пожежогасіння;</text:p>
      <text:p text:style-name="Preformatted_20_Text"><text:bookmark text:name="o562"/><text:s text:c="5"/>перебувати стороннім особам на борту судна;.</text:p>
      <text:p text:style-name="Preformatted_20_Text"><text:bookmark text:name="o563"/><text:s text:c="5"/>користуватися відкритими <text:s text:c="2"/>відрами, <text:s text:c="2"/>банками <text:s text:c="2"/>для <text:s text:c="2"/>заливки </text:p>
      <text:p text:style-name="Preformatted_20_Text">паливних ємкостей;</text:p>
      <text:p text:style-name="Preformatted_20_Text"><text:bookmark text:name="o564"/><text:s text:c="5"/>ходити по <text:s text:c="2"/>вантажній <text:s text:c="2"/>палубі <text:s/>будь-кому, <text:s/>окрім <text:s/>осіб, <text:s/>які </text:p>
      <text:p text:style-name="Preformatted_20_Text">пов'язані з виконанням службових обов'язків, <text:s/>під час бункерування </text:p>
      <text:p text:style-name="Preformatted_20_Text">нафтопродуктами з температурою спалаху менше ніж 61 град.С.</text:p>
      <text:p text:style-name="Preformatted_20_Text"><text:bookmark text:name="o565"/><text:s text:c="5"/>Під час грози бункерувальні операції припиняються. </text:p>
      <text:p text:style-name="Preformatted_20_Text"/>
      <text:p text:style-name="Preformatted_20_Text"><text:bookmark text:name="o566"/><text:s text:c="5"/>5.19. Поєднання бункерувальних <text:s/>операцій <text:s/>з <text:s/>навантаженням <text:s/>і </text:p>
      <text:p text:style-name="Preformatted_20_Text">вивантаженням <text:s/>небезпечних <text:s/>вантажів <text:s/>допускається <text:s/>при додержанні </text:p>
      <text:p text:style-name="Preformatted_20_Text">заходів безпеки, що передбачені відповідними правилами перевезення </text:p>
      <text:p text:style-name="Preformatted_20_Text">вантажів (у тарі, навалом, наливом). </text:p>
      <text:p text:style-name="Preformatted_20_Text"/>
      <text:p text:style-name="Preformatted_20_Text"><text:bookmark text:name="o567"/><text:s text:c="5"/>5.20. Передачу бункера у відкритому морі проводять за схемою, </text:p>
      <text:p text:style-name="Preformatted_20_Text">узгодженою <text:s/>капітанами <text:s/>обох <text:s/>суден <text:s text:c="2"/>з <text:s text:c="2"/>урахуванням <text:s text:c="2"/>конкретної </text:p>
      <text:p text:style-name="Preformatted_20_Text">обстановки. <text:s/>У <text:s/>схемі <text:s/>повинні бути вказані заходи, <text:s/>що виключають </text:p>
      <text:p text:style-name="Preformatted_20_Text">удари та тертя суден бортами, <text:s/>та врахувати можливість розходження </text:p>
      <text:p text:style-name="Preformatted_20_Text">бортів суден від хвиль. </text:p>
      <text:p text:style-name="Preformatted_20_Text"/>
      <text:p text:style-name="Preformatted_20_Text"><text:bookmark text:name="o568"/><text:s text:c="5"/>5.21. Під <text:s/>час бункерування судна біля причалу вогневі роботи </text:p>
      <text:p text:style-name="Preformatted_20_Text">припиняються на причалі та інших суднах у радіусі 100 м від <text:s/>місця </text:p>
      <text:p text:style-name="Preformatted_20_Text">передачі пального. </text:p>
      <text:p text:style-name="Preformatted_20_Text"/>
      <text:p text:style-name="Preformatted_20_Text"><text:bookmark text:name="o569"/><text:s text:c="5"/>5.22. У разі виявлення течі через вантажний трубопровід шланг </text:p>
      <text:p text:style-name="Preformatted_20_Text">або фланцеві з'єднання перекачування палива припиняють. Паливо, що </text:p>
      <text:p text:style-name="Preformatted_20_Text">пролите на палубу, <text:s/>негайно витирають, <text:s/>а використаний обтиральний </text:p>
      <text:p text:style-name="Preformatted_20_Text">матеріал прибирають у закриту тару. </text:p>
      <text:p text:style-name="Preformatted_20_Text"/>
      <text:p text:style-name="Preformatted_20_Text"><text:bookmark text:name="o570"/><text:s text:c="5"/>5.23. У разі виникнення пожежі на судні, <text:s/>що <text:s/>бункерують, <text:s/>на </text:p>
      <text:p text:style-name="Preformatted_20_Text">бункерувальнику, причалі або судні, що стоїть поруч, бункерувальні </text:p>
      <text:p text:style-name="Preformatted_20_Text">операції <text:s text:c="2"/>терміново <text:s text:c="2"/>припиняються, <text:s text:c="2"/>з'єднувальні <text:s text:c="2"/>трубопроводи </text:p>
      <text:p text:style-name="Preformatted_20_Text">звільняються <text:s/>від палива та від'єднуються. <text:s/>Рішення про відведення </text:p>
      <text:p text:style-name="Preformatted_20_Text">бункерувальника приймають обидва капітани або особи, <text:s/>що виконують </text:p>
      <text:p text:style-name="Preformatted_20_Text">їх <text:s text:c="2"/>обов'язки, <text:s text:c="2"/>та <text:s text:c="2"/>вахтовий <text:s/>представник <text:s/>адміністрації <text:s/>порту </text:p>
      <text:p text:style-name="Preformatted_20_Text">(заводу). </text:p>
      <text:p text:style-name="Preformatted_20_Text"/>
      <text:p text:style-name="Preformatted_20_Text"><text:bookmark text:name="o571"/><text:s text:c="5"/>5.24. <text:s/>Подачу <text:s/>на <text:s/>судно <text:s/>пально-мастильних матеріалів у тарі </text:p>
      <text:p text:style-name="Preformatted_20_Text">проводиться дотриманням таких заходів пожежної безпеки:</text:p>
      <text:p text:style-name="Preformatted_20_Text"><text:bookmark text:name="o572"/><text:s text:c="5"/>транспортні засоби та навантажувальні механізми повинні <text:s/>бути </text:p>
      <text:p text:style-name="Preformatted_20_Text">відповідним чином обладнані для роботи з легкозаймистими рідинами;</text:p>
      <text:p text:style-name="Preformatted_20_Text"><text:bookmark text:name="o573"/><text:s text:c="5"/>постачання легкозаймистих рідин на судно допускається <text:s/>тільки </text:p>
      <text:p text:style-name="Preformatted_20_Text">в металевих посудинах, що герметично закриті та мають місткість не </text:p>
      <text:p text:style-name="Preformatted_20_Text"><text:soft-page-break/>більше ніж 20 л;</text:p>
      <text:p text:style-name="Preformatted_20_Text"><text:bookmark text:name="o574"/><text:s text:c="5"/>посудини з <text:s/>пально-мастильними <text:s/>матеріалами <text:s/>не <text:s/>повинні мати </text:p>
      <text:p text:style-name="Preformatted_20_Text">ушкоджень, слідів підтікань і забруднень;</text:p>
      <text:p text:style-name="Preformatted_20_Text"><text:bookmark text:name="o575"/><text:s text:c="5"/>посудини з легкозаймистими рідинами, що подані на борт судна, </text:p>
      <text:p text:style-name="Preformatted_20_Text">треба негайно рознести по місцях постійного їх зберігання. </text:p>
      <text:p text:style-name="Preformatted_20_Text"/>
      <text:p text:style-name="Preformatted_20_Text"><text:bookmark text:name="o576"/><text:s text:c="5"/>6. Загальні <text:s/>вимоги <text:s/>пожежної <text:s/>безпеки <text:s/>під <text:s/>час <text:s text:c="2"/>проведення </text:p>
      <text:p text:style-name="Preformatted_20_Text">вогневих і вогненебезпечних робіт </text:p>
      <text:p text:style-name="Preformatted_20_Text"/>
      <text:p text:style-name="Preformatted_20_Text"><text:bookmark text:name="o577"/><text:s text:c="5"/>6.1. Вогневі роботи</text:p>
      <text:p text:style-name="Preformatted_20_Text"><text:bookmark text:name="o578"/><text:s text:c="5"/>6.1.1. Вогневі <text:s/>роботи <text:s/>допускається <text:s/>виконувати <text:s/>тільки <text:s/>для </text:p>
      <text:p text:style-name="Preformatted_20_Text">ремонту <text:s/>судна. <text:s/>Під <text:s/>час <text:s/>проведення <text:s/>вогневих <text:s/>робіт виконуються </text:p>
      <text:p text:style-name="Preformatted_20_Text">вимоги пожежної <text:s/>безпеки, <text:s/>що <text:s/>викладені <text:s/>в <text:s/>НАПБ <text:s text:c="2"/>01.018-87 <text:s text:c="2"/>та </text:p>
      <text:p text:style-name="Preformatted_20_Text">НАПБ В.01.028-2004 ( <text:a xlink:type="simple" xlink:href="https://zakon.rada.gov.ua/laws/show/z0490-04" office:target-frame-name="_blank" xlink:show="new" text:style-name="Internet_20_link" text:visited-style-name="Visited_20_Internet_20_Link">z0490-04</text:a> ).</text:p>
      <text:p text:style-name="Preformatted_20_Text"><text:bookmark text:name="o579"/><text:s text:c="5"/>6.1.2. Відповідальність <text:s/>за <text:s/>безпеку <text:s text:c="2"/>вогневих <text:s text:c="2"/>робіт, <text:s text:c="2"/>що </text:p>
      <text:p text:style-name="Preformatted_20_Text">проводяться <text:s/>екіпажем <text:s/>судна, <text:s/>та <text:s/>дотримання <text:s/>ними протипожежного </text:p>
      <text:p text:style-name="Preformatted_20_Text">режиму покладається на капітана судна, яким виконуються такі дії:</text:p>
      <text:p text:style-name="Preformatted_20_Text"><text:bookmark text:name="o580"/><text:s text:c="5"/>призначається відповідальний <text:s text:c="2"/>за <text:s/>пожежну <text:s/>безпеку <text:s/>вогневих </text:p>
      <text:p text:style-name="Preformatted_20_Text">робіт;</text:p>
      <text:p text:style-name="Preformatted_20_Text"><text:bookmark text:name="o581"/><text:s text:c="5"/>організовується перевірка <text:s/>виконавцями <text:s/>вогневих <text:s/>робіт стану </text:p>
      <text:p text:style-name="Preformatted_20_Text">протипожежної безпеки судна, <text:s/>приміщень, <text:s/>де будуть проводитися ці </text:p>
      <text:p text:style-name="Preformatted_20_Text">роботи;</text:p>
      <text:p text:style-name="Preformatted_20_Text"><text:bookmark text:name="o582"/><text:s text:c="5"/>проводиться протипожежний інструктаж виконавців цих робіт;</text:p>
      <text:p text:style-name="Preformatted_20_Text"><text:bookmark text:name="o583"/><text:s text:c="5"/>оформлюється наряд-допуск <text:s/>на <text:s/>виконання <text:s/>тимчасових вогневих </text:p>
      <text:p text:style-name="Preformatted_20_Text">робіт; <text:s/>в аварійних випадках вогневі роботи допускається проводити </text:p>
      <text:p text:style-name="Preformatted_20_Text">без наряду-допуску, але під наглядом капітана або механіка судна;</text:p>
      <text:p text:style-name="Preformatted_20_Text"><text:bookmark text:name="o584"/><text:s text:c="5"/>забезпечується стеження за станом місця <text:s/>проведення <text:s/>вогневих </text:p>
      <text:p text:style-name="Preformatted_20_Text">робіт протягом 3 - 5 годин після їх закінчення.</text:p>
      <text:p text:style-name="Preformatted_20_Text"><text:bookmark text:name="o585"/><text:s text:c="5"/>Вогневі роботи <text:s/>у <text:s/>рейсі <text:s/>допускається <text:s/>проводити <text:s/>тільки <text:s text:c="2"/>з </text:p>
      <text:p text:style-name="Preformatted_20_Text">дозволу <text:s/>капітана <text:s/>судна. <text:s/>Одержання <text:s/>такого <text:s/>дозволу <text:s/>фіксують <text:s/>у </text:p>
      <text:p text:style-name="Preformatted_20_Text">судновому журналі.</text:p>
      <text:p text:style-name="Preformatted_20_Text"><text:bookmark text:name="o586"/><text:s text:c="5"/>6.1.3. Проводяться <text:s/>вогневі роботи лише після вжиття заходів, </text:p>
      <text:p text:style-name="Preformatted_20_Text">які виключають можливість <text:s/>виникнення <text:s/>пожежі, <text:s/>а <text:s/>саме: <text:s/>очищення </text:p>
      <text:p text:style-name="Preformatted_20_Text">робочого місця від горючих матеріалів, захист горючих конструкцій, </text:p>
      <text:p text:style-name="Preformatted_20_Text">забезпечення <text:s text:c="2"/>первинними <text:s text:c="2"/>засобами <text:s text:c="2"/>пожежогасіння. <text:s text:c="3"/>Кількість </text:p>
      <text:p text:style-name="Preformatted_20_Text">первинних засобів пожежогасіння, <text:s/>якими має бути забезпечене місце </text:p>
      <text:p text:style-name="Preformatted_20_Text">робіт, <text:s/>визначається <text:s/>з <text:s/>урахуванням <text:s/>можливості <text:s text:c="2"/>виникнення <text:s text:c="2"/>та </text:p>
      <text:p text:style-name="Preformatted_20_Text">розвитку <text:s text:c="2"/>пожежі. <text:s text:c="2"/>Про <text:s text:c="2"/>приведення <text:s text:c="2"/>місця <text:s text:c="2"/>вогневих <text:s/>робіт <text:s/>у </text:p>
      <text:p text:style-name="Preformatted_20_Text">пожежобезпечний стан виконавцем робіт та відповідальним за пожежну </text:p>
      <text:p text:style-name="Preformatted_20_Text">безпеку вноситься позначка у наряд-допуск.</text:p>
      <text:p text:style-name="Preformatted_20_Text"><text:bookmark text:name="o587"/><text:s text:c="5"/>6.1.4. У разі відключення, навіть тимчасового, протипожежного </text:p>
      <text:p text:style-name="Preformatted_20_Text">водопостачання <text:s/>під <text:s/>час проведення вогневих робіт капітаном судна </text:p>
      <text:p text:style-name="Preformatted_20_Text">вживаються компенсаційні заходи для захисту приміщень, <text:s/>де <text:s/>будуть </text:p>
      <text:p text:style-name="Preformatted_20_Text">проводитися такі роботи.</text:p>
      <text:p text:style-name="Preformatted_20_Text"><text:bookmark text:name="o588"/><text:s text:c="5"/>6.1.5. Під <text:s text:c="2"/>час <text:s text:c="2"/>підготовки <text:s text:c="2"/>до <text:s text:c="2"/>вогневих <text:s text:c="2"/>робіт <text:s text:c="3"/>слід </text:p>
      <text:p text:style-name="Preformatted_20_Text">використовувати <text:s/>можливість <text:s/>переносу <text:s/>цих <text:s/>робіт <text:s/>з небезпечних у </text:p>
      <text:p text:style-name="Preformatted_20_Text">пожежному відношенні місць судна на берег або на відкриту палубу.</text:p>
      <text:p text:style-name="Preformatted_20_Text"><text:bookmark text:name="o589"/><text:s text:c="5"/>6.1.6. Виконавець <text:s/>вогневих <text:s/>робіт <text:s/>відповідає <text:s/>за справність </text:p>
      <text:p text:style-name="Preformatted_20_Text">обладнання, <text:s/>що застосовує, <text:s/>дотримання правил пожежної безпеки та </text:p>
      <text:p text:style-name="Preformatted_20_Text">не має права починати роботи без одержання наряду-допуску.</text:p>
      <text:p text:style-name="Preformatted_20_Text"><text:bookmark text:name="o590"/><text:s text:c="5"/>6.1.7. Виконавцем <text:s/>вогневих <text:s/>робіт <text:s/>вживаються <text:s text:c="2"/>заходи, <text:s text:c="2"/>що </text:p>
      <text:p text:style-name="Preformatted_20_Text">виключають <text:s/>потрапляння розпечених часток і розплавленого металу в </text:p>
      <text:p text:style-name="Preformatted_20_Text">суміжні приміщення. <text:s/>Двері, <text:s/>що з'єднують приміщення, де виконують </text:p>
      <text:p text:style-name="Preformatted_20_Text">вогневі роботи, з суміжними приміщеннями, зачиняються.</text:p>
      <text:p text:style-name="Preformatted_20_Text"><text:bookmark text:name="o591"/><text:s text:c="5"/>6.1.8. Під час проведення вогневих робіт захищають електричні </text:p>
      <text:p text:style-name="Preformatted_20_Text">кабелі, <text:s/>горючу <text:s/>ізоляцію <text:s/>або <text:s/>опорядження <text:s/>важкодоступних місць, </text:p>
      <text:p text:style-name="Preformatted_20_Text">отворів, <text:s/>технологічні <text:s/>прорізі, <text:s/>механізми, <text:s text:c="2"/>розподільні <text:s text:c="2"/>щити, </text:p>
      <text:p text:style-name="Preformatted_20_Text">прилади <text:s/>та <text:s/>інше <text:s/>обладнання <text:s/>від іскор, <text:s/>розплавленого металу та </text:p>
      <text:p text:style-name="Preformatted_20_Text">впливу підвищеної <text:s/>температури <text:s/>за <text:s/>допомогою <text:s/>металевих <text:s/>екранів, </text:p>
      <text:p text:style-name="Preformatted_20_Text">покривал <text:s/>з <text:s/>негорючого <text:s/>теплоізоляційного <text:s/>матеріалу <text:s/>або <text:s/>іншими </text:p>
      <text:p text:style-name="Preformatted_20_Text">способами.</text:p>
      <text:p text:style-name="Preformatted_20_Text"><text:bookmark text:name="o592"/><text:s text:c="5"/>6.1.9. Обладнання для електрозварювальних робіт (переносні чи </text:p>
      <text:p text:style-name="Preformatted_20_Text">пересувні електрозварювальні установки) встановлюється <text:s/>на <text:s/>березі </text:p>
      <text:p text:style-name="Preformatted_20_Text">або тільки на верхній палубі.</text:p>
      <text:p text:style-name="Preformatted_20_Text"><text:bookmark text:name="o593"/><text:soft-page-break/><text:s text:c="5"/>Кисневі та ацетиленові балони встановлюються на березі чи <text:s/>на </text:p>
      <text:p text:style-name="Preformatted_20_Text">відкритих <text:s/>частинах <text:s/>палуб <text:s/>судна поза районом падіння іскор і дії </text:p>
      <text:p text:style-name="Preformatted_20_Text">джерел вогню.</text:p>
      <text:p text:style-name="Preformatted_20_Text"><text:bookmark text:name="o594"/><text:s text:c="5"/>6.1.10. Газозварювальне <text:s text:c="2"/>обладнання <text:s text:c="2"/>розташовується <text:s text:c="2"/>таким </text:p>
      <text:p text:style-name="Preformatted_20_Text">чином, <text:s/>щоб виключити потрапляння на <text:s/>нього <text:s/>відкритого <text:s/>вогню <text:s/>та </text:p>
      <text:p text:style-name="Preformatted_20_Text">іскор, які утворюються у процесі роботи.</text:p>
      <text:p text:style-name="Preformatted_20_Text"><text:bookmark text:name="o595"/><text:s text:c="5"/>6.1.11. У приміщеннях, <text:s/>де раніше <text:s/>проводили <text:s/>вогненебезпечні </text:p>
      <text:p text:style-name="Preformatted_20_Text">роботи, <text:s/>застосовували або зберігали легкозаймисті рідини і горючі </text:p>
      <text:p text:style-name="Preformatted_20_Text">речовини, <text:s/>вогневі роботи проводяться тільки в умовах попереднього </text:p>
      <text:p text:style-name="Preformatted_20_Text">вентилювання <text:s/>та <text:s/>вентиляції, <text:s/>що <text:s/>працює, <text:s/>або <text:s/>після <text:s/>ретельного </text:p>
      <text:p text:style-name="Preformatted_20_Text">провітрювання цього приміщення.</text:p>
      <text:p text:style-name="Preformatted_20_Text"><text:bookmark text:name="o596"/><text:s text:c="5"/>6.1.12. Перед проведенням вогневих робіт на конструкціях, <text:s/>що </text:p>
      <text:p text:style-name="Preformatted_20_Text">відокремлюють суміжні приміщення, <text:s/>у яких <text:s/>знаходяться <text:s/>ємкості <text:s/>з </text:p>
      <text:p text:style-name="Preformatted_20_Text">горючими <text:s/>газами, <text:s/>легкозаймистими рідинами і горючими речовинами, </text:p>
      <text:p text:style-name="Preformatted_20_Text">ці приміщення <text:s text:c="2"/>мають <text:s text:c="2"/>бути <text:s text:c="2"/>провентильовані <text:s text:c="2"/>(провітрені), <text:s text:c="2"/>а </text:p>
      <text:p text:style-name="Preformatted_20_Text">ємності - вилучені з приміщень у безпечне місце.</text:p>
      <text:p text:style-name="Preformatted_20_Text"><text:bookmark text:name="o597"/><text:s text:c="5"/>6.1.13. Вогневі <text:s text:c="2"/>роботи <text:s text:c="3"/>на <text:s text:c="3"/>ізольованих <text:s text:c="3"/>конструкціях </text:p>
      <text:p text:style-name="Preformatted_20_Text">допускається <text:s/>проводити <text:s/>тільки <text:s/>після видалення горючого покриття </text:p>
      <text:p text:style-name="Preformatted_20_Text">навколо місця виконання робіт.</text:p>
      <text:p text:style-name="Preformatted_20_Text"><text:bookmark text:name="o598"/><text:s text:c="5"/>6.1.14. Перед <text:s/>проведенням <text:s/>вогневих <text:s/>робіт місця робіт мають </text:p>
      <text:p text:style-name="Preformatted_20_Text">бути очищені від горючих матеріалів на відстані не менше ніж <text:s/>5 <text:s/>м </text:p>
      <text:p text:style-name="Preformatted_20_Text">під <text:s/>час дугового та газового зварювання та не менш ніж 10 м - під </text:p>
      <text:p text:style-name="Preformatted_20_Text">час газового різання.</text:p>
      <text:p text:style-name="Preformatted_20_Text"><text:bookmark text:name="o599"/><text:s text:c="5"/>6.1.15. Перед проведенням вогневих робіт на конструкціях, <text:s/>що </text:p>
      <text:p text:style-name="Preformatted_20_Text">відокремлюють суміжні <text:s/>приміщення, <text:s/>у <text:s/>яких <text:s/>розміщені <text:s/>ємкості <text:s/>з </text:p>
      <text:p text:style-name="Preformatted_20_Text">горючими газами, <text:s/>легкозаймистими рідинами та горючими речовинами, </text:p>
      <text:p text:style-name="Preformatted_20_Text">ці ємкості <text:s/>вилучаються <text:s/>з <text:s/>приміщення <text:s text:c="2"/>у <text:s text:c="2"/>безпечне <text:s text:c="2"/>місце, <text:s text:c="2"/>а </text:p>
      <text:p text:style-name="Preformatted_20_Text">приміщення - вентилюється (провітрюється).</text:p>
      <text:p text:style-name="Preformatted_20_Text"><text:bookmark text:name="o600"/><text:s text:c="5"/>6.1.16. Електрозварювальні роботи <text:s/>проводяться <text:s/>зі <text:s/>зворотним </text:p>
      <text:p text:style-name="Preformatted_20_Text">проводом, якщо об'єктом зварювання не є корпус судна.</text:p>
      <text:p text:style-name="Preformatted_20_Text"><text:bookmark text:name="o601"/><text:s text:c="5"/>6.1.17. Ділянки паливних і масляних трубопроводів, <text:s/>ємкості з </text:p>
      <text:p text:style-name="Preformatted_20_Text">легкозаймистими <text:s/>рідинами, <text:s/>горючими речовинами і газами, <text:s/>на яких </text:p>
      <text:p text:style-name="Preformatted_20_Text">плануються <text:s/>вогневі <text:s/>роботи, <text:s/>від'єднуються <text:s text:c="2"/>від <text:s text:c="2"/>інших <text:s text:c="2"/>частин </text:p>
      <text:p text:style-name="Preformatted_20_Text">трубопроводу, <text:s text:c="2"/>демонтуються <text:s text:c="2"/>та <text:s text:c="2"/>за <text:s text:c="2"/>всією <text:s/>довжиною <text:s/>повністю </text:p>
      <text:p text:style-name="Preformatted_20_Text">очищуються від залишків горючих речовин.</text:p>
      <text:p text:style-name="Preformatted_20_Text"><text:bookmark text:name="o602"/><text:s text:c="5"/>6.1.18. Після <text:s/>закінчення <text:s/>вогневих <text:s/>робіт <text:s/>уся <text:s/>апаратура та </text:p>
      <text:p text:style-name="Preformatted_20_Text">обладнання забираються <text:s/>з <text:s/>судна <text:s/>або <text:s/>переносяться <text:s/>у <text:s/>спеціально </text:p>
      <text:p text:style-name="Preformatted_20_Text">відведені приміщення судна.</text:p>
      <text:p text:style-name="Preformatted_20_Text"><text:bookmark text:name="o603"/><text:s text:c="5"/>6.1.19. Забороняється:</text:p>
      <text:p text:style-name="Preformatted_20_Text"><text:bookmark text:name="o604"/><text:s text:c="5"/>приступати до роботи у разі несправності апаратури;</text:p>
      <text:p text:style-name="Preformatted_20_Text"><text:bookmark text:name="o605"/><text:s text:c="5"/>допускати до вогневих робіт осіб, що не мають кваліфікаційних </text:p>
      <text:p text:style-name="Preformatted_20_Text">посвідчень <text:s/>і <text:s/>не <text:s/>пройшли <text:s/>в <text:s/>установленому <text:s/>порядку <text:s/>навчання за </text:p>
      <text:p text:style-name="Preformatted_20_Text">програмою пожежно-технічного мінімуму та щорічної перевірки <text:s/>знань </text:p>
      <text:p text:style-name="Preformatted_20_Text">з одержанням спеціального посвідчення;</text:p>
      <text:p text:style-name="Preformatted_20_Text"><text:bookmark text:name="o606"/><text:s text:c="5"/>користуватися одягом і рукавицями зі слідами мастил і <text:s/>жирів, </text:p>
      <text:p text:style-name="Preformatted_20_Text">бензину, <text:s/>гасу та інших горючих речовин, промасленими обтиральними </text:p>
      <text:p text:style-name="Preformatted_20_Text">матеріалами;</text:p>
      <text:p text:style-name="Preformatted_20_Text"><text:bookmark text:name="o607"/><text:s text:c="5"/>допускати стикання <text:s text:c="2"/>електричних <text:s text:c="2"/>проводів <text:s text:c="2"/>з <text:s/>балонами <text:s/>зі </text:p>
      <text:p text:style-name="Preformatted_20_Text">стиснутими, скрапленими та розчиненими газами, а також із газовими </text:p>
      <text:p text:style-name="Preformatted_20_Text">шлангами;</text:p>
      <text:p text:style-name="Preformatted_20_Text"><text:bookmark text:name="o608"/><text:s text:c="5"/>продувати шланги для горючих газів киснем та <text:s/>кисневий <text:s/>шланг </text:p>
      <text:p text:style-name="Preformatted_20_Text">горючими газами, а також робити взаємну заміну цих шлангів під час </text:p>
      <text:p text:style-name="Preformatted_20_Text">роботи;</text:p>
      <text:p text:style-name="Preformatted_20_Text"><text:bookmark text:name="o609"/><text:s text:c="5"/>відігрівати замерзлі <text:s/>газові <text:s/>трубопроводи, <text:s/>вентилі балонів, </text:p>
      <text:p text:style-name="Preformatted_20_Text">редукторів та інші деталі зварювальних установок відкритим <text:s/>вогнем </text:p>
      <text:p text:style-name="Preformatted_20_Text">або розпеченими предметами;</text:p>
      <text:p text:style-name="Preformatted_20_Text"><text:bookmark text:name="o610"/><text:s text:c="5"/>переміщатися із запаленим пальником або різаком по <text:s/>судну <text:s/>за </text:p>
      <text:p text:style-name="Preformatted_20_Text">межі робочого місця;</text:p>
      <text:p text:style-name="Preformatted_20_Text"><text:bookmark text:name="o611"/><text:s text:c="5"/>класти гарячий <text:s/>пальник <text:s/>або <text:s/>різак <text:s/>на <text:s/>горючі <text:s/>предмети <text:s/>та </text:p>
      <text:p text:style-name="Preformatted_20_Text">конструкції;</text:p>
      <text:p text:style-name="Preformatted_20_Text"><text:bookmark text:name="o612"/><text:s text:c="5"/>залишати підключеними <text:s/>газові <text:s/>шланги <text:s/>та <text:s/>електрозварювальні </text:p>
      <text:p text:style-name="Preformatted_20_Text">кабелі <text:s/>на <text:s/>час <text:s/>відсутності <text:s/>виконавця <text:s/>вогневих робіт чи під час </text:p>
      <text:p text:style-name="Preformatted_20_Text">перерви у роботі;</text:p>
      <text:p text:style-name="Preformatted_20_Text"><text:bookmark text:name="o613"/><text:s text:c="5"/>користуватися <text:s/>газовими шлангами, довжина яких менше ніж 10 м </text:p>
      <text:p text:style-name="Preformatted_20_Text"><text:soft-page-break/>і більше ніж 40 м;</text:p>
      <text:p text:style-name="Preformatted_20_Text"><text:bookmark text:name="o614"/><text:s text:c="5"/>затискати, перекручувати <text:s/>чи <text:s/>заламувати шланги, <text:s/>які подають </text:p>
      <text:p text:style-name="Preformatted_20_Text">кисень або пальне до різака та пальника;</text:p>
      <text:p text:style-name="Preformatted_20_Text"><text:bookmark text:name="o615"/><text:s text:c="5"/>працювати від <text:s text:c="2"/>одного <text:s text:c="2"/>водяного <text:s text:c="2"/>затвора <text:s text:c="2"/>двом <text:s/>і <text:s/>більше </text:p>
      <text:p text:style-name="Preformatted_20_Text">зварникам;</text:p>
      <text:p text:style-name="Preformatted_20_Text"><text:bookmark text:name="o616"/><text:s text:c="5"/>розміщувати газові балони у внутрішніх приміщеннях судна;</text:p>
      <text:p text:style-name="Preformatted_20_Text"><text:bookmark text:name="o617"/><text:s text:c="5"/>зберігати та ремонтувати газову апаратуру на робочому <text:s/>місці, </text:p>
      <text:p text:style-name="Preformatted_20_Text">на судні.</text:p>
      <text:p text:style-name="Preformatted_20_Text"><text:bookmark text:name="o618"/><text:s text:c="5"/>6.1.20. Забороняється <text:s/>проводити <text:s/>вогневі <text:s/>роботи <text:s text:c="2"/>в <text:s text:c="2"/>таких </text:p>
      <text:p text:style-name="Preformatted_20_Text">умовах:</text:p>
      <text:p text:style-name="Preformatted_20_Text"><text:bookmark text:name="o619"/><text:s text:c="5"/>під час зарядки акумуляторних батарей;</text:p>
      <text:p text:style-name="Preformatted_20_Text"><text:bookmark text:name="o620"/><text:s text:c="5"/>під час вантажних операцій з вогненебезпечними вантажами;</text:p>
      <text:p text:style-name="Preformatted_20_Text"><text:bookmark text:name="o621"/><text:s text:c="5"/>під час бункерування;</text:p>
      <text:p text:style-name="Preformatted_20_Text"><text:bookmark text:name="o622"/><text:s text:c="5"/>на трубопроводах <text:s text:c="2"/>і <text:s/>ємкостях <text:s/>з <text:s/>легкозаймистими <text:s/>рідинами, </text:p>
      <text:p text:style-name="Preformatted_20_Text">горючими речовинами і газами;</text:p>
      <text:p text:style-name="Preformatted_20_Text"><text:bookmark text:name="o623"/><text:s text:c="5"/>у районі <text:s/>гідравлічних <text:s/>систем <text:s/>і <text:s/>комунікацій <text:s/>у <text:s/>період <text:s/>їх </text:p>
      <text:p text:style-name="Preformatted_20_Text">випробувань;</text:p>
      <text:p text:style-name="Preformatted_20_Text"><text:bookmark text:name="o624"/><text:s text:c="5"/>у випадку <text:s text:c="3"/>небезпеки <text:s text:c="2"/>проникнення <text:s text:c="2"/>в <text:s text:c="2"/>приміщення <text:s text:c="2"/>парів </text:p>
      <text:p text:style-name="Preformatted_20_Text">легкозаймистих <text:s text:c="2"/>рідин <text:s text:c="2"/>і <text:s text:c="2"/>горючих <text:s text:c="3"/>речовин <text:s text:c="3"/>через <text:s text:c="3"/>канали </text:p>
      <text:p text:style-name="Preformatted_20_Text">енергокомунікацій та іншим чином;</text:p>
      <text:p text:style-name="Preformatted_20_Text"><text:bookmark text:name="o625"/><text:s text:c="5"/>на посудинах і трубопроводах, що знаходяться під тиском;</text:p>
      <text:p text:style-name="Preformatted_20_Text"><text:bookmark text:name="o626"/><text:s text:c="5"/>на обладнанні, що перебуває під напругою;</text:p>
      <text:p text:style-name="Preformatted_20_Text"><text:bookmark text:name="o627"/><text:s text:c="5"/>у приміщеннях, <text:s text:c="3"/>суміжних <text:s text:c="3"/>з <text:s text:c="3"/>тими, <text:s text:c="3"/>де <text:s text:c="3"/>проводяться </text:p>
      <text:p text:style-name="Preformatted_20_Text">вогненебезпечні роботи;</text:p>
      <text:p text:style-name="Preformatted_20_Text"><text:bookmark text:name="o628"/><text:s text:c="5"/>у районі <text:s text:c="4"/>викидів <text:s text:c="4"/>повітря, <text:s text:c="4"/>забрудненого <text:s text:c="4"/>парами </text:p>
      <text:p text:style-name="Preformatted_20_Text">пожежонебезпечних речовин. </text:p>
      <text:p text:style-name="Preformatted_20_Text"/>
      <text:p text:style-name="Preformatted_20_Text"><text:bookmark text:name="o629"/><text:s text:c="5"/>6.2. Вогненебезпечні роботи</text:p>
      <text:p text:style-name="Preformatted_20_Text"><text:bookmark text:name="o630"/><text:s text:c="5"/>6.2.1. Під час проведення <text:s/>вогненебезпечних <text:s/>робіт <text:s/>на <text:s/>судні </text:p>
      <text:p text:style-name="Preformatted_20_Text">виконуються вимоги <text:s text:c="3"/>пожежної <text:s text:c="3"/>безпеки, <text:s text:c="3"/>що <text:s text:c="3"/>викладені <text:s text:c="3"/>в </text:p>
      <text:p text:style-name="Preformatted_20_Text">НАПБ В.01.028-2004 ( <text:a xlink:type="simple" xlink:href="https://zakon.rada.gov.ua/laws/show/z0490-04" office:target-frame-name="_blank" xlink:show="new" text:style-name="Internet_20_link" text:visited-style-name="Visited_20_Internet_20_Link">z0490-04</text:a> ), а також вимоги цього підрозділу.</text:p>
      <text:p text:style-name="Preformatted_20_Text"><text:bookmark text:name="o631"/><text:s text:c="5"/>6.2.2. До <text:s text:c="2"/>початку <text:s text:c="2"/>вогненебезпечних <text:s/>робіт <text:s/>капітан <text:s/>судна </text:p>
      <text:p text:style-name="Preformatted_20_Text">зобов'язаний забезпечити <text:s/>перевірку <text:s/>забезпечення <text:s/>робочого <text:s/>місця </text:p>
      <text:p text:style-name="Preformatted_20_Text">вогнегасниками <text:s/>та вентиляцією, <text:s/>проведення інструктажу виконавців </text:p>
      <text:p text:style-name="Preformatted_20_Text">щодо <text:s/>заходів <text:s text:c="2"/>пожежної <text:s text:c="2"/>безпеки <text:s text:c="2"/>і <text:s text:c="2"/>послідовності <text:s text:c="2"/>виконання </text:p>
      <text:p text:style-name="Preformatted_20_Text">вогненебезпечних робіт.</text:p>
      <text:p text:style-name="Preformatted_20_Text"><text:bookmark text:name="o632"/><text:s text:c="5"/>6.2.3. Виконання <text:s/>сумісно <text:s/>двох <text:s/>і <text:s/>більше <text:s/>пожежонебезпечних </text:p>
      <text:p text:style-name="Preformatted_20_Text">операцій <text:s/>на <text:s/>одному <text:s/>судні допускається тільки з дозволу суднової </text:p>
      <text:p text:style-name="Preformatted_20_Text">адміністрації <text:s/>та <text:s/>під <text:s/>контролем <text:s/>вахтової <text:s/>служби <text:s/>з <text:s/>виконанням </text:p>
      <text:p text:style-name="Preformatted_20_Text">додатково розроблених заходів пожежної безпеки.</text:p>
      <text:p text:style-name="Preformatted_20_Text"><text:bookmark text:name="o633"/><text:s text:c="5"/>6.2.4. Під час проведення вогненебезпечних робіт <text:s/>у <text:s/>суднових </text:p>
      <text:p text:style-name="Preformatted_20_Text">приміщеннях <text:s/>все електричне та інше обладнання, <text:s/>не призначене для </text:p>
      <text:p text:style-name="Preformatted_20_Text">вогненебезпечних робіт (трансформатори, головний розподільний щит, </text:p>
      <text:p text:style-name="Preformatted_20_Text">незахищене <text:s/>обладнання <text:s/>тощо), <text:s/>вимикаються та надійно укриваються </text:p>
      <text:p text:style-name="Preformatted_20_Text">від потрапляння всередину та на <text:s/>його <text:s/>поверхню <text:s/>горючих <text:s/>речовин. </text:p>
      <text:p text:style-name="Preformatted_20_Text">Балони <text:s/>з <text:s/>газами <text:s/>та <text:s/>шланги <text:s/>виносяться <text:s/>за <text:s/>межі цих приміщень. </text:p>
      <text:p text:style-name="Preformatted_20_Text">Електрообладнання <text:s/>для <text:s/>фарбувальних <text:s/>робіт <text:s text:c="2"/>і <text:s text:c="2"/>фарборозпилювачі </text:p>
      <text:p text:style-name="Preformatted_20_Text">заземлюються.</text:p>
      <text:p text:style-name="Preformatted_20_Text"><text:bookmark text:name="o634"/><text:s text:c="5"/>6.2.5. Тимчасове збереження <text:s/>горючих <text:s/>ізоляційних <text:s/>матеріалів </text:p>
      <text:p text:style-name="Preformatted_20_Text">допускається тільки на верхній палубі.</text:p>
      <text:p text:style-name="Preformatted_20_Text"><text:bookmark text:name="o635"/><text:s text:c="5"/>6.2.6. Інструменти, <text:s/>що застосовують під час вогненебезпечних </text:p>
      <text:p text:style-name="Preformatted_20_Text">робіт <text:s text:c="2"/>(з <text:s text:c="2"/>використанням <text:s text:c="2"/>мастики, <text:s text:c="2"/>клеїв <text:s/>тощо), <text:s/>мають <text:s/>бути </text:p>
      <text:p text:style-name="Preformatted_20_Text">виготовлені з матеріалів, що виключають утворення іскор. Промивати </text:p>
      <text:p text:style-name="Preformatted_20_Text">інструменти та обладнання, <text:s/>що застосовувались для виконання робіт </text:p>
      <text:p text:style-name="Preformatted_20_Text">з горючими речовинами, слід на відкритій палубі.</text:p>
      <text:p text:style-name="Preformatted_20_Text"><text:bookmark text:name="o636"/><text:s text:c="5"/>6.2.7. Лакофарбувальні <text:s text:c="2"/>матеріали <text:s text:c="2"/>надходять <text:s text:c="2"/>на <text:s/>судно <text:s/>в </text:p>
      <text:p text:style-name="Preformatted_20_Text">готовому для виконання робіт <text:s/>стані. <text:s/>Перевіряється <text:s/>наявність <text:s/>на </text:p>
      <text:p text:style-name="Preformatted_20_Text">кожній <text:s text:c="2"/>бочці, <text:s text:c="2"/>бідоні <text:s text:c="2"/>та <text:s text:c="2"/>іншій <text:s text:c="2"/>тарі <text:s/>з <text:s/>лакофарбувальними </text:p>
      <text:p text:style-name="Preformatted_20_Text">матеріалами, <text:s/>розчинником тощо наклейки або бирки з точною <text:s/>назвою </text:p>
      <text:p text:style-name="Preformatted_20_Text">матеріалу та зазначенням його пожежонебезпечних властивостей.</text:p>
      <text:p text:style-name="Preformatted_20_Text"><text:bookmark text:name="o637"/><text:s text:c="5"/>Порожня тара з-під <text:s/>лакофарбувальних <text:s/>матеріалів <text:s/>має <text:s/>щільно </text:p>
      <text:p text:style-name="Preformatted_20_Text">закриватися <text:s text:c="2"/>та <text:s text:c="2"/>зберігатися <text:s text:c="2"/>поза <text:s/>судном <text:s/>або <text:s/>у <text:s/>спеціальних </text:p>
      <text:p text:style-name="Preformatted_20_Text">приміщеннях (коморах) судна.</text:p>
      <text:p text:style-name="Preformatted_20_Text"><text:bookmark text:name="o638"/><text:s text:c="5"/>6.2.8. Після <text:s/>закінчення <text:s/>фарбувальних <text:s/>робіт розчинники, <text:s/>що </text:p>
      <text:p text:style-name="Preformatted_20_Text"><text:soft-page-break/>залишилися, розріджувачі та лакофарбувальні матеріали прибираються </text:p>
      <text:p text:style-name="Preformatted_20_Text">з судна або у спеціальне приміщення (комору) судна.</text:p>
      <text:p text:style-name="Preformatted_20_Text"><text:bookmark text:name="o639"/><text:s text:c="5"/>6.2.9. Вогненебезпечні роботи <text:s/>починають <text:s/>з <text:s/>місць, <text:s/>найбільш </text:p>
      <text:p text:style-name="Preformatted_20_Text">віддалених <text:s/>від <text:s/>виходів із приміщень, <text:s/>а в коридорах - лише після </text:p>
      <text:p text:style-name="Preformatted_20_Text">закінчення робіт у приміщеннях.</text:p>
      <text:p text:style-name="Preformatted_20_Text"><text:bookmark text:name="o640"/><text:s text:c="5"/>6.2.10. Вогненебезпечні <text:s text:c="3"/>роботи <text:s text:c="3"/>у <text:s text:c="3"/>приміщенні <text:s text:c="3"/>судна </text:p>
      <text:p text:style-name="Preformatted_20_Text">дозволяються тільки під <text:s/>час <text:s/>припливно-витяжної <text:s/>вентиляції, <text:s/>яка </text:p>
      <text:p text:style-name="Preformatted_20_Text">працює, що забезпечує підтримання у повітрі приміщень концентрацій </text:p>
      <text:p text:style-name="Preformatted_20_Text">вибухонебезпечних парів розчинників не вище граничнодопустимих (не </text:p>
      <text:p text:style-name="Preformatted_20_Text">вище 20% від нижньої концентраційної межі поширення полум'я).</text:p>
      <text:p text:style-name="Preformatted_20_Text"><text:bookmark text:name="o641"/><text:s text:c="5"/>6.2.11. Промивання, <text:s text:c="3"/>розконсервування <text:s text:c="3"/>та <text:s text:c="3"/>знежирювання </text:p>
      <text:p text:style-name="Preformatted_20_Text">суднового <text:s text:c="2"/>обладнання <text:s text:c="2"/>та <text:s text:c="2"/>механізмів, <text:s text:c="2"/>знежирювання <text:s/>суднових </text:p>
      <text:p text:style-name="Preformatted_20_Text">конструкцій під фарбування, <text:s/>облицювання та <text:s/>ізоляцію <text:s/>проводяться </text:p>
      <text:p text:style-name="Preformatted_20_Text">негорючими рідинами та препаратами. Там, де технологічно необхідно </text:p>
      <text:p text:style-name="Preformatted_20_Text">застосування горючих рідин, <text:s/>це допускається за <text:s/>умови <text:s/>дотримання </text:p>
      <text:p text:style-name="Preformatted_20_Text">таких протипожежних заходів:</text:p>
      <text:p text:style-name="Preformatted_20_Text"><text:bookmark text:name="o642"/><text:s text:c="5"/>місця проведення робіт <text:s/>забезпечуються <text:s/>необхідними <text:s/>засобами </text:p>
      <text:p text:style-name="Preformatted_20_Text">пожежогасіння;</text:p>
      <text:p text:style-name="Preformatted_20_Text"><text:bookmark text:name="o643"/><text:s text:c="5"/>приміщення забезпечується достатньою вентиляцією;</text:p>
      <text:p text:style-name="Preformatted_20_Text"><text:bookmark text:name="o644"/><text:s text:c="5"/>приміщення, у <text:s/>якому виконують роботи, <text:s/>повинно мати не менше </text:p>
      <text:p text:style-name="Preformatted_20_Text">ніж два виходи;</text:p>
      <text:p text:style-name="Preformatted_20_Text"><text:bookmark text:name="o645"/><text:s text:c="5"/>у приміщеннях, <text:s/>у <text:s/>яких <text:s/>проводяться роботи, <text:s/>та в суміжних з </text:p>
      <text:p text:style-name="Preformatted_20_Text">ними, <text:s/>а також на відкритих ділянках палуби в радіусі не менш <text:s/>ніж </text:p>
      <text:p text:style-name="Preformatted_20_Text">15 <text:s/>м <text:s/>від <text:s/>місця <text:s/>проведення <text:s/>робіт <text:s/>забороняються вогневі роботи </text:p>
      <text:p text:style-name="Preformatted_20_Text">(використання відкритого вогню) та куріння;</text:p>
      <text:p text:style-name="Preformatted_20_Text"><text:bookmark text:name="o646"/><text:s text:c="5"/>перед входом <text:s/>у такі приміщення і на такі ділянки вивішуються </text:p>
      <text:p text:style-name="Preformatted_20_Text">(встановлюються) виготовлені згідно з <text:s/>діючими <text:s/>стандартами <text:s/>знаки </text:p>
      <text:p text:style-name="Preformatted_20_Text">безпеки, <text:s text:c="2"/>що <text:s text:c="2"/>забороняють <text:s text:c="2"/>вхід <text:s text:c="2"/>(прохід) <text:s text:c="2"/>сторонніх <text:s/>осіб <text:s/>і </text:p>
      <text:p text:style-name="Preformatted_20_Text">використання відкритого вогню;</text:p>
      <text:p text:style-name="Preformatted_20_Text"><text:bookmark text:name="o647"/><text:s text:c="5"/>тимчасове освітлення має бути вибухозахищеним.</text:p>
      <text:p text:style-name="Preformatted_20_Text"><text:bookmark text:name="o648"/><text:s text:c="5"/>6.2.12. Сповіщувачі <text:s text:c="2"/>пожежної <text:s text:c="2"/>сигналізації, <text:s text:c="2"/>що <text:s text:c="2"/>не <text:s text:c="3"/>є </text:p>
      <text:p text:style-name="Preformatted_20_Text">вибухозахищеними, <text:s/>на <text:s/>час <text:s/>фарбування <text:s/>мають бути відключеними та </text:p>
      <text:p text:style-name="Preformatted_20_Text">захищеними.</text:p>
      <text:p text:style-name="Preformatted_20_Text"><text:bookmark text:name="o649"/><text:s text:c="5"/>6.2.13. Забороняється:</text:p>
      <text:p text:style-name="Preformatted_20_Text"><text:bookmark text:name="o650"/><text:s text:c="5"/>розігрівати лакофарбувальні матеріали та інші горючі речовини </text:p>
      <text:p text:style-name="Preformatted_20_Text">за допомогою відкритого вогню;</text:p>
      <text:p text:style-name="Preformatted_20_Text"><text:bookmark text:name="o651"/><text:s text:c="5"/>транспортувати на <text:s/>судно <text:s/>горючі <text:s/>речовини, <text:s text:c="2"/>лакофарбувальні </text:p>
      <text:p text:style-name="Preformatted_20_Text">матеріали <text:s/>у <text:s/>скляній <text:s/>тарі, <text:s/>у <text:s/>ємкостях <text:s/>без <text:s/>кришок, <text:s/>що щільно </text:p>
      <text:p text:style-name="Preformatted_20_Text">закривають ємкість та запобігають розливу;</text:p>
      <text:p text:style-name="Preformatted_20_Text"><text:bookmark text:name="o652"/><text:s text:c="5"/>прокладати зварювальні <text:s/>кабелі <text:s/>та <text:s/>газові шланги через місця </text:p>
      <text:p text:style-name="Preformatted_20_Text">проведення вогненебезпечних робіт;</text:p>
      <text:p text:style-name="Preformatted_20_Text"><text:bookmark text:name="o653"/><text:s text:c="5"/>сушити пофарбовані <text:s/>поверхні електронагрівальними приладами з </text:p>
      <text:p text:style-name="Preformatted_20_Text">відкритою спіраллю;</text:p>
      <text:p text:style-name="Preformatted_20_Text"><text:bookmark text:name="o654"/><text:s text:c="5"/>розташовувати ємкості <text:s/>з вогненебезпечними речовинами поблизу </text:p>
      <text:p text:style-name="Preformatted_20_Text">електрообладнання.</text:p>
      <text:p text:style-name="Preformatted_20_Text"><text:bookmark text:name="o655"/><text:s text:c="5"/>6.2.14. Капітан <text:s text:c="2"/>судна <text:s text:c="2"/>та <text:s text:c="2"/>виконавець <text:s text:c="2"/>після <text:s/>закінчення </text:p>
      <text:p text:style-name="Preformatted_20_Text">вогненебезпечних робіт перевіряють <text:s/>ретельність <text:s/>прибирання <text:s/>місця </text:p>
      <text:p text:style-name="Preformatted_20_Text">проведення робіт від залишків горючих речовин і матеріалів. </text:p>
      <text:p text:style-name="Preformatted_20_Text"/>
      <text:p text:style-name="Preformatted_20_Text"><text:bookmark text:name="o656"/><text:s text:c="5"/>7. Вимоги щодо утримання систем пожежогасіння і сигналізації, </text:p>
      <text:p text:style-name="Preformatted_20_Text">протипожежного обладнання та забезпечення </text:p>
      <text:p text:style-name="Preformatted_20_Text"/>
      <text:p text:style-name="Preformatted_20_Text"><text:bookmark text:name="o657"/><text:s text:c="5"/>7.1. Стаціонарні системи пожежогасіння</text:p>
      <text:p text:style-name="Preformatted_20_Text"><text:bookmark text:name="o658"/><text:s text:c="5"/>7.1.1. Всі <text:s/>системи <text:s/>пожежогасіння <text:s/>мають <text:s/>бути <text:s/>справними та </text:p>
      <text:p text:style-name="Preformatted_20_Text">утримуватися <text:s text:c="2"/>в <text:s text:c="2"/>постійній <text:s text:c="3"/>готовності <text:s text:c="3"/>для <text:s text:c="3"/>використання. </text:p>
      <text:p text:style-name="Preformatted_20_Text">Несправності, <text:s/>які <text:s/>впливають <text:s/>на <text:s/>їх <text:s/>працездатність, <text:s/>усуваються </text:p>
      <text:p text:style-name="Preformatted_20_Text">негайно, <text:s/>інші несправності усуваються в <text:s/>передбачені <text:s/>регламентом </text:p>
      <text:p text:style-name="Preformatted_20_Text">терміни, при цьому необхідно робити записи у відповідних журналах.</text:p>
      <text:p text:style-name="Preformatted_20_Text"><text:bookmark text:name="o659"/><text:s text:c="5"/>7.1.2. На період проведення робіт з технічного обслуговування </text:p>
      <text:p text:style-name="Preformatted_20_Text">чи <text:s/>планово-попереджувального <text:s/>ремонту, <text:s/>для <text:s/>яких <text:s/>передбачається </text:p>
      <text:p text:style-name="Preformatted_20_Text">відключення установок систем пожежогасіння, <text:s/>адміністрацією <text:s/>судна </text:p>
      <text:p text:style-name="Preformatted_20_Text">вживаються <text:s/>необхідні <text:s/>заходи <text:s/>щодо <text:s/>забезпечення пожежної безпеки </text:p>
      <text:p text:style-name="Preformatted_20_Text">приміщень, <text:s/>що захищаються <text:s/>цими <text:s/>установками, <text:s/>та <text:s/>технологічного </text:p>
      <text:p text:style-name="Preformatted_20_Text">устаткування, повідомивши про це відомчу пожежну охорону.</text:p>
      <text:p text:style-name="Preformatted_20_Text"><text:bookmark text:name="o660"/><text:soft-page-break/><text:s text:c="5"/>7.1.3. На пультах <text:s/>керування <text:s/>(пожежних <text:s/>постах), <text:s/>на <text:s/>блоках </text:p>
      <text:p text:style-name="Preformatted_20_Text">пожежної автоматики, біля кожного вузла керування та розподільчого </text:p>
      <text:p text:style-name="Preformatted_20_Text">пристрою <text:s text:c="2"/>систем <text:s text:c="2"/>пожежогасіння <text:s text:c="2"/>вивішуються <text:s text:c="2"/>(установлюються) </text:p>
      <text:p text:style-name="Preformatted_20_Text">таблички із зазначенням приміщень або устаткування, що захищаються </text:p>
      <text:p text:style-name="Preformatted_20_Text">ними.</text:p>
      <text:p text:style-name="Preformatted_20_Text"><text:bookmark text:name="o661"/><text:s text:c="5"/>Вузли керування <text:s/>установок <text:s/>водяного та пінного пожежогасіння </text:p>
      <text:p text:style-name="Preformatted_20_Text">забезпечуються функціональними схемами, <text:s/>на <text:s/>табличках <text:s/>вказуються </text:p>
      <text:p text:style-name="Preformatted_20_Text">типи <text:s/>та <text:s/>кількість <text:s/>зрошувачів <text:s/>у <text:s/>секції, <text:s/>а <text:s/>засувки <text:s/>та <text:s/>крани </text:p>
      <text:p text:style-name="Preformatted_20_Text">нумеруються відповідно до схеми.</text:p>
      <text:p text:style-name="Preformatted_20_Text"><text:bookmark text:name="o662"/><text:s text:c="5"/>7.1.4. Стаціонарні <text:s/>системи пожежогасіння повинні відповідати </text:p>
      <text:p text:style-name="Preformatted_20_Text">проектній документації.</text:p>
      <text:p text:style-name="Preformatted_20_Text"><text:bookmark text:name="o663"/><text:s text:c="5"/>7.1.5. Пристрої <text:s text:c="3"/>ручного <text:s text:c="3"/>пуску <text:s text:c="3"/>систем <text:s text:c="2"/>пожежогасіння </text:p>
      <text:p text:style-name="Preformatted_20_Text">опломбовуються, захищаються від несанкціонованого приведення в дію </text:p>
      <text:p text:style-name="Preformatted_20_Text">та <text:s/>механічних <text:s/>пошкоджень. <text:s/>Для <text:s/>визначення <text:s/>їх <text:s/>місцезнаходження </text:p>
      <text:p text:style-name="Preformatted_20_Text">усередині та поза приміщенням розміщуються <text:s/>(наносяться) <text:s/>указівні </text:p>
      <text:p text:style-name="Preformatted_20_Text">знаки.</text:p>
      <text:p text:style-name="Preformatted_20_Text"><text:bookmark text:name="o664"/><text:s text:c="5"/>7.1.6. Зрошувачі та насадки постійно утримуються <text:s/>в <text:s/>чистоті, </text:p>
      <text:p text:style-name="Preformatted_20_Text">захищаються <text:s/>від <text:s/>потрапляння <text:s/>на <text:s/>них <text:s/>фарби <text:s/>під <text:s/>час проведення </text:p>
      <text:p text:style-name="Preformatted_20_Text">ремонтних робіт. У місцях, де є небезпека механічного пошкодження, </text:p>
      <text:p text:style-name="Preformatted_20_Text">їх <text:s/>захищають <text:s/>надійними <text:s/>огорожами, <text:s/>але <text:s/>які у разі спринклерних </text:p>
      <text:p text:style-name="Preformatted_20_Text">зрошувачів не впливають на поширення тепла <text:s/>і <text:s/>не <text:s/>змінюють <text:s/>карту </text:p>
      <text:p text:style-name="Preformatted_20_Text">зрошування. <text:s text:c="2"/>Не <text:s/>допускається <text:s/>встановлювати <text:s/>пробки <text:s/>і <text:s/>заглушки </text:p>
      <text:p text:style-name="Preformatted_20_Text">замість тих зрошувачів, що спрацювали, або несправних.</text:p>
      <text:p text:style-name="Preformatted_20_Text"><text:bookmark text:name="o665"/><text:s text:c="5"/>Запас зрошувачів <text:s/>на <text:s/>судні повинен складати не менше ніж 10% </text:p>
      <text:p text:style-name="Preformatted_20_Text">від кількості змонтованих.</text:p>
      <text:p text:style-name="Preformatted_20_Text"><text:bookmark text:name="o666"/><text:s text:c="5"/>7.1.7. Забороняється:</text:p>
      <text:p text:style-name="Preformatted_20_Text"><text:bookmark text:name="o667"/><text:s text:c="5"/>використовувати трубопроводи <text:s/>установок <text:s text:c="2"/>пожежогасіння <text:s text:c="2"/>для </text:p>
      <text:p text:style-name="Preformatted_20_Text">підвішування або кріплення будь-якого устаткування тощо;</text:p>
      <text:p text:style-name="Preformatted_20_Text"><text:bookmark text:name="o668"/><text:s text:c="5"/>приєднувати виробниче устаткування та <text:s/>санітарні <text:s/>прилади <text:s/>до </text:p>
      <text:p text:style-name="Preformatted_20_Text">трубопроводів живлення установок пожежогасіння;</text:p>
      <text:p text:style-name="Preformatted_20_Text"><text:bookmark text:name="o669"/><text:s text:c="5"/>установлювати запірну <text:s/>арматуру <text:s/>та <text:s/>фланцеві <text:s/>з'єднання <text:s text:c="2"/>на </text:p>
      <text:p text:style-name="Preformatted_20_Text">трубопроводах живлення та розподільчих трубопроводах.</text:p>
      <text:p text:style-name="Preformatted_20_Text"><text:bookmark text:name="o670"/><text:s text:c="5"/>7.1.8. Насоси та трубопроводи, <text:s/>призначені для пожежогасіння, </text:p>
      <text:p text:style-name="Preformatted_20_Text">забороняється <text:s/>використовувати <text:s/>для <text:s/>перекачування нафтопродуктів, </text:p>
      <text:p text:style-name="Preformatted_20_Text">мастил та інших займистих рідин, <text:s/>а також як баластні <text:s/>насоси <text:s/>для </text:p>
      <text:p text:style-name="Preformatted_20_Text">цистерн, які поперемінно заповнюють паливом і баластом.</text:p>
      <text:p text:style-name="Preformatted_20_Text"><text:bookmark text:name="o671"/><text:s text:c="5"/>7.1.9. У <text:s/>приміщеннях, <text:s text:c="2"/>де <text:s text:c="2"/>встановлені <text:s text:c="2"/>пожежні <text:s text:c="2"/>насоси, </text:p>
      <text:p text:style-name="Preformatted_20_Text">вивішується <text:s text:c="2"/>схема <text:s text:c="2"/>системи <text:s text:c="2"/>протипожежного <text:s/>водопостачання <text:s/>та </text:p>
      <text:p text:style-name="Preformatted_20_Text">інструкція з <text:s/>її <text:s/>експлуатації. <text:s/>На <text:s/>кожній <text:s/>засувці <text:s/>та <text:s/>пожежних </text:p>
      <text:p text:style-name="Preformatted_20_Text">насосах мають бути покажчики їх призначення.</text:p>
      <text:p text:style-name="Preformatted_20_Text"><text:bookmark text:name="o672"/><text:s text:c="5"/>7.1.10. Кожен пожежний кран має бути укомплектований запірною </text:p>
      <text:p text:style-name="Preformatted_20_Text">арматурою і з'єднувальною головкою швидкозмикального типу. Пожежні </text:p>
      <text:p text:style-name="Preformatted_20_Text">крани мають бути захищені від будь-яких ушкоджень <text:s/>у <text:s/>повсякденних </text:p>
      <text:p text:style-name="Preformatted_20_Text">умовах, <text:s/>знаходитись <text:s/>у <text:s/>справному <text:s/>стані <text:s/>та <text:s/>бути доступними для </text:p>
      <text:p text:style-name="Preformatted_20_Text">використання.</text:p>
      <text:p text:style-name="Preformatted_20_Text"><text:bookmark text:name="o673"/><text:s text:c="5"/>Пожежні крани <text:s/>повинні <text:s/>бути <text:s/>розміщеними <text:s/>у <text:s/>вбудованих <text:s/>або </text:p>
      <text:p text:style-name="Preformatted_20_Text">навісних шафах, <text:s/>які мають отвори для провітрювання, <text:s/>пристосовані </text:p>
      <text:p text:style-name="Preformatted_20_Text">для <text:s/>огляду <text:s/>їх без розкривання та для опломбування. <text:s/>На дверцятах </text:p>
      <text:p text:style-name="Preformatted_20_Text">шаф пожежних кранів із зовнішнього боку після літерного скорочення </text:p>
      <text:p text:style-name="Preformatted_20_Text">"ПК" повинні бути нанесені порядкові номери кранів.</text:p>
      <text:p text:style-name="Preformatted_20_Text"><text:bookmark text:name="o674"/><text:s text:c="5"/>7.1.11. Кожний <text:s/>пожежний <text:s/>кран <text:s text:c="2"/>укомплектовується <text:s text:c="2"/>пожежним </text:p>
      <text:p text:style-name="Preformatted_20_Text">рукавом <text:s/>однакового з ним діаметра, <text:s/>стволом, <text:s/>а також важелем для </text:p>
      <text:p text:style-name="Preformatted_20_Text">полегшення відкривання вентиля.</text:p>
      <text:p text:style-name="Preformatted_20_Text"><text:bookmark text:name="o675"/><text:s text:c="5"/>Пожежний рукав <text:s/>утримують <text:s/>сухим, <text:s/>складеним у "гармошку" або </text:p>
      <text:p text:style-name="Preformatted_20_Text">подвійну <text:s/>скатку <text:s/>та <text:s/>не <text:s/>рідше <text:s/>одного <text:s/>разу <text:s/>на <text:s/>шість <text:s text:c="2"/>місяців </text:p>
      <text:p text:style-name="Preformatted_20_Text">розгортають та згортають наново.</text:p>
      <text:p text:style-name="Preformatted_20_Text"><text:bookmark text:name="o676"/><text:s text:c="5"/>7.1.12. Пожежні рукави на відкритих частинах палуб і надбудов </text:p>
      <text:p text:style-name="Preformatted_20_Text">захищаються <text:s/>від <text:s/>впливу <text:s/>сонячних <text:s/>променів <text:s/>і атмосферних опадів </text:p>
      <text:p text:style-name="Preformatted_20_Text">(зберігаються у ящиках, шафах). У машинних приміщеннях, надбудовах </text:p>
      <text:p text:style-name="Preformatted_20_Text">та <text:s text:c="2"/>інших <text:s/>закритих <text:s/>приміщеннях <text:s/>пожежні <text:s/>рукави <text:s/>утримуються <text:s/>у </text:p>
      <text:p text:style-name="Preformatted_20_Text">приєднаному до пожежних кранів стані.</text:p>
      <text:p text:style-name="Preformatted_20_Text"><text:bookmark text:name="o677"/><text:s text:c="5"/>7.1.13. Пожежні <text:s/>крани <text:s/>не рідше одного разу на шість місяців </text:p>
      <text:p text:style-name="Preformatted_20_Text">проходять технічне обслуговування та перевірку <text:s/>на <text:s/>працездатність </text:p>
      <text:p text:style-name="Preformatted_20_Text">шляхом <text:s text:c="2"/>пуску <text:s text:c="2"/>води <text:s text:c="2"/>з <text:s text:c="2"/>реєстрацією <text:s/>результатів <text:s/>перевірки <text:s/>у </text:p>
      <text:p text:style-name="Preformatted_20_Text"><text:soft-page-break/>спеціальному журналі обліку технічного обслуговування.</text:p>
      <text:p text:style-name="Preformatted_20_Text"><text:bookmark text:name="o678"/><text:s text:c="5"/>7.1.14. У <text:s text:c="3"/>неопалюваних <text:s text:c="3"/>приміщеннях <text:s text:c="3"/>взимку <text:s text:c="2"/>вода <text:s text:c="2"/>з </text:p>
      <text:p text:style-name="Preformatted_20_Text">протипожежного трубопроводу <text:s/>зливається. <text:s/>У <text:s/>зимовий <text:s/>період, <text:s/>для </text:p>
      <text:p text:style-name="Preformatted_20_Text">запобігання замерзанню, вода до пожежних кранів, що встановлені на </text:p>
      <text:p text:style-name="Preformatted_20_Text">верхній <text:s/>палубі, <text:s/>не <text:s/>подається. <text:s/>На <text:s/>цей <text:s/>період <text:s/>обов'язки <text:s/>щодо </text:p>
      <text:p text:style-name="Preformatted_20_Text">забезпечення <text:s/>подачі <text:s/>води, <text:s/>у разі необхідності (під час пожежі), </text:p>
      <text:p text:style-name="P1">покладаються на відповідальну особу, яка призначена капітаном. </text:p>
      <text:p text:style-name="Preformatted_20_Text"><text:s/>7.2. Пожежна сигналізація, засоби зв'язку та оповіщення</text:p>
      <text:p text:style-name="Preformatted_20_Text"><text:bookmark text:name="o680"/><text:s text:c="5"/>7.2.1. Установки <text:s text:c="3"/>пожежної <text:s text:c="2"/>сигналізації <text:s text:c="2"/>утримуються <text:s text:c="2"/>у </text:p>
      <text:p text:style-name="Preformatted_20_Text">постійній працездатності. <text:s/>Пожежна сигналізація, засоби сповіщення </text:p>
      <text:p text:style-name="Preformatted_20_Text">та <text:s/>внутрішньосуднового зв'язку утримуються постійно включеними як </text:p>
      <text:p text:style-name="Preformatted_20_Text">на ходу, <text:s/>так і <text:s/>на <text:s/>стоянці. <text:s/>Переключення <text:s/>живлення <text:s/>цих <text:s/>систем </text:p>
      <text:p text:style-name="Preformatted_20_Text">проводиться тільки з письмового дозволу капітана судна. <text:s/>Перевірка </text:p>
      <text:p text:style-name="Preformatted_20_Text">включення станції пожежної <text:s/>сигналізації, <text:s/>засобів <text:s/>сповіщення <text:s/>та </text:p>
      <text:p text:style-name="Preformatted_20_Text">внутрішньосуднового <text:s/>зв'язку <text:s/>проводиться вахтовим начальником під </text:p>
      <text:p text:style-name="Preformatted_20_Text">час прийому вахти.</text:p>
      <text:p text:style-name="Preformatted_20_Text"><text:bookmark text:name="o681"/><text:s text:c="5"/>7.2.2. Пожежні <text:s/>сповіщувачі <text:s/>цілодобово <text:s/>втримуються <text:s/>у стані </text:p>
      <text:p text:style-name="Preformatted_20_Text">функціонування, <text:s/>у чистоті, <text:s/>захищеними від механічних пошкоджень. </text:p>
      <text:p text:style-name="Preformatted_20_Text">Запас пожежних сповіщувачів на судні складає не менше ніж 10% <text:s/>від </text:p>
      <text:p text:style-name="Preformatted_20_Text">числа змонтованих.</text:p>
      <text:p text:style-name="Preformatted_20_Text"><text:bookmark text:name="o682"/><text:s text:c="5"/>У разі ремонту або несправності ручного пожежного сповіщувача </text:p>
      <text:p text:style-name="Preformatted_20_Text">поруч вивішується табличка з відповідним написом.</text:p>
      <text:p text:style-name="Preformatted_20_Text"><text:bookmark text:name="o683"/><text:s text:c="5"/>7.2.3. Забороняється <text:s text:c="3"/>замість <text:s text:c="3"/>несправних <text:s text:c="3"/>сповіщувачів </text:p>
      <text:p text:style-name="Preformatted_20_Text">встановлювати сповіщувачі іншого типу або принципу <text:s/>дії, <text:s/>а <text:s/>також </text:p>
      <text:p text:style-name="Preformatted_20_Text">замикати <text:s/>промінь <text:s/>сигналізації за відсутності сповіщувача у місці </text:p>
      <text:p text:style-name="Preformatted_20_Text">його встановлення.</text:p>
      <text:p text:style-name="Preformatted_20_Text"><text:bookmark text:name="o684"/><text:s text:c="5"/>7.2.4. Системи <text:s/>оповіщення <text:s/>про <text:s/>пожежу повинні забезпечувати </text:p>
      <text:p text:style-name="Preformatted_20_Text">передачу <text:s/>сигналів <text:s/>оповіщення <text:s/>одночасно <text:s/>по <text:s/>всьому <text:s/>судну <text:s text:c="2"/>або </text:p>
      <text:p text:style-name="Preformatted_20_Text">послідовно <text:s/>чи <text:s/>вибірково в окремі його частини (відсіки) згідно з </text:p>
      <text:p text:style-name="Preformatted_20_Text">планами евакуації.</text:p>
      <text:p text:style-name="Preformatted_20_Text"><text:bookmark text:name="o685"/><text:s text:c="5"/>7.2.5. Порядок <text:s text:c="2"/>використання <text:s text:c="2"/>засобів <text:s text:c="2"/>зв'язку <text:s/>та <text:s/>систем </text:p>
      <text:p text:style-name="Preformatted_20_Text">оповіщення визначається в <text:s/>інструкціях <text:s/>з <text:s/>їх <text:s/>експлуатації <text:s/>та <text:s/>в </text:p>
      <text:p text:style-name="Preformatted_20_Text">планах евакуації, <text:s/>де також вказуються особи, <text:s/>які відповідають за </text:p>
      <text:p text:style-name="Preformatted_20_Text">їх експлуатацію та ремонт і мають право приводити систему в дію.</text:p>
      <text:p text:style-name="Preformatted_20_Text"><text:bookmark text:name="o686"/><text:s text:c="5"/>7.2.6. Кількість <text:s/>сповіщувачів, <text:s/>їх <text:s/>розміщення та потужність </text:p>
      <text:p text:style-name="Preformatted_20_Text">повинні забезпечувати необхідну чутність у всіх місцях <text:s/>постійного </text:p>
      <text:p text:style-name="Preformatted_20_Text">чи тимчасового перебування людей. <text:s/>Сповіщувачі-динаміки не повинні </text:p>
      <text:p text:style-name="Preformatted_20_Text">мати регуляторів <text:s/>гучності; <text:s/>підключення <text:s/>їх <text:s/>до <text:s/>суднової <text:s/>мережі </text:p>
      <text:p text:style-name="Preformatted_20_Text">виконується без роз'ємних пристроїв.</text:p>
      <text:p text:style-name="Preformatted_20_Text"><text:bookmark text:name="o687"/><text:s text:c="5"/>7.2.7. Для <text:s/>передавання <text:s/>текстів <text:s/>оповіщення <text:s text:c="2"/>та <text:s text:c="2"/>керування </text:p>
      <text:p text:style-name="Preformatted_20_Text">евакуацією <text:s text:c="6"/>допускається <text:s text:c="6"/>використовувати <text:s text:c="5"/>внутрішні </text:p>
      <text:p text:style-name="Preformatted_20_Text">радіотрансляційні мережі та інші мережі мовлення, <text:s/>наявні на судні </text:p>
      <text:p text:style-name="Preformatted_20_Text">(за <text:s/>умови <text:s/>забезпечення надійності оповіщення). <text:s/>Текст оповіщення </text:p>
      <text:p text:style-name="Preformatted_20_Text">заздалегідь <text:s/>записується <text:s/>на <text:s/>магнітофон <text:s/>(для <text:s text:c="2"/>іноземців <text:s text:c="2"/>текст </text:p>
      <text:p text:style-name="Preformatted_20_Text">оповіщення записується англійською мовою).</text:p>
      <text:p text:style-name="Preformatted_20_Text"><text:bookmark text:name="o688"/><text:s text:c="5"/>7.2.8. Системами оповіщення та керування <text:s/>евакуацією <text:s/>повинні </text:p>
      <text:p text:style-name="Preformatted_20_Text">забезпечувати <text:s text:c="2"/>також <text:s text:c="2"/>можливість <text:s text:c="2"/>прямої <text:s text:c="2"/>трансляції <text:s text:c="2"/>мовного </text:p>
      <text:p text:style-name="Preformatted_20_Text">оповіщення та керівних <text:s/>команд <text:s/>через <text:s/>мікрофон <text:s/>для <text:s/>оперативного </text:p>
      <text:p text:style-name="Preformatted_20_Text">реагування <text:s/>у <text:s/>разі зміни обстановки або порушення нормальних умов </text:p>
      <text:p text:style-name="Preformatted_20_Text">евакуації. </text:p>
      <text:p text:style-name="Preformatted_20_Text"/>
      <text:p text:style-name="Preformatted_20_Text"><text:bookmark text:name="o689"/><text:s text:c="5"/>7.3. Предмети протипожежного забезпечення</text:p>
      <text:p text:style-name="Preformatted_20_Text"><text:bookmark text:name="o690"/><text:s text:c="5"/>7.3.1. Усі <text:s/>предмети протипожежного забезпечення повинні бути </text:p>
      <text:p text:style-name="Preformatted_20_Text">легкодоступними та підтримуватись у стані постійної готовності <text:s/>до </text:p>
      <text:p text:style-name="Preformatted_20_Text">застосування.</text:p>
      <text:p text:style-name="Preformatted_20_Text"><text:bookmark text:name="o691"/><text:s text:c="5"/>7.3.2. Відповідальність <text:s/>за <text:s/>наявність <text:s/>на <text:s/>судні <text:s text:c="2"/>предметів </text:p>
      <text:p text:style-name="Preformatted_20_Text">протипожежного <text:s/>призначення, <text:s/>обладнання <text:s/>та <text:s/>систем пожежогасіння </text:p>
      <text:p text:style-name="Preformatted_20_Text">покладається на капітана, <text:s/>а за їх <text:s/>справність <text:s/>та <text:s/>готовність <text:s/>до </text:p>
      <text:p text:style-name="Preformatted_20_Text">негайної <text:s/>дії <text:s/>- <text:s/>на осіб із командного складу судна відповідно до </text:p>
      <text:p text:style-name="Preformatted_20_Text">розпису із завідування.</text:p>
      <text:p text:style-name="Preformatted_20_Text"><text:bookmark text:name="o692"/><text:s text:c="5"/>7.3.3. Протипожежні <text:s text:c="4"/>засоби, <text:s text:c="4"/>майно <text:s text:c="4"/>та <text:s text:c="4"/>інвентар </text:p>
      <text:p text:style-name="Preformatted_20_Text">використовуються <text:s/>тільки <text:s/>за <text:s/>прямим <text:s/>призначенням, <text:s text:c="2"/>передбаченим </text:p>
      <text:p text:style-name="Preformatted_20_Text"><text:soft-page-break/>судновою <text:s text:c="2"/>документацією. <text:s text:c="2"/>Предмети <text:s text:c="2"/>протипожежного <text:s text:c="2"/>постачання </text:p>
      <text:p text:style-name="Preformatted_20_Text">дозволяється використовувати також <text:s/>на <text:s/>заняттях <text:s/>та <text:s/>тренувальних </text:p>
      <text:p text:style-name="Preformatted_20_Text">навчаннях. <text:s/>Використані <text:s/>предмети <text:s/>протипожежного <text:s/>забезпечення <text:s/>у </text:p>
      <text:p text:style-name="Preformatted_20_Text">короткий строк приводять в готовність до негайного використання, а </text:p>
      <text:p text:style-name="Preformatted_20_Text">ті, <text:s/>що <text:s/>вийшли <text:s/>з ладу, - приводять у справний технічний стан або </text:p>
      <text:p text:style-name="Preformatted_20_Text">замінюють.</text:p>
      <text:p text:style-name="Preformatted_20_Text"><text:bookmark text:name="o693"/><text:s text:c="5"/>7.3.4. Під <text:s text:c="3"/>час <text:s text:c="3"/>зберігання <text:s text:c="2"/>та <text:s text:c="2"/>розміщення <text:s text:c="2"/>предметів </text:p>
      <text:p text:style-name="Preformatted_20_Text">протипожежного забезпечення на судні забезпечується:</text:p>
      <text:p text:style-name="Preformatted_20_Text"><text:bookmark text:name="o694"/><text:s text:c="5"/>комплектність і <text:s text:c="3"/>рівномірність <text:s text:c="3"/>розподілення <text:s text:c="3"/>предметів </text:p>
      <text:p text:style-name="Preformatted_20_Text">постачання за постами;</text:p>
      <text:p text:style-name="Preformatted_20_Text"><text:bookmark text:name="o695"/><text:s text:c="5"/>надійність їх <text:s text:c="2"/>кріплення <text:s/>на <text:s/>штатних <text:s/>місцях <text:s/>і <text:s/>швидке <text:s/>їх </text:p>
      <text:p text:style-name="Preformatted_20_Text">знімання під час пожежі;</text:p>
      <text:p text:style-name="Preformatted_20_Text"><text:bookmark text:name="o696"/><text:s text:c="5"/>відповідне маркування;</text:p>
      <text:p text:style-name="Preformatted_20_Text"><text:bookmark text:name="o697"/><text:s text:c="5"/>вільний доступ до них і можливість швидкого використання;</text:p>
      <text:p text:style-name="Preformatted_20_Text"><text:bookmark text:name="o698"/><text:s text:c="5"/>збереження під час їх тривалого зберігання на судні.</text:p>
      <text:p text:style-name="Preformatted_20_Text"><text:bookmark text:name="o699"/><text:s text:c="5"/>7.3.5. Експлуатацію та технічне обслуговування вогнегасників, </text:p>
      <text:p text:style-name="Preformatted_20_Text">пожежних <text:s text:c="2"/>рукавів <text:s text:c="2"/>і <text:s text:c="2"/>стволів <text:s/>потрібно <text:s/>здійснювати <text:s/>згідно <text:s/>з </text:p>
      <text:p text:style-name="Preformatted_20_Text">паспортами заводів-виготовлювачів і спеціальними інструкціями.</text:p>
      <text:p text:style-name="Preformatted_20_Text"><text:bookmark text:name="o700"/><text:s text:c="5"/>7.3.6. Вогнегасники встановлюють у легкодоступних та помітних </text:p>
      <text:p text:style-name="Preformatted_20_Text">місцях, <text:s/>а також у пожежонебезпечних місцях, де найбільш вірогідна </text:p>
      <text:p text:style-name="Preformatted_20_Text">поява осередків пожежі. <text:s/>При цьому необхідно забезпечити захист їх </text:p>
      <text:p text:style-name="Preformatted_20_Text">від <text:s/>попадання <text:s/>прямих <text:s/>сонячних <text:s text:c="2"/>променів, <text:s text:c="2"/>теплових <text:s text:c="2"/>потоків, </text:p>
      <text:p text:style-name="Preformatted_20_Text">механічних пошкоджень та інших несприятливих впливів.</text:p>
      <text:p text:style-name="Preformatted_20_Text"><text:bookmark text:name="o701"/><text:s text:c="5"/>Розміщення вогнегасників <text:s/>на <text:s/>кронштейнах <text:s/>та <text:s/>у <text:s/>спеціальних </text:p>
      <text:p text:style-name="Preformatted_20_Text">пожежних <text:s text:c="2"/>шафах <text:s/>повинно <text:s/>забезпечувати <text:s/>можливість <text:s/>прочитування </text:p>
      <text:p text:style-name="Preformatted_20_Text">основних написів і піктограм, <text:s/>що визначають порядок приведення їх </text:p>
      <text:p text:style-name="Preformatted_20_Text">у дію.</text:p>
      <text:p text:style-name="Preformatted_20_Text"><text:bookmark text:name="o702"/><text:s text:c="5"/>7.3.7. Вогнегасники встановлюють <text:s/>на <text:s/>висоті <text:s/>не <text:s/>більше <text:s/>ніж </text:p>
      <text:p text:style-name="Preformatted_20_Text">1,5 м <text:s/>від рівня палуби до ручки вогнегасника та на такій відстані </text:p>
      <text:p text:style-name="Preformatted_20_Text">від <text:s/>дверей, <text:s/>яка <text:s/>є <text:s/>достатньою <text:s/>для <text:s text:c="2"/>їх <text:s text:c="2"/>повного <text:s text:c="2"/>відчинення. </text:p>
      <text:p text:style-name="Preformatted_20_Text">Допускається <text:s text:c="2"/>встановлення <text:s text:c="2"/>вогнегасників <text:s/>на <text:s/>настил <text:s/>палуби <text:s/>з </text:p>
      <text:p text:style-name="Preformatted_20_Text">обов'язковою фіксацією їх від можливого падіння.</text:p>
      <text:p text:style-name="Preformatted_20_Text"><text:bookmark text:name="o703"/><text:s text:c="5"/>7.3.8. Вогнегасники, <text:s/>допущені <text:s/>до <text:s/>введення <text:s/>в експлуатацію, </text:p>
      <text:p text:style-name="Preformatted_20_Text">повинні мати:</text:p>
      <text:p text:style-name="Preformatted_20_Text"><text:bookmark text:name="o704"/><text:s text:c="5"/>облікові (інвентарні) <text:s/>номери <text:s/>за прийнятою на судні системою </text:p>
      <text:p text:style-name="Preformatted_20_Text">нумерації;</text:p>
      <text:p text:style-name="Preformatted_20_Text"><text:bookmark text:name="o705"/><text:s text:c="5"/>пломби на пристроях ручного пуску;</text:p>
      <text:p text:style-name="Preformatted_20_Text"><text:bookmark text:name="o706"/><text:s text:c="5"/>бирки та <text:s text:c="2"/>маркувальні <text:s text:c="2"/>написи <text:s text:c="2"/>на <text:s text:c="3"/>корпусі, <text:s text:c="3"/>сигнальне </text:p>
      <text:p text:style-name="Preformatted_20_Text">пофарбування згідно зі стандартами на них.</text:p>
      <text:p text:style-name="Preformatted_20_Text"><text:bookmark text:name="o707"/><text:s text:c="5"/>7.3.9. Використані вогнегасники, а також вогнегасники, з яких </text:p>
      <text:p text:style-name="Preformatted_20_Text">відбувся <text:s/>витік <text:s/>вогнегасної <text:s/>речовини або газу-витискувача більше </text:p>
      <text:p text:style-name="Preformatted_20_Text">допустимої кількості, <text:s/>а також з механічними пошкодженнями, у тому </text:p>
      <text:p text:style-name="Preformatted_20_Text">числі із зірваними пломбами, замінюються справними.</text:p>
      <text:p text:style-name="Preformatted_20_Text"><text:bookmark text:name="o708"/><text:s text:c="5"/>7.3.10. Вогнегасники, виведені з експлуатації на час ремонту, </text:p>
      <text:p text:style-name="Preformatted_20_Text">випробувань <text:s text:c="3"/>або <text:s text:c="3"/>перезарядження, <text:s text:c="3"/>замінюються <text:s text:c="3"/>резервними </text:p>
      <text:p text:style-name="Preformatted_20_Text">вогнегасниками з аналогічними параметрами.</text:p>
      <text:p text:style-name="Preformatted_20_Text"><text:bookmark text:name="o709"/><text:s text:c="5"/>7.3.11. Комплекти <text:s/>спорядження <text:s/>для <text:s/>пожежників <text:s/>зберігаються </text:p>
      <text:p text:style-name="Preformatted_20_Text">готовими <text:s/>до <text:s/>застосування <text:s/>в <text:s/>легкодоступних <text:s text:c="2"/>місцях, <text:s text:c="2"/>найбільш </text:p>
      <text:p text:style-name="Preformatted_20_Text">віддалених <text:s/>один <text:s/>від <text:s/>одного. <text:s/>На <text:s/>пасажирських <text:s/>суднах у кожному </text:p>
      <text:p text:style-name="Preformatted_20_Text">такому місці має бути не менше двох повних комплектів <text:s/>спорядження </text:p>
      <text:p text:style-name="Preformatted_20_Text">і одного комплекту особистого спорядження.</text:p>
      <text:p text:style-name="Preformatted_20_Text"><text:bookmark text:name="o710"/><text:s text:c="5"/>7.3.12. Металеві ящики з піском або <text:s/>просоченою <text:s/>содою <text:s/>сухою </text:p>
      <text:p text:style-name="Preformatted_20_Text">дерев'яною тирсою комплектуються совковою лопатою та кришкою, <text:s/>яка </text:p>
      <text:p text:style-name="Preformatted_20_Text">легко відкривається, <text:s/>а також пристроєм <text:s/>для <text:s/>утримання <text:s/>кришки <text:s/>у </text:p>
      <text:p text:style-name="Preformatted_20_Text">відкритому положенні. <text:s/>Пісок і тирса у ящиках повинні бути сухими, </text:p>
      <text:p text:style-name="Preformatted_20_Text">чистими, без грудок і сміття.</text:p>
      <text:p text:style-name="Preformatted_20_Text"><text:bookmark text:name="o711"/><text:s text:c="5"/>7.3.13. Покривала <text:s/>для гасіння полум'я повинні бути достатньо </text:p>
      <text:p text:style-name="Preformatted_20_Text">щільними та міцними, <text:s/>виготовленими з негорючого <text:s/>матеріалу. <text:s/>Вони </text:p>
      <text:p text:style-name="Preformatted_20_Text">зберігаються у сухому стані в спеціальних футлярах або шафах, <text:s/>які </text:p>
      <text:p text:style-name="Preformatted_20_Text">легко відкриваються. <text:s/>Покривала періодично провітрюють та очищують </text:p>
      <text:p text:style-name="Preformatted_20_Text">від пилу.</text:p>
      <text:p text:style-name="Preformatted_20_Text"><text:bookmark text:name="o712"/><text:s text:c="5"/>7.3.14. Пожежні відра повинні <text:s/>бути <text:s/>пофарбовані <text:s/>в <text:s/>червоний </text:p>
      <text:p text:style-name="Preformatted_20_Text">колір <text:s/>з <text:s/>нанесенням напису "пожежне"; <text:s/>їх забезпечують достатньої </text:p>
      <text:p text:style-name="Preformatted_20_Text">довжини кінцем із прядива і <text:s/>зберігають <text:s/>на <text:s/>відкритих <text:s/>палубах <text:s/>у </text:p>
      <text:p text:style-name="Preformatted_20_Text"><text:soft-page-break/>легкодоступних місцях.</text:p>
      <text:p text:style-name="Preformatted_20_Text"><text:bookmark text:name="o713"/><text:s text:c="5"/>7.3.15. Комплекти <text:s/>пожежних <text:s/>інструментів <text:s text:c="2"/>розміщуються <text:s text:c="2"/>на </text:p>
      <text:p text:style-name="Preformatted_20_Text">штатних <text:s/>щитах <text:s/>та утримуються у справному стані. <text:s/>Конструкцією їх </text:p>
      <text:p text:style-name="Preformatted_20_Text">кріплення забезпечується можливість швидкого знімання інструменту. </text:p>
      <text:p text:style-name="Preformatted_20_Text"/>
      <text:p text:style-name="Preformatted_20_Text"><text:bookmark text:name="o714"/><text:s text:c="5"/>8. Порядок дій екіпажу судна у разі пожежі </text:p>
      <text:p text:style-name="Preformatted_20_Text"/>
      <text:p text:style-name="Preformatted_20_Text"><text:bookmark text:name="o715"/><text:s text:c="5"/>8.1. У разі <text:s/>виникнення <text:s/>пожежі <text:s/>дії <text:s/>екіпажу <text:s/>судна <text:s/>повинні </text:p>
      <text:p text:style-name="Preformatted_20_Text">відповідати <text:s text:c="2"/>розкладу <text:s text:c="2"/>по <text:s text:c="2"/>загальносудновій <text:s/>пожежній <text:s/>тривозі, </text:p>
      <text:p text:style-name="Preformatted_20_Text">оперативним планам з боротьби з пожежею та <text:s/>передусім <text:s/>мають <text:s/>бути </text:p>
      <text:p text:style-name="Preformatted_20_Text">спрямовані на забезпечення безпеки людей та, <text:s/>у разі необхідності, </text:p>
      <text:p text:style-name="Preformatted_20_Text">їх евакуації з судна. </text:p>
      <text:p text:style-name="Preformatted_20_Text"/>
      <text:p text:style-name="Preformatted_20_Text"><text:bookmark text:name="o716"/><text:s text:c="5"/>8.2. У разі виявлення пожежі <text:s/>під <text:s/>час <text:s/>перебування <text:s/>судна <text:s/>в </text:p>
      <text:p text:style-name="Preformatted_20_Text">порту негайно повідомляють про це пожежну охорону порту або міста. </text:p>
      <text:p text:style-name="Preformatted_20_Text">Порядок виклику пожежної охорони повинен бути заздалегідь <text:s/>відомим </text:p>
      <text:p text:style-name="Preformatted_20_Text">вахтовому <text:s/>помічнику <text:s/>та <text:s/>вахтовому матросу - на дошці стоянкового </text:p>
      <text:p text:style-name="Preformatted_20_Text">розкладу у трапа повинні бути наведені номери <text:s/>телефонів <text:s/>пожежної </text:p>
      <text:p text:style-name="Preformatted_20_Text">охорони.</text:p>
      <text:p text:style-name="Preformatted_20_Text"><text:bookmark text:name="o717"/><text:s text:c="5"/>У разі перебування <text:s/>судна <text:s/>на <text:s/>рейді <text:s/>про <text:s/>виникнення <text:s/>пожежі </text:p>
      <text:p text:style-name="Preformatted_20_Text">повідомляється диспетчер порту. </text:p>
      <text:p text:style-name="Preformatted_20_Text"/>
      <text:p text:style-name="Preformatted_20_Text"><text:bookmark text:name="o718"/><text:s text:c="5"/>8.3. <text:s/>Спільні <text:s/>дії <text:s/>екіпажу <text:s/>судна <text:s/>та <text:s/>підрозділів Державної </text:p>
      <text:p text:style-name="Preformatted_20_Text">пожежної <text:s/>охорони, <text:s/>що <text:s/>прибули <text:s/>для <text:s/>рятування людей і ліквідації </text:p>
      <text:p text:style-name="Preformatted_20_Text">пожежі <text:s text:c="2"/>на <text:s/>судні, <text:s/>повинні <text:s/>здійснюватися <text:s/>відповідно <text:s/>до <text:s/>вимог </text:p>
      <text:p text:style-name="Preformatted_20_Text">НАПБ Б.05.012-96. </text:p>
      <text:p text:style-name="Preformatted_20_Text"/>
      <text:p text:style-name="Preformatted_20_Text"><text:bookmark text:name="o719"/><text:s text:c="5"/>8.4. <text:s/>Про <text:s/>всі <text:s/>випадки <text:s/>пожеж <text:s/>і <text:s/>загорань (незалежно від їх </text:p>
      <text:p text:style-name="Preformatted_20_Text">розміру), <text:s/>причини і вжиті заходи для рятування людей і ліквідації </text:p>
      <text:p text:style-name="Preformatted_20_Text">пожежі <text:s text:c="2"/>капітан <text:s/>повідомляє <text:s/>судновласнику. <text:s/>За <text:s/>кожним <text:s/>випадком </text:p>
      <text:p text:style-name="Preformatted_20_Text">пожежі, <text:s text:c="2"/>що <text:s text:c="2"/>сталася <text:s text:c="2"/>на <text:s text:c="2"/>судні, <text:s text:c="2"/>організовується <text:s/>комісія <text:s/>з </text:p>
      <text:p text:style-name="Preformatted_20_Text">розслідування причин пожежі. </text:p>
      <text:p text:style-name="Preformatted_20_Text"/>
      <text:p text:style-name="Preformatted_20_Text"><text:bookmark text:name="o720"/><text:s/>Директор Державного </text:p>
      <text:p text:style-name="Preformatted_20_Text"><text:s/>департаменту морського </text:p>
      <text:p text:style-name="Preformatted_20_Text"><text:s/>і річкового транспорту <text:s text:c="28"/>А.В.Кушніренко </text:p>
      <text:p text:style-name="Preformatted_20_Text"><text:s/></text:p>
      <text:p text:style-name="Preformatted_20_Text"/>
      <text:p text:style-name="Preformatted_20_Text"><text:bookmark text:name="o721"/><text:s text:c="38"/>Додаток 1 </text:p>
      <text:p text:style-name="Preformatted_20_Text"><text:s text:c="38"/>до пункту 2.3 Правил </text:p>
      <text:p text:style-name="Preformatted_20_Text"><text:s text:c="38"/>пожежної безпеки на морських </text:p>
      <text:p text:style-name="Preformatted_20_Text"><text:s text:c="38"/>суднах України </text:p>
      <text:p text:style-name="Preformatted_20_Text"><text:s/></text:p>
      <text:p text:style-name="Preformatted_20_Text"/>
      <text:p text:style-name="Preformatted_20_Text"><text:bookmark text:name="o722"/><text:s text:c="22"/><text:span text:style-name="T1">УМОВНІ ТА ФАКТИЧНІ ДІЇ </text:span></text:p>
      <text:p text:style-name="Preformatted_20_Text"><text:s text:c="8"/><text:span text:style-name="T1">екіпажів суден під час проведення занять (навчань) </text:span></text:p>
      <text:p text:style-name="Preformatted_20_Text"><text:s/></text:p>
      <text:p text:style-name="Preformatted_20_Text"/>
      <text:p text:style-name="Preformatted_20_Text"><text:bookmark text:name="o723"/><text:s text:c="5"/>1. Мета занять</text:p>
      <text:p text:style-name="Preformatted_20_Text"><text:bookmark text:name="o724"/><text:s text:c="5"/>Під час <text:s/>занять <text:s/>із <text:s/>усіма членами екіпажу судна та, <text:s/>у першу </text:p>
      <text:p text:style-name="Preformatted_20_Text">чергу, <text:s/>з аварійними партіями судна відпрацьовується <text:s/>правильність </text:p>
      <text:p text:style-name="Preformatted_20_Text">рішень, <text:s/>що мають прийматися, та дій екіпажу у боротьбі з пожежею, </text:p>
      <text:p text:style-name="Preformatted_20_Text">а також за оперативними планами боротьби з пожежами. </text:p>
      <text:p text:style-name="Preformatted_20_Text"/>
      <text:p text:style-name="Preformatted_20_Text"><text:bookmark text:name="o725"/><text:s text:c="5"/>2. Засоби імітації </text:p>
      <text:p text:style-name="Preformatted_20_Text"/>
      <text:p text:style-name="Preformatted_20_Text"><text:bookmark text:name="o726"/><text:s text:c="5"/>2.1. Для <text:s text:c="2"/>імітації <text:s text:c="2"/>пожежі, <text:s text:c="2"/>задимлення <text:s/>та <text:s/>іншої <text:s/>прояви </text:p>
      <text:p text:style-name="Preformatted_20_Text">некерованого горіння застосовуються <text:s/>різноманітні <text:s/>засоби: <text:s/>димові </text:p>
      <text:p text:style-name="Preformatted_20_Text">шашки, піддони (ємкості) з запаленою займистою рідиною тощо. </text:p>
      <text:p text:style-name="Preformatted_20_Text"/>
      <text:p text:style-name="Preformatted_20_Text"><text:bookmark text:name="o727"/><text:s text:c="5"/>2.2. У <text:s/>разі <text:s/>використання <text:s/>піддону <text:s/>з <text:s/>рідиною, <text:s/>що <text:s/>горить, </text:p>
      <text:p text:style-name="Preformatted_20_Text">керівник <text:s/>занять <text:s/>визначає <text:s/>задачу, <text:s/>наприклад, <text:s/>показує <text:s/>характер </text:p>
      <text:p text:style-name="Preformatted_20_Text">впливу <text:s/>засобу <text:s/>гасіння <text:s/>(піна, <text:s/>розпилена <text:s/>вода <text:s/>тощо) <text:s/>на процес </text:p>
      <text:p text:style-name="Preformatted_20_Text">горіння, <text:s/>навчає правилам приведення до дії <text:s/>засобів <text:s/>і <text:s/>установок </text:p>
      <text:p text:style-name="Preformatted_20_Text"><text:soft-page-break/>пожежогасіння, <text:s text:c="2"/>показує <text:s/>способи <text:s/>подачі <text:s/>вогнегасних <text:s/>засобів <text:s/>в </text:p>
      <text:p text:style-name="Preformatted_20_Text">осередок горіння.</text:p>
      <text:p text:style-name="Preformatted_20_Text"><text:bookmark text:name="o728"/><text:s text:c="5"/>Якщо треба <text:s/>показати, <text:s/>як піна гасить вогонь, <text:s/>застосовується </text:p>
      <text:p text:style-name="Preformatted_20_Text">піддон <text:s/>із <text:s/>дизельним <text:s/>пальним, <text:s/>бензином <text:s/>або <text:s text:c="2"/>будь-якою <text:s text:c="2"/>іншою </text:p>
      <text:p text:style-name="Preformatted_20_Text">займистою <text:s text:c="2"/>рідиною. <text:s text:c="2"/>Для <text:s/>цього <text:s/>лист <text:s/>необхідно <text:s/>встановити <text:s/>на </text:p>
      <text:p text:style-name="Preformatted_20_Text">підставках із незаймистих матеріалів висотою від 10 см до 15 см на </text:p>
      <text:p text:style-name="Preformatted_20_Text">відкритій <text:s text:c="2"/>палубі. <text:s text:c="2"/>Перед <text:s text:c="2"/>підпалюванням <text:s text:c="2"/>пального <text:s/>знайомлять </text:p>
      <text:p text:style-name="Preformatted_20_Text">учасників навчань з будовою <text:s/>та <text:s/>принципом <text:s/>дії <text:s/>вогнегасника <text:s/>або </text:p>
      <text:p text:style-name="Preformatted_20_Text">стаціонарного <text:s text:c="2"/>суднового <text:s text:c="2"/>пристрою <text:s text:c="2"/>піногасіння. <text:s text:c="2"/>Після <text:s/>цього </text:p>
      <text:p text:style-name="Preformatted_20_Text">підпалюють і, <text:s/>дочекавшись вільного горіння приблизно протягом від </text:p>
      <text:p text:style-name="Preformatted_20_Text">5 хвилин до 10 хвилин, запускають у дію вогнегасник. Струмінь піни </text:p>
      <text:p text:style-name="Preformatted_20_Text">спочатку <text:s/>направляють <text:s/>в <text:s/>найближчий, <text:s/>навітряний <text:s/>кут <text:s/>піддона <text:s/>з </text:p>
      <text:p text:style-name="Preformatted_20_Text">поступовим <text:s text:c="2"/>переміщенням <text:s text:c="2"/>його <text:s/>по <text:s/>всій <text:s/>поверхні, <text:s/>що <text:s/>горить. </text:p>
      <text:p text:style-name="Preformatted_20_Text">Працювати з вогнегасником має досвідчений матрос, <text:s/>якого навчають, </text:p>
      <text:p text:style-name="Preformatted_20_Text">під керівництвом командира аварійної партії (групи).</text:p>
      <text:p text:style-name="Preformatted_20_Text"><text:bookmark text:name="o729"/><text:s text:c="5"/>Якщо гасять за допомогою піни від пінного генератора, <text:s/>то <text:s/>на </text:p>
      <text:p text:style-name="Preformatted_20_Text">піддон спрямовують приблизно лише чверть піни, що видає генератор, </text:p>
      <text:p text:style-name="Preformatted_20_Text">залишаючи іншу частину на палубі. <text:s/>У цьому випадку буде видно, <text:s/>як </text:p>
      <text:p text:style-name="Preformatted_20_Text">піна <text:s/>поступово <text:s/>з <text:s/>одного <text:s/>кінця <text:s/>піддона поширюється на всю його </text:p>
      <text:p text:style-name="Preformatted_20_Text">площину. <text:s/>Якщо на <text:s/>лист <text:s/>буде <text:s/>спрямована <text:s/>вся <text:s/>піна, <text:s/>то <text:s/>гасіння </text:p>
      <text:p text:style-name="Preformatted_20_Text">відбудеться <text:s/>миттєво <text:s/>і сам процес гасіння залишиться непоміченим, </text:p>
      <text:p text:style-name="Preformatted_20_Text">тому що лист занадто малий для високопродуктивного генератора. </text:p>
      <text:p text:style-name="Preformatted_20_Text"/>
      <text:p text:style-name="Preformatted_20_Text"><text:bookmark text:name="o730"/><text:s text:c="5"/>2.3. Імітація задимлення в суднових <text:s/>приміщеннях <text:s/>досягається </text:p>
      <text:p text:style-name="Preformatted_20_Text">за <text:s/>допомогою димових шашок. <text:s/>Визначається реакція вахтової служби </text:p>
      <text:p text:style-name="Preformatted_20_Text">та екіпажу у разі виявлення диму, <text:s/>готовність аварійних <text:s/>партій <text:s/>і </text:p>
      <text:p text:style-name="Preformatted_20_Text">груп <text:s text:c="3"/>до <text:s text:c="2"/>роботи <text:s text:c="2"/>в <text:s text:c="2"/>задимлених <text:s text:c="2"/>приміщеннях. <text:s text:c="2"/>Застосування </text:p>
      <text:p text:style-name="Preformatted_20_Text">жовтогарячодимних шашок разом із <text:s/>чорнодимними <text:s/>рекомендується <text:s/>на </text:p>
      <text:p text:style-name="Preformatted_20_Text">навчально-виробничих <text:s/>суднах, <text:s/>а <text:s/>також <text:s/>суднах <text:s/>із горизонтальним </text:p>
      <text:p text:style-name="Preformatted_20_Text">способом навантаження та розвантаження, <text:s/>поромах, <text:s/>ліхтеровозах <text:s/>і </text:p>
      <text:p text:style-name="Preformatted_20_Text">інших суднах із значними за об'ємом вантажними приміщеннями. Місце </text:p>
      <text:p text:style-name="Preformatted_20_Text">запалювання жовтогарячодимних шашок означає осередок горіння.</text:p>
      <text:p text:style-name="Preformatted_20_Text"><text:bookmark text:name="o731"/><text:s text:c="5"/>Застосування <text:s text:c="2"/>як <text:s text:c="2"/>імітаційних <text:s text:c="2"/>засобів <text:s/>димових <text:s/>шашок <text:s/>на </text:p>
      <text:p text:style-name="Preformatted_20_Text">пасажирських <text:s/>суднах <text:s/>рекомендується <text:s/>під час відсутності на борту </text:p>
      <text:p text:style-name="Preformatted_20_Text">пасажирів <text:s text:c="2"/>та <text:s text:c="2"/>з <text:s text:c="2"/>обов'язковими <text:s text:c="2"/>подальшими <text:s text:c="2"/>вентиляцією <text:s text:c="2"/>та </text:p>
      <text:p text:style-name="Preformatted_20_Text">дезодорацією приміщень. </text:p>
      <text:p text:style-name="Preformatted_20_Text"/>
      <text:p text:style-name="Preformatted_20_Text"><text:bookmark text:name="o732"/><text:s text:c="5"/>2.4. Для придбання <text:s/>навичок <text:s/>із <text:s/>пошуку <text:s/>людей <text:s/>у <text:s/>задимлених </text:p>
      <text:p text:style-name="Preformatted_20_Text">приміщеннях <text:s/>застосовуються муляжі з наповнених комбінезонів вагою </text:p>
      <text:p text:style-name="Preformatted_20_Text">від 60 кг до 70 кг із габаритами, <text:s/>що приблизно відповідають <text:s/>тілу </text:p>
      <text:p text:style-name="Preformatted_20_Text">людини. </text:p>
      <text:p text:style-name="Preformatted_20_Text"/>
      <text:p text:style-name="Preformatted_20_Text"><text:bookmark text:name="o733"/><text:s text:c="5"/>2.5. Для <text:s text:c="2"/>вирішення <text:s text:c="2"/>більш <text:s text:c="2"/>складної <text:s/>тактичної <text:s/>задачі <text:s/>з </text:p>
      <text:p text:style-name="Preformatted_20_Text">локалізації <text:s text:c="2"/>та <text:s text:c="2"/>ліквідації <text:s text:c="2"/>пожежі, <text:s text:c="3"/>що <text:s text:c="3"/>вже <text:s text:c="3"/>розвилася, </text:p>
      <text:p text:style-name="Preformatted_20_Text">використовуються <text:s text:c="2"/>різнобарвні <text:s text:c="2"/>прапорці. <text:s text:c="2"/>Прапорець <text:s text:c="2"/>червоного </text:p>
      <text:p text:style-name="Preformatted_20_Text">кольору, <text:s/>що <text:s/>встановлено <text:s/>у <text:s/>будь-яких <text:s/>дверях <text:s/>відкритого <text:s/>лазу, </text:p>
      <text:p text:style-name="Preformatted_20_Text">вентиляційного каналу, <text:s/>означає наявність вогню, <text:s/>що вибивається з </text:p>
      <text:p text:style-name="Preformatted_20_Text">цього прорізу. <text:s/>Учасники навчання проходять ці місця під <text:s/>захисним </text:p>
      <text:p text:style-name="Preformatted_20_Text">водяним струменем або у тепловідбивному костюмі. Комплекс суднових </text:p>
      <text:p text:style-name="Preformatted_20_Text">приміщень, <text:s/>що огороджені червоними <text:s/>прапорцями, <text:s/>означає <text:s/>розміри </text:p>
      <text:p text:style-name="Preformatted_20_Text">осередку <text:s/>пожежі. <text:s/>Прапорці <text:s/>іншого <text:s/>кольору <text:s/>(блакитний, <text:s/>жовтий, </text:p>
      <text:p text:style-name="Preformatted_20_Text">зелений) <text:s text:c="2"/>означають <text:s/>"дим". <text:s/>Їх <text:s/>виставляють <text:s/>у <text:s/>коридорах, <text:s/>біля </text:p>
      <text:p text:style-name="Preformatted_20_Text">вентиляційних отворів і в інших закритих суднових приміщеннях. Під </text:p>
      <text:p text:style-name="Preformatted_20_Text">час <text:s/>підходу <text:s/>до <text:s/>них <text:s/>обов'язково <text:s/>одягають <text:s/>ізолювальні дихальні </text:p>
      <text:p text:style-name="Preformatted_20_Text">апарати або вживають заходів щодо видалення диму. </text:p>
      <text:p text:style-name="Preformatted_20_Text"/>
      <text:p text:style-name="Preformatted_20_Text"><text:bookmark text:name="o734"/><text:s text:c="5"/>2.6. Замість <text:s/>засобів <text:s/>імітації <text:s/>під <text:s/>час проведення навчань, </text:p>
      <text:p text:style-name="Preformatted_20_Text">особливо перевірочних, широко застосовують так звані "секретки" - </text:p>
      <text:p text:style-name="Preformatted_20_Text">чергові увідні, <text:s/>з вказівкою щодо оперативного часу розкриття, які </text:p>
      <text:p text:style-name="Preformatted_20_Text">вручаються в обумовлений час <text:s/>посередниками. <text:s/>Звертають <text:s/>увагу <text:s/>на </text:p>
      <text:p text:style-name="Preformatted_20_Text">якість упорядкування "секреток". <text:s/>У них повинно бути коротко, <text:s/>але </text:p>
      <text:p text:style-name="Preformatted_20_Text">чітко сформульовано, <text:s/>що "бачить" та <text:s/>особа, <text:s/>якій <text:s/>вона <text:s/>вручена. </text:p>
      <text:p text:style-name="Preformatted_20_Text">Неабияким <text:s/>фактором <text:s/>є <text:s/>час та послідовність розкриття "секреток". </text:p>
      <text:p text:style-name="Preformatted_20_Text">Слід <text:s/>дотримуватися <text:s/>порядку поступового ускладнення обстановки, а </text:p>
      <text:p text:style-name="Preformatted_20_Text"><text:soft-page-break/>після <text:s/>повного <text:s/>залучення <text:s/>всіх засобів, як це передбачалось, - не </text:p>
      <text:p text:style-name="Preformatted_20_Text">менш <text:s/>послідовного <text:s/>спрощення <text:s/>обстановки <text:s/>до <text:s/>повної "ліквідації" </text:p>
      <text:p text:style-name="Preformatted_20_Text">пожежі. </text:p>
      <text:p text:style-name="Preformatted_20_Text"/>
      <text:p text:style-name="Preformatted_20_Text"><text:bookmark text:name="o735"/><text:s text:c="5"/>2.7. Капітан може визначати можливості застосування будь-яких </text:p>
      <text:p text:style-name="Preformatted_20_Text">інших засобів імітації, <text:s/>що <text:s/>мають <text:s/>метою <text:s/>максимальне <text:s/>наближення </text:p>
      <text:p text:style-name="Preformatted_20_Text">навчальної <text:s text:c="2"/>обстановки <text:s text:c="2"/>до <text:s/>фактичної, <text:s/>за <text:s/>умови <text:s/>обов'язкового </text:p>
      <text:p text:style-name="Preformatted_20_Text">дотримання правил і норм безпеки. </text:p>
      <text:p text:style-name="Preformatted_20_Text"/>
      <text:p text:style-name="Preformatted_20_Text"><text:bookmark text:name="o736"/><text:s text:c="5"/>2.8. У тих випадках, <text:s/>коли для імітації <text:s/>застосовують <text:s/>димові </text:p>
      <text:p text:style-name="Preformatted_20_Text">шашки або піддони з горючою рідиною, <text:s/>капітаном призначається одна </text:p>
      <text:p text:style-name="Preformatted_20_Text">з осіб командного <text:s/>складу <text:s/>судна, <text:s/>відповідальна <text:s/>за <text:s/>забезпечення </text:p>
      <text:p text:style-name="Preformatted_20_Text">безпеки <text:s text:c="2"/>проведення <text:s text:c="2"/>практичних <text:s/>занять. <text:s/>В <text:s/>його <text:s/>розпорядження </text:p>
      <text:p text:style-name="Preformatted_20_Text">надаються <text:s/>додаткові <text:s/>засоби <text:s/>ліквідації <text:s text:c="2"/>осередку <text:s text:c="2"/>пожежі, <text:s text:c="2"/>що </text:p>
      <text:p text:style-name="Preformatted_20_Text">імітують, <text:s/>ізолювальні <text:s/>дихальні <text:s/>апарати <text:s/>та <text:s/>необхідна кількість </text:p>
      <text:p text:style-name="Preformatted_20_Text">навчених членів екіпажу.</text:p>
      <text:p text:style-name="Preformatted_20_Text"><text:bookmark text:name="o737"/><text:s text:c="5"/>Судновий <text:s/>лікар розгортає пост першої допомоги, щоб працювати </text:p>
      <text:p text:style-name="Preformatted_20_Text">в контакті з відповідальним за безпеку. </text:p>
      <text:p text:style-name="Preformatted_20_Text"/>
      <text:p text:style-name="Preformatted_20_Text"><text:bookmark text:name="o738"/><text:s text:c="5"/>3. Застосування первинних засобів пожежогасіння </text:p>
      <text:p text:style-name="Preformatted_20_Text"/>
      <text:p text:style-name="Preformatted_20_Text"><text:bookmark text:name="o739"/><text:s text:c="5"/>3.1. До первинних засобів пожежогасіння <text:s/>відносять <text:s/>усі <text:s/>види </text:p>
      <text:p text:style-name="Preformatted_20_Text">ручних (переносних) вогнегасників, <text:s/>ломовий і шанцевий інструмент, </text:p>
      <text:p text:style-name="Preformatted_20_Text">покривала, <text:s/>відра, <text:s/>совки, <text:s/>а також ізолювальні дихальні <text:s/>апарати, </text:p>
      <text:p text:style-name="Preformatted_20_Text">пожежні костюми та інше спорядження пожежника. <text:s/>Під час проведення </text:p>
      <text:p text:style-name="Preformatted_20_Text">будь-яких видів занять і <text:s/>навчань <text:s/>усі <text:s/>ці <text:s/>засоби <text:s/>використовують </text:p>
      <text:p text:style-name="Preformatted_20_Text">практично, підносять до осередку умовної пожежі та готують до дії. </text:p>
      <text:p text:style-name="Preformatted_20_Text"/>
      <text:p text:style-name="Preformatted_20_Text"><text:bookmark text:name="o740"/><text:s text:c="5"/>3.2. Пінні <text:s text:c="4"/>вогнегасники <text:s text:c="4"/>рекомендується <text:s text:c="4"/>періодично </text:p>
      <text:p text:style-name="Preformatted_20_Text">використовувати <text:s text:c="2"/>фактично <text:s text:c="2"/>з <text:s text:c="3"/>метою <text:s text:c="3"/>демонстрації <text:s text:c="3"/>процесу </text:p>
      <text:p text:style-name="Preformatted_20_Text">піноутворювання <text:s/>та процесу гасіння вогню піною. <text:s/>Показні навчання </text:p>
      <text:p text:style-name="Preformatted_20_Text">необхідно організовувати по виході судна в дальній рейс <text:s/>із <text:s/>новим </text:p>
      <text:p text:style-name="Preformatted_20_Text">екіпажем <text:s/>та перед прибуттям у вітчизняний, <text:s/>особливо базовий порт </text:p>
      <text:p text:style-name="Preformatted_20_Text">заміни (перезарядження) вогнегасників.</text:p>
      <text:p text:style-name="Preformatted_20_Text"><text:bookmark text:name="o741"/><text:s text:c="5"/>В інший час достатньо обмежитись піднесенням вогнегасників до </text:p>
      <text:p text:style-name="Preformatted_20_Text">місця умовної пожежі та опитуванням про правила <text:s/>приведення <text:s/>їх <text:s/>у </text:p>
      <text:p text:style-name="Preformatted_20_Text">дію. </text:p>
      <text:p text:style-name="Preformatted_20_Text"/>
      <text:p text:style-name="Preformatted_20_Text"><text:bookmark text:name="o742"/><text:s text:c="5"/>3.3. Вуглекислотні, <text:s text:c="2"/>порошкові <text:s/>та <text:s/>інші <text:s/>вогнегасники, <text:s/>які </text:p>
      <text:p text:style-name="Preformatted_20_Text">неможливо <text:s/>перезарядити <text:s/>на <text:s/>судні, <text:s/>використовують <text:s/>за <text:s/>наявності </text:p>
      <text:p text:style-name="Preformatted_20_Text">необхідного резерву або перед прибуттям у порт, де є можливість їх </text:p>
      <text:p text:style-name="Preformatted_20_Text">перезарядити. <text:s/>Під час навчання <text:s/>нагадують <text:s/>тактико-технічні <text:s/>дані </text:p>
      <text:p text:style-name="Preformatted_20_Text">вогнегасника, <text:s/>його можливості, перевіряють знання прийомів роботи </text:p>
      <text:p text:style-name="Preformatted_20_Text">з вогнегасниками у членів екіпажу, <text:s/>розписаних для роботи з <text:s/>ними, </text:p>
      <text:p text:style-name="Preformatted_20_Text">звертають увагу на дотримання заходів із техніки безпеки і подають </text:p>
      <text:p text:style-name="Preformatted_20_Text">команду на приведення вогнегасника до дії. </text:p>
      <text:p text:style-name="Preformatted_20_Text"/>
      <text:p text:style-name="Preformatted_20_Text"><text:bookmark text:name="o743"/><text:s text:c="5"/>3.4. Кожен раз під <text:s/>час <text:s/>навчань <text:s/>тренують <text:s/>членів <text:s/>аварійних </text:p>
      <text:p text:style-name="Preformatted_20_Text">партій <text:s/>з <text:s/>використання <text:s/>закріплених <text:s/>за <text:s/>ними дихальних апаратів, </text:p>
      <text:p text:style-name="Preformatted_20_Text">домагаючись відпрацювання прийомів "включення" в апарат і роботи в </text:p>
      <text:p text:style-name="Preformatted_20_Text">ньому. <text:s/>Перед <text:s/>кожним <text:s/>надіванням <text:s/>маски <text:s/>чітко та повно проводять </text:p>
      <text:p text:style-name="Preformatted_20_Text">бойові <text:s/>перевірки <text:s/>апарата. <text:s/>Усі <text:s/>роботи <text:s text:c="2"/>з <text:s text:c="2"/>апаратами <text:s text:c="2"/>повинен </text:p>
      <text:p text:style-name="Preformatted_20_Text">спостерігати <text:s/>і <text:s/>контролювати <text:s/>командир <text:s/>аварійної партії або його </text:p>
      <text:p text:style-name="Preformatted_20_Text">заступник. <text:s/>Водночас перебування в апараті з метою економії запасу </text:p>
      <text:p text:style-name="Preformatted_20_Text">повітря скорочують до мінімуму (від 2 хвилин до 3 хвилин), а після </text:p>
      <text:p text:style-name="Preformatted_20_Text">відпрацювання основних прийомів обмежують час бойової перевірки та </text:p>
      <text:p text:style-name="Preformatted_20_Text">надівання маски. </text:p>
      <text:p text:style-name="Preformatted_20_Text"/>
      <text:p text:style-name="Preformatted_20_Text"><text:bookmark text:name="o744"/><text:s text:c="5"/>3.5. Термостійкі <text:s/>або <text:s/>тепловідбивні <text:s/>костюми <text:s/>є <text:s/>спеціальним </text:p>
      <text:p text:style-name="Preformatted_20_Text">спорядженням, <text:s/>яке <text:s/>застосовують <text:s/>в <text:s/>особливих <text:s/>умовах: <text:s/>винесення </text:p>
      <text:p text:style-name="Preformatted_20_Text">постраждалого через зону високих температур, <text:s/>проведення розвідки. </text:p>
      <text:p text:style-name="Preformatted_20_Text">Тому використовують їх лише за дозволом капітана. </text:p>
      <text:p text:style-name="Preformatted_20_Text"/>
      <text:p text:style-name="Preformatted_20_Text"><text:bookmark text:name="o745"/><text:s text:c="5"/>3.6. Стаціонарні вогнегасники (типу СО-500, АПХ-1200 тощо) не </text:p>
      <text:p text:style-name="Preformatted_20_Text"><text:soft-page-break/>підлягають <text:s/>фактичному <text:s/>використанню під час проведення навчальних </text:p>
      <text:p text:style-name="Preformatted_20_Text">тривог. <text:s/>Коли одержують першу увідну про пожежу <text:s/>в <text:s/>МП, <text:s/>достатньо </text:p>
      <text:p text:style-name="Preformatted_20_Text">прокласти <text:s/>рукав <text:s/>вогнегасника <text:s/>до <text:s/>осередку <text:s/>пожежі, <text:s/>стати одній </text:p>
      <text:p text:style-name="Preformatted_20_Text">людині <text:s/>до <text:s/>ствола, <text:s/>а <text:s/>другій - до пускових вентилів і доповісти: </text:p>
      <text:p text:style-name="Preformatted_20_Text">"Вогнегасник приведено у дію". </text:p>
      <text:p text:style-name="Preformatted_20_Text"/>
      <text:p text:style-name="Preformatted_20_Text"><text:bookmark text:name="o746"/><text:s text:c="5"/>4. Застосування стаціонарних систем пожежогасіння </text:p>
      <text:p text:style-name="Preformatted_20_Text"/>
      <text:p text:style-name="Preformatted_20_Text"><text:bookmark text:name="o747"/><text:s text:c="5"/>4.1. Протипожежні <text:s/>системи <text:s/>є <text:s/>основними <text:s/>засобами боротьби з </text:p>
      <text:p text:style-name="Preformatted_20_Text">вогнем на судні, тому висуваються жорсткі вимоги до знання порядку </text:p>
      <text:p text:style-name="Preformatted_20_Text">пуску систем у дію. Наприклад, якщо пуск системи автоматизований і </text:p>
      <text:p text:style-name="Preformatted_20_Text">пульт керування <text:s/>виведений <text:s/>на <text:s/>місток, <text:s/>кожен <text:s/>помічник <text:s/>капітана </text:p>
      <text:p text:style-name="Preformatted_20_Text">зобов'язаний <text:s/>пам'ятати <text:s/>порядок <text:s/>приведення <text:s/>системи <text:s/>до <text:s/>дії <text:s/>за </text:p>
      <text:p text:style-name="Preformatted_20_Text">інструкцією. <text:s/>Кожен механік <text:s/>зобов'язаний <text:s/>уміти <text:s/>задіяти <text:s/>системи </text:p>
      <text:p text:style-name="Preformatted_20_Text">пожежогасіння, <text:s/>які <text:s/>є <text:s/>на <text:s/>судні, <text:s/>із станції у повній темряві на </text:p>
      <text:p text:style-name="Preformatted_20_Text">"дотик". </text:p>
      <text:p text:style-name="Preformatted_20_Text"/>
      <text:p text:style-name="Preformatted_20_Text"><text:bookmark text:name="o748"/><text:s text:c="5"/>4.2. Система водогасіння</text:p>
      <text:p text:style-name="Preformatted_20_Text"><text:bookmark text:name="o749"/><text:s text:c="5"/>Практика показує, <text:s/>що <text:s/>перші <text:s/>літри <text:s/>води, <text:s/>подані в осередок </text:p>
      <text:p text:style-name="Preformatted_20_Text">пожежі на початку її виникнення (після виявлення), приносять часто </text:p>
      <text:p text:style-name="Preformatted_20_Text">користі <text:s/>більше, <text:s/>ніж <text:s/>десятки тонн, що подають її під час пожежі, </text:p>
      <text:p text:style-name="Preformatted_20_Text">яка <text:s/>вже розвилась. Тому чіткість і швидкість дій аварійних партій </text:p>
      <text:p text:style-name="Preformatted_20_Text">з подачі першого ствола з обов'язковим фактичним пуском води мають </text:p>
      <text:p text:style-name="Preformatted_20_Text">доводитися <text:s/>до <text:s/>автоматизму. <text:s/>Час <text:s/>появи <text:s/>води <text:s/>в <text:s/>першому <text:s/>стволі </text:p>
      <text:p text:style-name="Preformatted_20_Text">фіксують <text:s/>особи, <text:s/>що <text:s/>перевіряють, <text:s/>та <text:s/>цей <text:s/>час вважають початком </text:p>
      <text:p text:style-name="Preformatted_20_Text">локалізації пожежі.</text:p>
      <text:p text:style-name="Preformatted_20_Text"><text:bookmark text:name="o750"/><text:s text:c="5"/>Кількість прокладених <text:s/>рукавних <text:s/>ліній <text:s/>та <text:s/>подача <text:s/>стволів в </text:p>
      <text:p text:style-name="Preformatted_20_Text">осередок пожежі залежать від конкретної обстановки; <text:s/>її визначають </text:p>
      <text:p text:style-name="Preformatted_20_Text">ввідними <text:s/>або <text:s/>розрахунком. <text:s/>Різниця в часі між подачею першого та </text:p>
      <text:p text:style-name="Preformatted_20_Text">останнього стволів не повинна бути значною, <text:s/>проте подавати воду в </text:p>
      <text:p text:style-name="Preformatted_20_Text">усі стволи немає необхідності, <text:s/>більш того, <text:s/>слід узагалі обмежити </text:p>
      <text:p text:style-name="Preformatted_20_Text">подачу води фактично одним-двома стволами. <text:s/>Подача води декількома </text:p>
      <text:p text:style-name="Preformatted_20_Text">стволами <text:s/>допустиме <text:s/>лише <text:s/>в тих випадках, <text:s/>коли переслідують мету </text:p>
      <text:p text:style-name="Preformatted_20_Text">повного <text:s/>завантаження <text:s/>насоса, <text:s/>перевірку <text:s/>рукавів, <text:s/>відпрацювання </text:p>
      <text:p text:style-name="Preformatted_20_Text">прийомів <text:s/>роботи <text:s/>ствольників. <text:s/>В інших випадках усі рукавні лінії </text:p>
      <text:p text:style-name="Preformatted_20_Text">лише прокладають і ствольник займає позицію відповідно <text:s/>до <text:s/>задуму </text:p>
      <text:p text:style-name="Preformatted_20_Text">навчання. <text:s/>Фактично ствол, <text:s/>що працює, <text:s/>подають від того пожежного </text:p>
      <text:p text:style-name="Preformatted_20_Text">крана, що в дійсній обстановці був би задіяний першим. Прокладають </text:p>
      <text:p text:style-name="Preformatted_20_Text">головну <text:s/>лінію <text:s/>на <text:s/>палубі <text:s/>до <text:s/>відкритого ілюмінатора з тим, <text:s/>щоб </text:p>
      <text:p text:style-name="Preformatted_20_Text">уникнути проливання води в приміщеннях. <text:s/>У машинне приміщення може </text:p>
      <text:p text:style-name="Preformatted_20_Text">бути <text:s/>допущена подача води під пайол, <text:s/>але під час стоянки судна в </text:p>
      <text:p text:style-name="Preformatted_20_Text">порту воду подають туди короткочасно. </text:p>
      <text:p text:style-name="Preformatted_20_Text"/>
      <text:p text:style-name="Preformatted_20_Text"><text:bookmark text:name="o751"/><text:s text:c="5"/>4.3. Система парогасіння</text:p>
      <text:p text:style-name="Preformatted_20_Text"><text:bookmark text:name="o752"/><text:s text:c="5"/>Відпрацьовують прийоми <text:s/>приведення до дії системи парогасіння </text:p>
      <text:p text:style-name="Preformatted_20_Text">в загальному плані підготування екіпажу до боротьби за <text:s/>живучість. </text:p>
      <text:p text:style-name="Preformatted_20_Text">Допускають <text:s text:c="2"/>на <text:s text:c="2"/>розсуд <text:s/>капітана <text:s/>або <text:s/>за <text:s/>вимогою <text:s/>перевіряючих </text:p>
      <text:p text:style-name="Preformatted_20_Text">фактичний пуск пари в порожні вантажні приміщення та короткочасний </text:p>
      <text:p text:style-name="Preformatted_20_Text">пуск під плити в машинному або котельному приміщеннях.</text:p>
      <text:p text:style-name="Preformatted_20_Text"><text:bookmark text:name="o753"/><text:s text:c="5"/>Під час відпрацювання задач із системою парогасіння нагадують </text:p>
      <text:p text:style-name="Preformatted_20_Text">екіпажу, <text:s text:c="2"/>що <text:s/>в <text:s/>разі <text:s/>пуску <text:s/>пари <text:s/>в <text:s/>аварійне <text:s/>приміщення <text:s/>буде </text:p>
      <text:p text:style-name="Preformatted_20_Text">спостерігатись нагрів палуби та перебірок цього приміщення, <text:s/>проте </text:p>
      <text:p text:style-name="Preformatted_20_Text">охолоджувати <text:s/>їх водою ззовні не слід, <text:s/>тому що це буде призводити </text:p>
      <text:p text:style-name="Preformatted_20_Text">до конденсації пари в приміщенні, <text:s/>що охороняється, <text:s/>та <text:s/>знижувати </text:p>
      <text:p text:style-name="Preformatted_20_Text">його ефективність.</text:p>
      <text:p text:style-name="Preformatted_20_Text"><text:bookmark text:name="o754"/><text:s text:c="5"/>Члени аварійних <text:s text:c="3"/>партій <text:s text:c="3"/>повинні <text:s text:c="3"/>знати <text:s text:c="3"/>розташування </text:p>
      <text:p text:style-name="Preformatted_20_Text">розподільних <text:s/>коробок системи парогасіння на судні та вміти подати </text:p>
      <text:p text:style-name="Preformatted_20_Text">пару до приміщень, що нею охороняються. </text:p>
      <text:p text:style-name="Preformatted_20_Text"/>
      <text:p text:style-name="Preformatted_20_Text"><text:bookmark text:name="o755"/><text:s text:c="5"/>4.4. Система піногасіння</text:p>
      <text:p text:style-name="Preformatted_20_Text"><text:bookmark text:name="o756"/><text:s text:c="5"/>Система повітряно-механічного <text:s text:c="3"/>піногасіння <text:s text:c="3"/>є <text:s text:c="2"/>надійним, </text:p>
      <text:p text:style-name="Preformatted_20_Text">високоефективним засобом ліквідації суднових пожеж. <text:s/>Майже в <text:s/>усіх </text:p>
      <text:p text:style-name="Preformatted_20_Text">випадках <text:s/>піна спроможна замінити воду, <text:s/>а іноді її використовують </text:p>
      <text:p text:style-name="Preformatted_20_Text">там, <text:s/>де вода <text:s/>не <text:s/>дає <text:s/>ефекту <text:s/>під <text:s/>час <text:s/>гасіння <text:s/>горючих <text:s/>рідин, </text:p>
      <text:p text:style-name="Preformatted_20_Text"><text:soft-page-break/>волокнистих <text:s/>і <text:s/>сипучих <text:s/>речовин. <text:s/>Розгортання <text:s/>системи (прокладка </text:p>
      <text:p text:style-name="Preformatted_20_Text">рукавних ліній, приєднання генераторів) проводять, як правило, під </text:p>
      <text:p text:style-name="Preformatted_20_Text">час <text:s/>усіх <text:s/>навчань, <text:s/>крім <text:s/>випадків, <text:s/>коли <text:s/>використовують суднову </text:p>
      <text:p text:style-name="Preformatted_20_Text">систему об'ємного пожежогасіння.</text:p>
      <text:p text:style-name="Preformatted_20_Text"><text:bookmark text:name="o757"/><text:s text:c="5"/>Практичний показ піногасіння слід робити під час виходу судна </text:p>
      <text:p text:style-name="Preformatted_20_Text">в рейс із вантажем, <text:s/>після хоча б часткової зміни екіпажу, а також </text:p>
      <text:p text:style-name="Preformatted_20_Text">у разі інспекторських перевірок і технічних оглядів. <text:s/>Капітан може </text:p>
      <text:p text:style-name="Preformatted_20_Text">за будь-яких обставин організувати практичний показ роботи системи </text:p>
      <text:p text:style-name="Preformatted_20_Text">піногасіння <text:s/>шляхом короткочасного пуску піни через 1-2 генератори </text:p>
      <text:p text:style-name="Preformatted_20_Text">на палубу, у судновий басейн або просто на пайол.</text:p>
      <text:p text:style-name="Preformatted_20_Text"><text:bookmark text:name="o758"/><text:s text:c="5"/>Під час організації навчань визначення припустимої необхідної </text:p>
      <text:p text:style-name="Preformatted_20_Text">кількості генераторів ГСП-600 можна зробити, <text:s/>виходячи з того, <text:s/>що </text:p>
      <text:p text:style-name="Preformatted_20_Text">один генератор може гасити пожежу на площі 90 кв.м. </text:p>
      <text:p text:style-name="Preformatted_20_Text"/>
      <text:p text:style-name="Preformatted_20_Text"><text:bookmark text:name="o759"/><text:s text:c="5"/>4.5. Вуглекислотна система</text:p>
      <text:p text:style-name="Preformatted_20_Text"><text:bookmark text:name="o760"/><text:s text:c="5"/>Систему використовують для гасіння пожеж у закритих <text:s/>суднових </text:p>
      <text:p text:style-name="Preformatted_20_Text">приміщеннях <text:s/>(МП, <text:s/>трюми, <text:s/>суднові комори). <text:s/>Під час відпрацювання </text:p>
      <text:p text:style-name="Preformatted_20_Text">задач із гасіння пожежі треба враховувати, що вуглекислоту подають </text:p>
      <text:p text:style-name="Preformatted_20_Text">тоді, <text:s text:c="2"/>коли <text:s text:c="2"/>ліквідувати <text:s text:c="2"/>горіння <text:s text:c="2"/>іншим <text:s/>способом <text:s/>неможливо. </text:p>
      <text:p text:style-name="Preformatted_20_Text">Наприклад, <text:s/>горіння рідин, <text:s/>що витікають із цистерни, розташованої </text:p>
      <text:p text:style-name="Preformatted_20_Text">на висоті в машинному приміщенні, пожежа в трюмі, якщо осередок її </text:p>
      <text:p text:style-name="Preformatted_20_Text">знаходиться в нижніх шарах вантажу.</text:p>
      <text:p text:style-name="Preformatted_20_Text"><text:bookmark text:name="o761"/><text:s text:c="5"/>Під час <text:s text:c="2"/>будь-яких <text:s text:c="2"/>навчань <text:s text:c="2"/>фактичний <text:s/>пуск <text:s/>вуглекислоти </text:p>
      <text:p text:style-name="Preformatted_20_Text">заборонено. <text:s/>У <text:s/>разі <text:s text:c="2"/>проведення <text:s text:c="2"/>навчань <text:s text:c="2"/>з <text:s text:c="2"/>умовним <text:s text:c="2"/>пуском </text:p>
      <text:p text:style-name="Preformatted_20_Text">вуглекислотної <text:s text:c="2"/>системи <text:s text:c="2"/>проводять <text:s/>повне <text:s/>її <text:s/>підготування, <text:s/>як </text:p>
      <text:p text:style-name="Preformatted_20_Text">передбачено <text:s/>інструкціями, <text:s/>так, <text:s/>щоб не допустити підрив пускових </text:p>
      <text:p text:style-name="Preformatted_20_Text">клапанів, <text:s/>після <text:s/>чого <text:s/>доповідають <text:s/>на <text:s/>місток або перевіряючому: </text:p>
      <text:p text:style-name="Preformatted_20_Text">"Вуглекислота в... <text:s/>(назва приміщення) <text:s/>у <text:s/>кількості <text:s/>... <text:s/>балонів </text:p>
      <text:p text:style-name="Preformatted_20_Text">подана". <text:s/>У <text:s/>такому разі в машинне або інше приміщення з постійним </text:p>
      <text:p text:style-name="Preformatted_20_Text">перебуванням людей сигнал "Йди, <text:s/>газ!" має бути подано фактично <text:s/>і </text:p>
      <text:p text:style-name="Preformatted_20_Text">люди <text:s/>повинні <text:s/>покинути <text:s/>приміщення, <text:s/>крім <text:s/>осіб, <text:s/>що обслуговують </text:p>
      <text:p text:style-name="Preformatted_20_Text">механізми. Ці дії попередньо обумовлюють, а людей попереджають про </text:p>
      <text:p text:style-name="Preformatted_20_Text">майбутній сигнал. </text:p>
      <text:p text:style-name="Preformatted_20_Text"/>
      <text:p text:style-name="Preformatted_20_Text"><text:bookmark text:name="o762"/><text:s text:c="5"/>4.6. Система гасіння хладонами</text:p>
      <text:p text:style-name="Preformatted_20_Text"><text:bookmark text:name="o763"/><text:s text:c="5"/>Усе <text:s text:c="2"/>сказане <text:s text:c="2"/>про <text:s text:c="2"/>вуглекислотну <text:s text:c="2"/>систему <text:s text:c="2"/>повною <text:s/>мірою </text:p>
      <text:p text:style-name="Preformatted_20_Text">поширюється <text:s/>й на хладонові системи. Пуск їх закінчують готовністю </text:p>
      <text:p text:style-name="Preformatted_20_Text">обслуговуючого <text:s/>персоналу <text:s/>до <text:s/>відкриття <text:s/>відповідних <text:s/>клапанів на </text:p>
      <text:p text:style-name="Preformatted_20_Text">станції <text:s text:c="2"/>або <text:s text:c="2"/>на <text:s text:c="2"/>пульті <text:s text:c="2"/>керування. <text:s/>Перевіряючому <text:s/>достатньо </text:p>
      <text:p text:style-name="Preformatted_20_Text">переконатись, що обслуговуючий персонал знає розташування клапанів </text:p>
      <text:p text:style-name="Preformatted_20_Text">та <text:s/>послідовність <text:s/>їх <text:s/>відкриття під час фактичного пуску системи. </text:p>
      <text:p text:style-name="Preformatted_20_Text">Перевіряють, <text:s/>чи <text:s/>достатньо <text:s/>загерметизовано <text:s/>приміщення, <text:s/>у якому </text:p>
      <text:p text:style-name="Preformatted_20_Text">умовно <text:s/>виникла <text:s/>пожежа, <text:s/>які <text:s/>заходи <text:s/>безпеки <text:s/>передбачені у разі </text:p>
      <text:p text:style-name="Preformatted_20_Text">дійсної <text:s/>подачі <text:s/>компонентів <text:s/>хладонового <text:s/>складу в приміщення, що </text:p>
      <text:p text:style-name="Preformatted_20_Text">охороняється цією системою. </text:p>
      <text:p text:style-name="Preformatted_20_Text"/>
      <text:p text:style-name="Preformatted_20_Text"><text:bookmark text:name="o764"/><text:s text:c="5"/>5. Застосування систем пожежної сигналізації </text:p>
      <text:p text:style-name="Preformatted_20_Text"/>
      <text:p text:style-name="Preformatted_20_Text"><text:bookmark text:name="o765"/><text:s text:c="5"/>5.1. Ручні <text:s/>кнопкові сповіщувачі рекомендують використовувати </text:p>
      <text:p text:style-name="Preformatted_20_Text">фактично для подачі на головний командний <text:s/>пункт <text:s/>першого <text:s/>сигналу </text:p>
      <text:p text:style-name="Preformatted_20_Text">про <text:s/>"пожежу". <text:s/>Це не обов'язково робити на кожному навчанні, <text:s/>але </text:p>
      <text:p text:style-name="Preformatted_20_Text">періодично - вкрай необхідно. <text:s/>Усі члени екіпажу зобов'язані вміти </text:p>
      <text:p text:style-name="Preformatted_20_Text">подати <text:s text:c="2"/>сигнал <text:s text:c="2"/>кнопковим <text:s text:c="2"/>сповіщувачем <text:s/>і <text:s/>знати <text:s/>розташування </text:p>
      <text:p text:style-name="Preformatted_20_Text">найближчого з них до своєї каюти, <text:s/>місця своєї роботи <text:s/>(вахти), <text:s/>а </text:p>
      <text:p text:style-name="Preformatted_20_Text">також до приміщень спільного перебування людей. <text:s/>Командний склад і </text:p>
      <text:p text:style-name="Preformatted_20_Text">пожежні <text:s/>матроси <text:s/>зобов'язані <text:s/>знати <text:s text:c="2"/>місця <text:s text:c="2"/>розташування <text:s text:c="2"/>всіх </text:p>
      <text:p text:style-name="Preformatted_20_Text">сповіщувачів на судні. Увесь штурманський склад та електромеханіки </text:p>
      <text:p text:style-name="Preformatted_20_Text">повинні легко визначати, <text:s/>з <text:s/>якого <text:s/>приміщення <text:s/>(відсіку, <text:s/>палуби) </text:p>
      <text:p text:style-name="Preformatted_20_Text">надійшов сигнал. </text:p>
      <text:p text:style-name="Preformatted_20_Text"/>
      <text:p text:style-name="Preformatted_20_Text"><text:bookmark text:name="o766"/><text:s text:c="5"/>5.2. Димову <text:s/>та теплову сигналізації на навчаннях фактично не </text:p>
      <text:p text:style-name="Preformatted_20_Text">використовують, <text:s/>хоча <text:s/>посилання <text:s/>на <text:s/>отриманий <text:s/>по <text:s text:c="2"/>них <text:s text:c="2"/>сигнал </text:p>
      <text:p text:style-name="Preformatted_20_Text">рекомендують <text:s/>робити <text:s/>в <text:s/>першій увідній. <text:s/>Іноді можна організувати </text:p>
      <text:p text:style-name="Preformatted_20_Text">подачу сигналу на головний <text:s/>командний <text:s/>пункт <text:s/>піднесенням <text:s/>джерела </text:p>
      <text:p text:style-name="Preformatted_20_Text"><text:soft-page-break/>диму, <text:s text:c="2"/>тепла <text:s text:c="2"/>або <text:s text:c="2"/>спеціального <text:s text:c="2"/>перевіряючого <text:s text:c="2"/>пристрою <text:s text:c="2"/>до </text:p>
      <text:p text:style-name="Preformatted_20_Text">відповідного датчика з дотриманням необхідних запобіжних <text:s/>заходів. </text:p>
      <text:p text:style-name="Preformatted_20_Text">Це одночасно служить перевіркою працездатності системи. </text:p>
      <text:p text:style-name="Preformatted_20_Text"/>
      <text:p text:style-name="Preformatted_20_Text"><text:bookmark text:name="o767"/><text:s text:c="5"/>6. Організаційні питання </text:p>
      <text:p text:style-name="Preformatted_20_Text"/>
      <text:p text:style-name="Preformatted_20_Text"><text:bookmark text:name="o768"/><text:s text:c="5"/>6.1. Герметизацію <text:s/>судна <text:s/>здійснюють, <text:s/>як <text:s/>правило, <text:s/>за всіма </text:p>
      <text:p text:style-name="Preformatted_20_Text">видами <text:s/>тривог, <text:s/>і <text:s/>вона <text:s/>є <text:s/>їх обов'язковим етапом. Виконувати цю </text:p>
      <text:p text:style-name="Preformatted_20_Text">роботу <text:s/>екіпаж <text:s/>зобов'язаний чітко. <text:s/>Головні повітроводи машинного </text:p>
      <text:p text:style-name="Preformatted_20_Text">приміщення <text:s/>перекривають <text:s/>за <text:s/>тривогою <text:s/>фактично, <text:s/>а <text:s text:c="2"/>потім, <text:s text:c="2"/>за </text:p>
      <text:p text:style-name="Preformatted_20_Text">необхідності, <text:s/>відкривають. <text:s/>Перекривають клінкетні і протипожежні </text:p>
      <text:p text:style-name="Preformatted_20_Text">двері, <text:s/>відключають <text:s/>суднову <text:s/>вентиляцію <text:s/>житлових <text:s text:c="2"/>і <text:s text:c="2"/>службових </text:p>
      <text:p text:style-name="Preformatted_20_Text">приміщень <text:s/>і <text:s/>перекривають <text:s/>заслінки на її каналах, <text:s/>задраюють усі </text:p>
      <text:p text:style-name="Preformatted_20_Text">ілюмінатори. </text:p>
      <text:p text:style-name="Preformatted_20_Text"/>
      <text:p text:style-name="Preformatted_20_Text"><text:bookmark text:name="o769"/><text:s text:c="5"/>6.2. Дві системи пожежогасіння можна <text:s/>задіяти <text:s/>одночасно <text:s/>або </text:p>
      <text:p text:style-name="Preformatted_20_Text">послідовно <text:s/>одна <text:s/>за <text:s/>другою, <text:s/>якщо <text:s/>вогнегасні <text:s/>агенти <text:s/>не будуть </text:p>
      <text:p text:style-name="Preformatted_20_Text">знищувати один одного. Наприклад, у закрите приміщення можуть бути </text:p>
      <text:p text:style-name="Preformatted_20_Text">подані піна та вуглекислота або хладон, але не можна подавати пару </text:p>
      <text:p text:style-name="Preformatted_20_Text">та воду. <text:s/>Пожежні стволи в усі приміщення можуть <text:s/>бути <text:s/>подані <text:s/>на </text:p>
      <text:p text:style-name="Preformatted_20_Text">заключному <text:s/>етапі <text:s/>навчання, <text:s/>як <text:s/>засіб <text:s/>догасити "тліючі осередки </text:p>
      <text:p text:style-name="Preformatted_20_Text">горіння". <text:s/>Наприклад, <text:s/>у <text:s/>відповідь <text:s/>на <text:s/>таку <text:s/>увідну: <text:s/>"Розвідкою </text:p>
      <text:p text:style-name="Preformatted_20_Text">встановлено, <text:s/>що головне горіння ліквідовано, <text:s/>але на перебірках і </text:p>
      <text:p text:style-name="Preformatted_20_Text">подволоку є тліючі осередки". </text:p>
      <text:p text:style-name="Preformatted_20_Text"/>
      <text:p text:style-name="Preformatted_20_Text"><text:bookmark text:name="o770"/><text:s text:c="5"/>6.3. Усі <text:s/>члени <text:s/>екіпажу <text:s/>зобов'язані <text:s/>вміти <text:s/>задіяти <text:s text:c="2"/>ручні </text:p>
      <text:p text:style-name="Preformatted_20_Text">вогнегасники, <text:s/>що <text:s/>є <text:s/>на <text:s/>судні, <text:s/>без <text:s/>уточнення, <text:s/>з <text:s/>яких <text:s/>частин </text:p>
      <text:p text:style-name="Preformatted_20_Text">складається <text:s/>його <text:s/>заряд. <text:s/>Командний <text:s/>склад <text:s text:c="2"/>зобов'язаний <text:s text:c="2"/>легко </text:p>
      <text:p text:style-name="Preformatted_20_Text">орієнтуватись <text:s text:c="2"/>в <text:s text:c="2"/>документації <text:s text:c="2"/>по <text:s text:c="2"/>протипожежних <text:s/>системах <text:s/>і </text:p>
      <text:p text:style-name="Preformatted_20_Text">вогнегасниках і за <text:s/>її <text:s/>допомогою <text:s/>знайти <text:s/>вичерпну <text:s/>відповідь <text:s/>на </text:p>
      <text:p text:style-name="Preformatted_20_Text">питання перевіряючого.</text:p>
      <text:p text:style-name="Preformatted_20_Text"><text:bookmark text:name="o771"/><text:s text:c="5"/>Дії та рішення тих, кого перевіряють, не завжди співпадають з </text:p>
      <text:p text:style-name="Preformatted_20_Text">тим, що очікував перевіряючий.</text:p>
      <text:p text:style-name="Preformatted_20_Text"><text:bookmark text:name="o772"/><text:s text:c="5"/>Наприклад, перевіряючий <text:s/>дає <text:s text:c="2"/>увідну <text:s text:c="2"/>вахтовому <text:s text:c="2"/>механіку: </text:p>
      <text:p text:style-name="Preformatted_20_Text">"Горить паливо". <text:s/>Він <text:s/>очікує, <text:s/>що <text:s/>механік <text:s/>доповідатиме <text:s/>на ГКП, </text:p>
      <text:p text:style-name="Preformatted_20_Text">зупинить двигун, організує виведення людей із машинного приміщення </text:p>
      <text:p text:style-name="Preformatted_20_Text">з <text:s text:c="2"/>тим, <text:s/>щоб, <text:s/>загерметизувавши <text:s/>відсік, <text:s/>подати <text:s/>об'ємний <text:s/>засіб </text:p>
      <text:p text:style-name="Preformatted_20_Text">пожежогасіння. <text:s/>Замість цього механік, <text:s/>силами вахти <text:s/>та <text:s/>прибулих </text:p>
      <text:p text:style-name="Preformatted_20_Text">членів <text:s/>екіпажу, <text:s/>приступив до розгортання засобів пожежогасіння у </text:p>
      <text:p text:style-name="Preformatted_20_Text">машинному приміщенні. <text:s/>Такі самі розбіжності можуть <text:s/>виникнути <text:s/>за </text:p>
      <text:p text:style-name="Preformatted_20_Text">такої увідної: "Пожежа в трюмі".</text:p>
      <text:p text:style-name="Preformatted_20_Text"><text:bookmark text:name="o773"/><text:s text:c="5"/>Перевіряючий повинен <text:s/>перед <text:s/>тим, <text:s/>як <text:s/>оцінити <text:s/>дії <text:s/>екіпажу, </text:p>
      <text:p text:style-name="Preformatted_20_Text">уточнити, <text:s/>чому саме було прийнято таке рішення. Якщо перевіряючий </text:p>
      <text:p text:style-name="Preformatted_20_Text">усе ж таки хоче вийти на обстановку <text:s/>за <text:s/>своєю <text:s/>задумкою, <text:s/>то <text:s/>він </text:p>
      <text:p text:style-name="Preformatted_20_Text">зобов'язаний дати другу увідну, ускладнивши обстановку. </text:p>
      <text:p text:style-name="Preformatted_20_Text"/>
      <text:p text:style-name="Preformatted_20_Text"><text:bookmark text:name="o774"/><text:s text:c="5"/>6.4. Якщо <text:s/>капітану <text:s/>або <text:s/>командиру <text:s text:c="2"/>аварійної <text:s text:c="2"/>партії <text:s text:c="2"/>за </text:p>
      <text:p text:style-name="Preformatted_20_Text">характером увідних надано лише розмір осередку пожежі, а кількість </text:p>
      <text:p text:style-name="Preformatted_20_Text">стволів, <text:s/>що необхідні для подачі, він зобов'язаний визначити сам, </text:p>
      <text:p text:style-name="Preformatted_20_Text">то <text:s/>він приблизно розраховує це, <text:s/>виходячи з даних, <text:s/>що наведені у </text:p>
      <text:p text:style-name="Preformatted_20_Text">додатку до оперативних планів боротьби з пожежами. <text:s/>Якщо при цьому </text:p>
      <text:p text:style-name="Preformatted_20_Text">передбачають <text:s text:c="2"/>включення <text:s text:c="2"/>інших <text:s text:c="2"/>споживачів <text:s/>води <text:s/>(піногасіння, </text:p>
      <text:p text:style-name="Preformatted_20_Text">водозахист), то додаткову витрату води слід врахувати заздалегідь. </text:p>
      <text:p text:style-name="Preformatted_20_Text"/>
      <text:p text:style-name="Preformatted_20_Text"><text:bookmark text:name="o775"/><text:s text:c="5"/>6.5. Неперевищення <text:s text:c="2"/>гранично <text:s text:c="2"/>можливої <text:s/>кількості <text:s/>кінцевих </text:p>
      <text:p text:style-name="Preformatted_20_Text">пристроїв, <text:s/>що живляться від системи водогасіння, яка залежить від </text:p>
      <text:p text:style-name="Preformatted_20_Text">можливостей системи, <text:s/>- обов'язкова умова як для успішного гасіння </text:p>
      <text:p text:style-name="Preformatted_20_Text">пожежі, <text:s/>так і <text:s/>під <text:s/>час <text:s/>усіх <text:s/>видів <text:s/>навчань. <text:s/>Перевищення <text:s/>цієї </text:p>
      <text:p text:style-name="Preformatted_20_Text">кількості <text:s/>призводить <text:s/>до <text:s/>загального різкого зниження вогнегасних </text:p>
      <text:p text:style-name="Preformatted_20_Text">можливостей системи судна. <text:s/>Коли під час пожежі або <text:s/>на <text:s/>навчаннях </text:p>
      <text:p text:style-name="Preformatted_20_Text">потрібно <text:s/>більше <text:s/>води (або піни), <text:s/>ніж спроможна подавати система </text:p>
      <text:p text:style-name="Preformatted_20_Text">судна, <text:s/>необхідно викликати додаткову <text:s/>допомогу, <text:s/>подовжувати <text:s/>час </text:p>
      <text:p text:style-name="Preformatted_20_Text">гасіння, <text:s text:c="2"/>концентруючи <text:s/>сили <text:s/>та <text:s/>засоби <text:s/>на <text:s/>головних <text:s/>напрямках </text:p>
      <text:p text:style-name="Preformatted_20_Text">розвитку <text:s/>пожежі. <text:s/>Основні <text:s/>характеристики <text:s/>водопожежної <text:s text:c="2"/>системи </text:p>
      <text:p text:style-name="Preformatted_20_Text"><text:soft-page-break/>повинні бути відображені в оперативних планах боротьби з пожежами. </text:p>
      <text:p text:style-name="Preformatted_20_Text"/>
      <text:p text:style-name="Preformatted_20_Text"><text:bookmark text:name="o776"/><text:s text:c="5"/>6.6. Кількість води, <text:s/>що допущено подавати у приміщення судна </text:p>
      <text:p text:style-name="Preformatted_20_Text">в процесі фактичних дій <text:s/>під <text:s/>час <text:s/>проведення <text:s/>навчань <text:s/>і <text:s/>гасіння </text:p>
      <text:p text:style-name="Preformatted_20_Text">пожежі, повинна визначатись за розрахунком остійності судна. </text:p>
      <text:p text:style-name="Preformatted_20_Text"/>
      <text:p text:style-name="Preformatted_20_Text"><text:bookmark text:name="o777"/><text:s/>Директор Державного </text:p>
      <text:p text:style-name="Preformatted_20_Text"><text:s/>департаменту морського </text:p>
      <text:p text:style-name="Preformatted_20_Text"><text:s/>і річкового транспорту <text:s text:c="28"/>А.В.Кушніренко </text:p>
      <text:p text:style-name="Preformatted_20_Text"><text:s/></text:p>
      <text:p text:style-name="Preformatted_20_Text"/>
      <text:p text:style-name="Preformatted_20_Text"><text:bookmark text:name="o778"/><text:s text:c="38"/>Додаток 2 </text:p>
      <text:p text:style-name="Preformatted_20_Text"><text:s text:c="38"/>до пункту 2.8 Правил </text:p>
      <text:p text:style-name="Preformatted_20_Text"><text:s text:c="38"/>пожежної безпеки на морських </text:p>
      <text:p text:style-name="Preformatted_20_Text"><text:s text:c="38"/>суднах України </text:p>
      <text:p text:style-name="Preformatted_20_Text"><text:s/></text:p>
      <text:p text:style-name="Preformatted_20_Text"/>
      <text:p text:style-name="Preformatted_20_Text"><text:bookmark text:name="o779"/><text:s text:c="29"/><text:span text:style-name="T1">ПЕРЕЛІК </text:span></text:p>
      <text:p text:style-name="Preformatted_20_Text"><text:s text:c="10"/><text:span text:style-name="T1">суднової технічної документації, що надається </text:span></text:p>
      <text:p text:style-name="Preformatted_20_Text"><text:s text:c="11"/><text:span text:style-name="T1">судну заводом-будівельником і судновласником </text:span></text:p>
      <text:p text:style-name="Preformatted_20_Text"><text:s/></text:p>
      <text:p text:style-name="Preformatted_20_Text"/>
      <text:p text:style-name="Preformatted_20_Text"><text:bookmark text:name="o780"/><text:s text:c="5"/>1. Завод-будівельник забезпечує судно такою документацією:</text:p>
      <text:p text:style-name="Preformatted_20_Text"><text:bookmark text:name="o781"/><text:s text:c="5"/>специфікацією з протипожежного захисту (загальносудновому);</text:p>
      <text:p text:style-name="Preformatted_20_Text"><text:bookmark text:name="o782"/><text:s text:c="5"/>специфікацією суднового <text:s text:c="3"/>протипожежного <text:s text:c="2"/>устатковання <text:s text:c="2"/>та </text:p>
      <text:p text:style-name="Preformatted_20_Text">постачання;</text:p>
      <text:p text:style-name="Preformatted_20_Text"><text:bookmark text:name="o783"/><text:s text:c="5"/>схемою протипожежного захисту судна;</text:p>
      <text:p text:style-name="Preformatted_20_Text"><text:bookmark text:name="o784"/><text:s text:c="5"/>схемою систем <text:s/>пожежогасіння <text:s/>та <text:s/>інструкціями <text:s/>з <text:s/>технічного </text:p>
      <text:p text:style-name="Preformatted_20_Text">обслуговування та приведення їх у дію;</text:p>
      <text:p text:style-name="Preformatted_20_Text"><text:bookmark text:name="o785"/><text:s text:c="5"/>схемою систем <text:s/>пожежної <text:s text:c="2"/>сигналізації <text:s text:c="2"/>та <text:s text:c="2"/>інструкцією <text:s text:c="2"/>з </text:p>
      <text:p text:style-name="Preformatted_20_Text">технічного обслуговування та перевірки їх дії;</text:p>
      <text:p text:style-name="Preformatted_20_Text"><text:bookmark text:name="o786"/><text:s text:c="5"/>схемою розташування протипожежних дверей, заслінок і приводів </text:p>
      <text:p text:style-name="Preformatted_20_Text">їх <text:s text:c="2"/>закриття <text:s/>та <text:s/>інструкціями <text:s/>з <text:s/>технічного <text:s/>обслуговування <text:s/>та </text:p>
      <text:p text:style-name="Preformatted_20_Text">приведення їх у дію;</text:p>
      <text:p text:style-name="Preformatted_20_Text"><text:bookmark text:name="o787"/><text:s text:c="5"/>схемами вентиляції або кондиціювання повітря всіх приміщень;</text:p>
      <text:p text:style-name="Preformatted_20_Text"><text:bookmark text:name="o788"/><text:s text:c="5"/>схемами систем опалення <text:s/>(електричного, <text:s/>парового, <text:s/>водяного, </text:p>
      <text:p text:style-name="Preformatted_20_Text">пічного);</text:p>
      <text:p text:style-name="Preformatted_20_Text"><text:bookmark text:name="o789"/><text:s text:c="5"/>схемами розташування паливних і мастильних ємкостей і систем;</text:p>
      <text:p text:style-name="Preformatted_20_Text"><text:bookmark text:name="o790"/><text:s text:c="5"/>схемами шляхів евакуації людей. </text:p>
      <text:p text:style-name="Preformatted_20_Text"/>
      <text:p text:style-name="Preformatted_20_Text"><text:bookmark text:name="o791"/><text:s text:c="5"/>2. Судновласник забезпечує судно такою документацією:</text:p>
      <text:p text:style-name="Preformatted_20_Text"><text:bookmark text:name="o792"/><text:s text:c="5"/>комплектом оперативних <text:s/>планів <text:s/>із <text:s/>боротьби <text:s/>з <text:s/>пожежами <text:s/>на </text:p>
      <text:p text:style-name="Preformatted_20_Text">кожний вертикальний протипожежний відсік;</text:p>
      <text:p text:style-name="Preformatted_20_Text"><text:bookmark text:name="o793"/><text:s text:c="5"/>аварійним комплектом <text:s/>суднової <text:s text:c="2"/>технічної <text:s text:c="2"/>документації <text:s text:c="2"/>з </text:p>
      <text:p text:style-name="Preformatted_20_Text">протипожежного <text:s/>захисту, <text:s/>який <text:s/>повинен <text:s/>зберігатись <text:s/>на <text:s/>судні <text:s/>у </text:p>
      <text:p text:style-name="Preformatted_20_Text">бризкозахищеному пеналі;</text:p>
      <text:p text:style-name="Preformatted_20_Text"><text:bookmark text:name="o794"/><text:s text:c="5"/>настановою щодо підготовки екіпажу з протипожежної безпеки;</text:p>
      <text:p text:style-name="Preformatted_20_Text"><text:bookmark text:name="o795"/><text:s text:c="5"/>буклетом заходів протипожежної безпеки;</text:p>
      <text:p text:style-name="Preformatted_20_Text"><text:bookmark text:name="o796"/><text:s text:c="5"/>керівництвом щодо <text:s/>складання Плану технічного обслуговування, </text:p>
      <text:p text:style-name="Preformatted_20_Text">ремонту та перевірки протипожежних систем і засобів. </text:p>
      <text:p text:style-name="Preformatted_20_Text"/>
      <text:p text:style-name="Preformatted_20_Text"><text:bookmark text:name="o797"/><text:s/>Директор Державного </text:p>
      <text:p text:style-name="Preformatted_20_Text"><text:s/>департаменту морського </text:p>
      <text:p text:style-name="P1"><text:s/>і річкового транспорту <text:s text:c="28"/>А.В.Кушніренко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7S</meta:editing-duration>
    <meta:editing-cycles>5</meta:editing-cycles>
    <meta:generator>OpenOffice/4.1.5$Win32 OpenOffice.org_project/415m1$Build-9789</meta:generator>
    <dc:date>2019-09-28T14:21:22.70</dc:date>
    <dc:creator>Олег АУЛОВ</dc:creator>
    <meta:document-statistic meta:table-count="0" meta:image-count="0" meta:object-count="0" meta:page-count="44" meta:paragraph-count="2654" meta:word-count="17795" meta:character-count="151941"/>
    <meta:user-defined meta:name="Info 1"/>
    <meta:user-defined meta:name="Info 2"/>
    <meta:user-defined meta:name="Info 3"/>
    <meta:user-defined meta:name="Info 4"/>
  </office:meta>
</office:document-meta>
</file>