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>
      <style:paragraph-properties fo:margin-top="0cm" fo:margin-bottom="0cm" fo:padding-left="0cm" fo:padding-right="0cm" fo:padding-top="0cm" fo:padding-bottom="0.049cm" fo:border-left="none" fo:border-right="none" fo:border-top="none" fo:border-bottom="0.002cm solid #666666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Preformatted_20_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Preformatted_20_Text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Preformatted_20_Text">
      <style:paragraph-properties fo:margin-top="0cm" fo:margin-bottom="0.499cm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basefind" form:apply-filter="true" form:control-implementation="ooo:com.sun.star.form.component.Form" office:target-frame="" xlink:href="https://zakon.rada.gov.ua/laws/find/a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nel">
        <text:p text:style-name="Text_20_body"><text:s text:c="2"/></text:p>
      </text:section>
      <text:section text:style-name="Sect1" text:name="article">
        <text:p text:style-name="P6">                                                          </text:p>
        <text:p text:style-name="P6"/>
        <text:p text:style-name="P6"><text:bookmark text:name="o1"/><text:s text:c="12"/><text:span text:style-name="T2">МІНІСТЕРСТВО ТРАНСПОРТУ ТА ЗВ'ЯЗКУ УКРАЇНИ </text:span></text:p>
        <text:p text:style-name="P7"/>
        <text:p text:style-name="P7"><text:bookmark text:name="o2"/><text:s text:c="28"/>Н А К А З </text:p>
        <text:p text:style-name="P7"/>
        <text:p text:style-name="P7"><text:bookmark text:name="o3"/><text:s text:c="24"/>21.12.2009 <text:s/>N 1322 </text:p>
        <text:p text:style-name="P7"/>
        <text:p text:style-name="P7"><text:bookmark text:name="o4"/><text:s text:c="38"/>Зареєстровано в Міністерстві </text:p>
        <text:p text:style-name="P7"><text:s text:c="38"/>юстиції України </text:p>
        <text:p text:style-name="P7"><text:s text:c="38"/>22 березня 2010 р. </text:p>
        <text:p text:style-name="P7"><text:s text:c="38"/>за N 230/17525 </text:p>
        <text:p text:style-name="P7"><text:s/></text:p>
        <text:p text:style-name="P7"/>
        <text:p text:style-name="P7"><text:bookmark text:name="o5"/><text:s text:c="13"/>Про затвердження Правил пожежної безпеки </text:p>
        <text:p text:style-name="P7"><text:s text:c="20"/>на залізничному транспорті </text:p>
        <text:p text:style-name="P7"><text:s/></text:p>
        <text:p text:style-name="P6"/>
        <text:p text:style-name="P6"><text:bookmark text:name="o6"/><text:s text:c="5"/>Відповідно до <text:s text:c="2"/>Законів <text:s text:c="2"/>України <text:s text:c="2"/>"Про <text:s text:c="2"/>пожежну <text:s text:c="2"/>безпеку" </text:p>
        <text:p text:style-name="P8"><text:span text:style-name="T7">( </text:span><text:a xlink:type="simple" xlink:href="https://zakon.rada.gov.ua/laws/show/3745-12" office:target-frame-name="_blank" xlink:show="new" text:style-name="Internet_20_link" text:visited-style-name="Visited_20_Internet_20_Link"><text:span text:style-name="T7">3745-12</text:span></text:a><text:span text:style-name="T7"> ), <text:s/>"Про залізничний транспорт" ( </text:span><text:a xlink:type="simple" xlink:href="https://zakon.rada.gov.ua/laws/show/273/96-вр" office:target-frame-name="_blank" xlink:show="new" text:style-name="Internet_20_link" text:visited-style-name="Visited_20_Internet_20_Link"><text:span text:style-name="T7">273/96-ВР</text:span></text:a><text:span text:style-name="T7"> ) та з метою </text:span></text:p>
        <text:p text:style-name="P6">забезпечення належного <text:s/>рівня <text:s/>пожежної <text:s/>безпеки <text:s/>на <text:s/>об'єктах <text:s/>та </text:p>
        <text:p text:style-name="P6">рухомому складі залізничного транспорту <text:span text:style-name="T1">Н А К А З У Ю</text:span>: </text:p>
        <text:p text:style-name="P6"/>
        <text:p text:style-name="P6"><text:bookmark text:name="o7"/><text:s text:c="5"/>1. Затвердити <text:s text:c="2"/>Правила <text:s text:c="2"/>пожежної <text:s/>безпеки <text:s/>на <text:s/>залізничному транспорті, що додаються. </text:p>
        <text:p text:style-name="P6"/>
        <text:p text:style-name="P6"><text:bookmark text:name="o8"/><text:s text:c="5"/>2. Державній адміністрації <text:s/>залізничного <text:s/>транспорту <text:s/>України (Костюк М.Д.) забезпечити: </text:p>
        <text:p text:style-name="P6"/>
        <text:p text:style-name="P6"><text:bookmark text:name="o9"/><text:s text:c="5"/>2.1. Подання <text:s text:c="2"/>цього <text:s text:c="2"/>наказу <text:s text:c="2"/>на <text:s text:c="2"/>державну <text:s/>реєстрацію <text:s/>до Міністерства юстиції України в установленому порядку. </text:p>
        <text:p text:style-name="P6"/>
        <text:p text:style-name="P6"><text:bookmark text:name="o10"/><text:s text:c="5"/>2.2. Доведення <text:s text:c="2"/>цього <text:s text:c="2"/>наказу <text:s text:c="2"/>до <text:s text:c="3"/>відома <text:s text:c="3"/>працівників залізничного <text:s/>транспорту <text:s/>України <text:s/>та <text:s/>здійснення контролю за його виконанням. </text:p>
        <text:p text:style-name="P6"/>
        <text:p text:style-name="P8"><text:bookmark text:name="o11"/><text:span text:style-name="T7"><text:s text:c="5"/>3. Визнати таким, <text:s/>що втратив <text:s/>чинність, <text:s/>наказ <text:s/>Міністерства транспорту <text:s text:c="2"/>України <text:s text:c="2"/>від <text:s/>01.07.97 <text:s/>N <text:s/>240 <text:s/>( <text:s/></text:span><text:a xlink:type="simple" xlink:href="https://zakon.rada.gov.ua/laws/show/z0440-97" office:target-frame-name="_blank" xlink:show="new" text:style-name="Internet_20_link" text:visited-style-name="Visited_20_Internet_20_Link"><text:span text:style-name="T7">z0440-97</text:span></text:a><text:span text:style-name="T7"> <text:s/>) <text:s/>"Про затвердження Правил пожежної безпеки на залізничному <text:s/>транспорті", зареєстрований у <text:s text:c="2"/>Міністерстві <text:s text:c="2"/>юстиції <text:s text:c="2"/>України <text:s text:c="2"/>24.09.97 <text:s/>за N 440/2244. </text:span></text:p>
        <text:p text:style-name="P6"/>
        <text:p text:style-name="P6"><text:bookmark text:name="o12"/><text:s text:c="5"/>4. Цей наказ набирає чинності з 01.08.2010. </text:p>
        <text:p text:style-name="P6"/>
        <text:p text:style-name="P6"><text:bookmark text:name="o13"/><text:s text:c="5"/>5. Контроль за виконанням цього наказу покласти на заступника </text:p>
        <text:p text:style-name="P6">Міністра Бадагова В.Ф. </text:p>
        <text:p text:style-name="P6"/>
        <text:p text:style-name="P6"><text:bookmark text:name="o14"/><text:s/>Перший заступник Міністра <text:s text:c="29"/>В.Шевченко </text:p>
        <text:p text:style-name="P6"/>
        <text:p text:style-name="P6"><text:bookmark text:name="o15"/><text:s/>ПОГОДЖЕНО: </text:p>
        <text:p text:style-name="P6"/>
        <text:p text:style-name="P6"><text:bookmark text:name="o16"/><text:s/>Голова Державного комітету </text:p>
        <text:p text:style-name="P6"><text:s/>України з питань технічного </text:p>
        <text:p text:style-name="P6"><text:s/>регулювання та споживчої політики <text:s text:c="24"/>Л.Лосюк </text:p>
        <text:p text:style-name="P6"/>
        <text:p text:style-name="P6"><text:bookmark text:name="o17"/><text:s/>Заступник <text:s/>Міністра України з питань </text:p>
        <text:p text:style-name="P6"><text:s/>надзвичайних ситуацій та у справах </text:p>
        <text:p text:style-name="P6"><text:s/>захисту населення від наслідків </text:p>
        <text:p text:style-name="P6"><text:s/>Чорнобильської катастрофи <text:s text:c="28"/>В.Третьяков </text:p>
        <text:p text:style-name="P6"/>
        <text:p text:style-name="P6"><text:bookmark text:name="o18"/><text:s/>Т.в.о. Міністра регіонального розвитку </text:p>
        <text:p text:style-name="P6"><text:s/>та будівництва України <text:s text:c="32"/>А.Ф.Ткачук </text:p>
        <text:p text:style-name="P6"/>
        <text:p text:style-name="P6"><text:bookmark text:name="o19"/><text:s/>Голова Державного комітету </text:p>
        <text:p text:style-name="P6"><text:s/>України з промислової безпеки, </text:p>
        <text:p text:style-name="P6"><text:soft-page-break/><text:s/>охорони праці та гірничого </text:p>
        <text:p text:style-name="P6"><text:s/>нагляду <text:s text:c="46"/>С.О.Сторчак </text:p>
        <text:p text:style-name="P6"><text:s/></text:p>
        <text:p text:style-name="P6"/>
        <text:p text:style-name="P6"><text:bookmark text:name="o20"/><text:s text:c="38"/>ЗАТВЕРДЖЕНО </text:p>
        <text:p text:style-name="P6"><text:s text:c="38"/>Наказ Міністерства </text:p>
        <text:p text:style-name="P6"><text:s text:c="38"/>транспорту та зв'язку </text:p>
        <text:p text:style-name="P6"><text:s text:c="38"/>України </text:p>
        <text:p text:style-name="P6"><text:s text:c="38"/>21.12.2009 <text:s/>N 1322 </text:p>
        <text:p text:style-name="P6"/>
        <text:p text:style-name="P6"><text:bookmark text:name="o21"/><text:s text:c="38"/>Зареєстровано в Міністерстві </text:p>
        <text:p text:style-name="P6"><text:s text:c="38"/>юстиції України </text:p>
        <text:p text:style-name="P6"><text:s text:c="38"/>22 березня 2010 р. </text:p>
        <text:p text:style-name="P6"><text:s text:c="38"/>за N 230/17525 </text:p>
        <text:p text:style-name="P6"><text:s/></text:p>
        <text:p text:style-name="P6"/>
        <text:p text:style-name="P6"><text:bookmark text:name="o22"/><text:s text:c="29"/><text:span text:style-name="T1">ПРАВИЛА </text:span></text:p>
        <text:p text:style-name="P6"><text:s text:c="11"/><text:span text:style-name="T1">пожежної безпеки на залізничному транспорті </text:span></text:p>
        <text:p text:style-name="P6"><text:s/></text:p>
        <text:p text:style-name="P6"/>
        <text:p text:style-name="P6"><text:bookmark text:name="o23"/><text:s text:c="5"/>I. Загальні положення </text:p>
        <text:p text:style-name="P6"/>
        <text:p text:style-name="P6"><text:bookmark text:name="o24"/><text:s text:c="5"/>1.1. Правила <text:s/>пожежної <text:s/>безпеки <text:s/>на <text:s/>залізничному <text:s/>транспорті </text:p>
        <text:p text:style-name="P6">(далі <text:s/>- <text:s/>Правила) <text:s/>розроблено відповідно до вимог Законів України </text:p>
        <text:p text:style-name="P8"><text:span text:style-name="T7">"Про пожежну безпеку" ( </text:span><text:a xlink:type="simple" xlink:href="https://zakon.rada.gov.ua/laws/show/3745-12" office:target-frame-name="_blank" xlink:show="new" text:style-name="Internet_20_link" text:visited-style-name="Visited_20_Internet_20_Link"><text:span text:style-name="T7">3745-12</text:span></text:a><text:span text:style-name="T7"> ), <text:s/>"Про транспорт" ( </text:span><text:a xlink:type="simple" xlink:href="https://zakon.rada.gov.ua/laws/show/232/94-вр" office:target-frame-name="_blank" xlink:show="new" text:style-name="Internet_20_link" text:visited-style-name="Visited_20_Internet_20_Link"><text:span text:style-name="T7">232/94-ВР</text:span></text:a><text:span text:style-name="T7"> <text:s/>) </text:span></text:p>
        <text:p text:style-name="P6">та <text:s text:c="2"/>Правил <text:s/>пожежної <text:s/>безпеки <text:s/>в <text:s/>Україні, <text:s/>затверджених <text:s/>наказом </text:p>
        <text:p text:style-name="P6">Міністерства України з питань надзвичайних ситуацій від 19.10.2004 </text:p>
        <text:p text:style-name="P8"><text:span text:style-name="T7">N 126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, <text:s/>зареєстрованих у Міністерстві юстиції України </text:span></text:p>
        <text:p text:style-name="P6">04.11.2004 за N 1410/10009 (далі - НАПБ А.01.001-2004). Ці Правила </text:p>
        <text:p text:style-name="P6">визначають основні <text:s text:c="3"/>вимоги <text:s text:c="3"/>пожежної <text:s text:c="2"/>безпеки <text:s text:c="2"/>на <text:s text:c="2"/>об'єктах </text:p>
        <text:p text:style-name="P6">(в будинках, <text:s/>спорудах, на технологічних лініях тощо) і в рухомому </text:p>
        <text:p text:style-name="P6">складі <text:s/>залізничного <text:s/>транспорту <text:s/>та є обов'язковими для виконання </text:p>
        <text:p text:style-name="P6">підприємствами, <text:s text:c="2"/>установами, <text:s text:c="2"/>організаціями <text:s text:c="3"/>й <text:s text:c="3"/>об'єднаннями </text:p>
        <text:p text:style-name="P6">Укрзалізниці, <text:s text:c="2"/>а <text:s text:c="2"/>також <text:s text:c="2"/>іншими <text:s text:c="2"/>підприємствами, <text:s text:c="2"/>установами, </text:p>
        <text:p text:style-name="P6">організаціями <text:s text:c="2"/>та <text:s text:c="2"/>громадянами, <text:s text:c="2"/>які <text:s text:c="2"/>користуються <text:s text:c="2"/>послугами </text:p>
        <text:p text:style-name="P6">залізничного транспорту.</text:p>
        <text:p text:style-name="P6"><text:bookmark text:name="o25"/><text:s text:c="5"/>Вимоги пожежної <text:s/>безпеки <text:s/>для <text:s/>відомчих <text:s/>житлових <text:s text:c="2"/>будинків, </text:p>
        <text:p text:style-name="P6">адміністративних <text:s/>і <text:s/>громадських <text:s/>будинків та інших об'єктів, <text:s/>які </text:p>
        <text:p text:style-name="P6">належать Укрзалізниці, <text:s/>що не увійшли до цих Правил, <text:s/>визначаються </text:p>
        <text:p text:style-name="P8"><text:span text:style-name="T7">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26"/><text:s text:c="5"/>1.2. Для <text:s text:c="3"/>забезпечення <text:s text:c="2"/>пожежної <text:s text:c="2"/>безпеки <text:s text:c="2"/>на <text:s text:c="2"/>об'єктах </text:p>
        <text:p text:style-name="P6">Укрзалізниці слід керуватися <text:s/>стандартами, <text:s/>будівельними <text:s/>нормами, </text:p>
        <text:p text:style-name="P6">правилами <text:s/>улаштування <text:s/>електроустановок <text:s/>(далі <text:s/>- <text:s/>ПУЕ), <text:s/>нормами </text:p>
        <text:p text:style-name="P6">технологічного проектування та іншими нормативними актами з <text:s/>цього </text:p>
        <text:p text:style-name="P6">питання. </text:p>
        <text:p text:style-name="P6"/>
        <text:p text:style-name="P6"><text:bookmark text:name="o27"/><text:s text:c="5"/>II. Організаційні заходи щодо забезпечення пожежної безпеки </text:p>
        <text:p text:style-name="P6"/>
        <text:p text:style-name="P6"><text:bookmark text:name="o28"/><text:s text:c="5"/>2.1. Забезпечення <text:s text:c="2"/>пожежної <text:s/>безпеки <text:s/>підприємств, <text:s/>установ, </text:p>
        <text:p text:style-name="P6">організацій <text:s/>і <text:s/>об'єднань <text:s/>(далі <text:s/>- <text:s text:c="2"/>підприємства) <text:s text:c="2"/>Укрзалізниці </text:p>
        <text:p text:style-name="P6">покладається на їх керівників і уповноважених ними осіб, якщо інше </text:p>
        <text:p text:style-name="P6">не передбачено відповідним договором.</text:p>
        <text:p text:style-name="P6"><text:bookmark text:name="o29"/><text:s text:c="5"/>Обов'язки сторін <text:s text:c="3"/>щодо <text:s text:c="3"/>забезпечення <text:s text:c="2"/>пожежної <text:s text:c="2"/>безпеки </text:p>
        <text:p text:style-name="P6">орендованого майна повинні бути визначені у договорі оренди. </text:p>
        <text:p text:style-name="P6"/>
        <text:p text:style-name="P6"><text:bookmark text:name="o30"/><text:s text:c="5"/>2.2. З метою залучення працівників до проведення заходів щодо </text:p>
        <text:p text:style-name="P6">запобігання <text:s/>пожежам, <text:s/>організації <text:s/>їх <text:s/>гасіння <text:s/>на <text:s/>підприємствах </text:p>
        <text:p text:style-name="P6">утворюються добровільні пожежні дружини (далі - <text:s/>ДПД) <text:s/>та <text:s/>команди </text:p>
        <text:p text:style-name="P6">(далі - ДПК), <text:s/>діяльність яких повинна здійснюватися відповідно до </text:p>
        <text:p text:style-name="P6">постанови Кабінету <text:s/>Міністрів <text:s/>України <text:s/>від <text:s text:c="2"/>25.02.2009 <text:s text:c="2"/>N <text:s text:c="2"/>136 </text:p>
        <text:p text:style-name="P8"><text:span text:style-name="T7">( </text:span><text:a xlink:type="simple" xlink:href="https://zakon.rada.gov.ua/laws/show/136-2009-п" office:target-frame-name="_blank" xlink:show="new" text:style-name="Internet_20_link" text:visited-style-name="Visited_20_Internet_20_Link"><text:span text:style-name="T7">136-2009-п</text:span></text:a><text:span text:style-name="T7"> ) "Про затвердження Положення про добровільну пожежну </text:span></text:p>
        <text:p text:style-name="P6">дружину (команду)". </text:p>
        <text:p text:style-name="P6"><text:soft-page-break/></text:p>
        <text:p text:style-name="P6"><text:bookmark text:name="o31"/><text:s text:c="5"/>2.3. На підприємстві, <text:s/>де <text:s/>працюють <text:s/>50 <text:s/>і <text:s/>більше <text:s/>осіб, <text:s/>за </text:p>
        <text:p text:style-name="P6">рішенням <text:s/>трудового <text:s/>колективу <text:s/>може створюватися пожежно-технічна </text:p>
        <text:p text:style-name="P6">комісія (далі - ПТК). Діяльність такої комісії здійснюється згідно </text:p>
        <text:p text:style-name="P6">з <text:s text:c="2"/>вимогами <text:s/>Типового <text:s/>положення <text:s/>про <text:s/>пожежно-технічну <text:s/>комісію, </text:p>
        <text:p text:style-name="P6">затвердженого наказом Міністерства України з <text:s/>питань <text:s/>надзвичайних </text:p>
        <text:p text:style-name="P6">ситуацій <text:s text:c="2"/>та <text:s text:c="2"/>у <text:s text:c="2"/>справах <text:s text:c="2"/>захисту <text:s text:c="2"/>населення <text:s text:c="2"/>від <text:s/>наслідків </text:p>
        <text:p text:style-name="P8"><text:span text:style-name="T7">Чорнобильської катастрофи від <text:s/>20.05.2009 <text:s/>N <text:s/>347 <text:s/>( <text:s/></text:span><text:a xlink:type="simple" xlink:href="https://zakon.rada.gov.ua/laws/show/z0658-09" office:target-frame-name="_blank" xlink:show="new" text:style-name="Internet_20_link" text:visited-style-name="Visited_20_Internet_20_Link"><text:span text:style-name="T7">z0658-09</text:span></text:a><text:span text:style-name="T7"> <text:s/>), </text:span></text:p>
        <text:p text:style-name="P6">зареєстрованого в <text:s/>Міністерстві <text:s/>юстиції України від 20.07.2009 за </text:p>
        <text:p text:style-name="P6">N 658/16674 (далі - НАПБ Б.02.003-2009). </text:p>
        <text:p text:style-name="P6"/>
        <text:p text:style-name="P6"><text:bookmark text:name="o32"/><text:s text:c="5"/>2.4. Порядок організації та проведення інструктажу <text:s/>з <text:s/>питань </text:p>
        <text:p text:style-name="P6">пожежної <text:s/>безпеки <text:s/>(далі <text:s/>- протипожежні інструктажі), <text:s/>спеціальне </text:p>
        <text:p text:style-name="P6">навчання, <text:s/>навчання та перевірки знань з питань <text:s/>пожежної <text:s/>безпеки </text:p>
        <text:p text:style-name="P6">встановлюються <text:s/>Типовим <text:s/>положенням <text:s/>про <text:s/>інструктажі, <text:s/>спеціальне </text:p>
        <text:p text:style-name="P6">навчання <text:s/>та <text:s/>перевірку <text:s/>знань <text:s/>з <text:s/>питань <text:s/>пожежної <text:s text:c="2"/>безпеки <text:s text:c="2"/>на </text:p>
        <text:p text:style-name="P6">підприємствах, <text:s/>в установах та організаціях України, <text:s/>затвердженим </text:p>
        <text:p text:style-name="P6">наказом Міністерства України з питань надзвичайних ситуацій <text:s/>та <text:s/>у </text:p>
        <text:p text:style-name="P6">справах <text:s/>захисту населення від наслідків Чорнобильської катастрофи </text:p>
        <text:p text:style-name="P8"><text:span text:style-name="T7">від 29.09.2003 <text:s text:c="2"/>N <text:s text:c="2"/>368 <text:s text:c="2"/>( <text:s text:c="2"/></text:span><text:a xlink:type="simple" xlink:href="https://zakon.rada.gov.ua/laws/show/z1148-03" office:target-frame-name="_blank" xlink:show="new" text:style-name="Internet_20_link" text:visited-style-name="Visited_20_Internet_20_Link"><text:span text:style-name="T7">z1148-03</text:span></text:a><text:span text:style-name="T7"> <text:s text:c="2"/>), <text:s text:c="2"/>зареєстрованим <text:s text:c="3"/>у </text:span></text:p>
        <text:p text:style-name="P6">Міністерстві юстиції <text:s text:c="3"/>України <text:s text:c="3"/>11.12.2003 <text:s text:c="2"/>за <text:s text:c="2"/>N <text:s text:c="2"/>1148/8469 </text:p>
        <text:p text:style-name="P6">(далі - НАПБ Б.02.005-2003). </text:p>
        <text:p text:style-name="P6"/>
        <text:p text:style-name="P6"><text:bookmark text:name="o33"/><text:s text:c="5"/>2.5. На кожному підприємстві <text:s/>має <text:s/>бути <text:s/>встановлено <text:s/>порядок </text:p>
        <text:p text:style-name="P6">оповіщення <text:s/>людей <text:s/>про <text:s/>пожежу, <text:s/>з <text:s/>яким необхідно ознайомити всіх </text:p>
        <text:p text:style-name="P6">працівників. У приміщеннях на видному місці поблизу телефонів слід </text:p>
        <text:p text:style-name="P6">встановлювати <text:s/>таблички із зазначенням номера телефону для виклику </text:p>
        <text:p text:style-name="P6">пожежної охорони та адреси цього об'єкта. </text:p>
        <text:p text:style-name="P6"/>
        <text:p text:style-name="P6"><text:bookmark text:name="o34"/><text:s text:c="5"/>2.6. Обов'язки осіб щодо забезпечення <text:s/>пожежної <text:s/>безпеки <text:s/>під </text:p>
        <text:p text:style-name="P6">час <text:s text:c="2"/>перевезення <text:s text:c="2"/>вантажів <text:s/>регламентуються <text:s/>Статутом <text:s/>залізниць </text:p>
        <text:p text:style-name="P6">України, <text:s/>затвердженим постановою Кабінету Міністрів <text:s/>України <text:s/>від </text:p>
        <text:p text:style-name="P8"><text:span text:style-name="T7">06.04.98 <text:s/>N <text:s/>457 <text:s/>( <text:s/></text:span><text:a xlink:type="simple" xlink:href="https://zakon.rada.gov.ua/laws/show/457-98-п" office:target-frame-name="_blank" xlink:show="new" text:style-name="Internet_20_link" text:visited-style-name="Visited_20_Internet_20_Link"><text:span text:style-name="T7">457-98-п</text:span></text:a><text:span text:style-name="T7"> ), <text:s/>Правилами перевезення вантажів у </text:span></text:p>
        <text:p text:style-name="P6">транспортних <text:s text:c="2"/>пакетах, <text:s text:c="2"/>затвердженими <text:s text:c="3"/>наказом <text:s text:c="3"/>Міністерства </text:p>
        <text:p text:style-name="P8"><text:span text:style-name="T7">транспорту <text:s text:c="2"/>України <text:s text:c="2"/>від <text:s text:c="2"/>21.11.2000 <text:s text:c="2"/>N <text:s text:c="2"/>644 <text:s/>( <text:s/></text:span><text:a xlink:type="simple" xlink:href="https://zakon.rada.gov.ua/laws/show/z0874-00" office:target-frame-name="_blank" xlink:show="new" text:style-name="Internet_20_link" text:visited-style-name="Visited_20_Internet_20_Link"><text:span text:style-name="T7">z0874-00</text:span></text:a><text:span text:style-name="T7"> <text:s/>), </text:span></text:p>
        <text:p text:style-name="P6">зареєстрованими в <text:s/>Міністерстві <text:s/>юстиції <text:s/>України <text:s/>24.11.2000 <text:s text:c="2"/>за </text:p>
        <text:p text:style-name="P6">N 874/5095. </text:p>
        <text:p text:style-name="P6"/>
        <text:p text:style-name="P6"><text:bookmark text:name="o35"/><text:s text:c="5"/>2.7. Власники <text:s/>підприємств <text:s/>або <text:s/>уповноважені ними органи, <text:s/>а </text:p>
        <text:p text:style-name="P6">також орендарі зобов'язані:</text:p>
        <text:p text:style-name="P6"><text:bookmark text:name="o36"/><text:s text:c="5"/>розробляти комплексні <text:s text:c="2"/>заходи <text:s text:c="2"/>щодо <text:s/>забезпечення <text:s/>пожежної </text:p>
        <text:p text:style-name="P6">безпеки, <text:s/>впроваджувати досягнення <text:s/>науки <text:s/>і <text:s/>техніки, <text:s/>позитивний </text:p>
        <text:p text:style-name="P6">досвід з цього питання;</text:p>
        <text:p text:style-name="P6"><text:bookmark text:name="o37"/><text:s text:c="5"/>відповідно до нормативно-правових актів <text:s/>з <text:s/>пожежної <text:s/>безпеки </text:p>
        <text:p text:style-name="P6">розробляти і затверджувати положення, <text:s/>інструкції з цього питання, </text:p>
        <text:p text:style-name="P6">здійснювати постійний контроль за їх дотриманням;</text:p>
        <text:p text:style-name="P6"><text:bookmark text:name="o38"/><text:s text:c="5"/>забезпечувати дотримання <text:s text:c="2"/>протипожежних <text:s text:c="2"/>вимог <text:s/>стандартів, </text:p>
        <text:p text:style-name="P6">норм, <text:s/>правил, <text:s/>а також <text:s/>виконання <text:s/>приписів <text:s/>і <text:s/>постанов <text:s/>органів </text:p>
        <text:p text:style-name="P6">державного <text:s/>пожежного <text:s/>нагляду <text:s/>(далі <text:s/>- ДПН) та відомчої пожежної </text:p>
        <text:p text:style-name="P6">охорони (далі - ВПО);</text:p>
        <text:p text:style-name="P6"><text:bookmark text:name="o39"/><text:s text:c="5"/>організовувати для <text:s text:c="4"/>працівників <text:s text:c="3"/>спеціальне <text:s text:c="3"/>навчання, </text:p>
        <text:p text:style-name="P6">інструктажі та перевірку знань з питань пожежної безпеки;</text:p>
        <text:p text:style-name="P6"><text:bookmark text:name="o40"/><text:s text:c="5"/>залучати працівників <text:s text:c="3"/>ВПО <text:s text:c="2"/>до <text:s text:c="2"/>здійснення <text:s text:c="2"/>контролю <text:s text:c="2"/>за </text:p>
        <text:p text:style-name="P6">проведенням <text:s text:c="2"/>спеціального <text:s text:c="2"/>навчання <text:s text:c="2"/>та <text:s text:c="2"/>перевірки <text:s text:c="2"/>знань <text:s text:c="2"/>з </text:p>
        <text:p text:style-name="P6">пожежно-технічного мінімуму;</text:p>
        <text:p text:style-name="P6"><text:bookmark text:name="o41"/><text:s text:c="5"/>у разі <text:s/>відсутності <text:s/>в <text:s text:c="2"/>нормативно-правових <text:s text:c="2"/>актах <text:s text:c="2"/>вимог, </text:p>
        <text:p text:style-name="P6">необхідних для забезпечення пожежної безпеки, <text:s/>вживати відповідних </text:p>
        <text:p text:style-name="P6">заходів, погоджуючи їх з органами ДПН та ВПО;</text:p>
        <text:p text:style-name="P6"><text:bookmark text:name="o42"/><text:s text:c="5"/>утримувати у <text:s/>справному стані системи протипожежного захисту, </text:p>
        <text:p text:style-name="P6">зв'язку, <text:s/>оповіщення про пожежу та <text:s/>управління <text:s/>евакуацією <text:s/>людей, </text:p>
        <text:p text:style-name="P6">протипожежного <text:s text:c="2"/>водопостачання, <text:s text:c="2"/>протипожежну <text:s/>техніку, <text:s/>пожежне </text:p>
        <text:p text:style-name="P6">устаткування, не допускати їх використання не за призначенням;</text:p>
        <text:p text:style-name="P6"><text:bookmark text:name="o43"/><text:s text:c="5"/>організувати на <text:s text:c="2"/>об'єкті <text:s text:c="2"/>діяльність <text:s text:c="2"/>ДПД <text:s/>або <text:s/>ДПК, <text:s/>ПТК, </text:p>
        <text:p text:style-name="P6"><text:soft-page-break/>забезпечити об'єкт засобами пожежогасіння згідно із <text:s/>встановленими </text:p>
        <text:p text:style-name="P6">нормами;</text:p>
        <text:p text:style-name="P6"><text:bookmark text:name="o44"/><text:s text:c="5"/>створювати у разі потреби відповідно до встановленого порядку </text:p>
        <text:p text:style-name="P6">підрозділи <text:s/>пожежної <text:s/>охорони <text:s/>і <text:s/>необхідну <text:s/>для їх функціонування </text:p>
        <text:p text:style-name="P6">матеріально-технічну базу;</text:p>
        <text:p text:style-name="P6"><text:bookmark text:name="o45"/><text:s text:c="5"/>надавати на <text:s/>вимогу <text:s/>пожежної <text:s/>охорони відомості та документи </text:p>
        <text:p text:style-name="P6">про стан пожежної безпеки об'єктів, <text:s/>рухомого складу та продукції, </text:p>
        <text:p text:style-name="P6">що ними виготовляється;</text:p>
        <text:p text:style-name="P6"><text:bookmark text:name="o46"/><text:s text:c="5"/>вчасно інформувати пожежну охорону про несправність <text:s/>пожежної </text:p>
        <text:p text:style-name="P6">техніки, <text:s/>систем протипожежного захисту, <text:s/>водопостачання, <text:s/>а також </text:p>
        <text:p text:style-name="P6">про закриття доріг і проїздів на своїй території;</text:p>
        <text:p text:style-name="P6"><text:bookmark text:name="o47"/><text:s text:c="5"/>здійснювати заходи <text:s/>щодо <text:s/>впровадження <text:s/>автоматичних <text:s/>засобів </text:p>
        <text:p text:style-name="P6">виявлення та гасіння пожеж і використання з цією метою <text:s/>виробничої </text:p>
        <text:p text:style-name="P6">автоматики;</text:p>
        <text:p text:style-name="P6"><text:bookmark text:name="o48"/><text:s text:c="5"/>проводити службове розслідування випадків пожеж. </text:p>
        <text:p text:style-name="P6"/>
        <text:p text:style-name="P6"><text:bookmark text:name="o49"/><text:s text:c="5"/>2.8. Керівник <text:s/>підприємства <text:s text:c="2"/>повинен <text:s text:c="2"/>визначити <text:s text:c="2"/>обов'язки </text:p>
        <text:p text:style-name="P6">посадових <text:s/>осіб <text:s/>щодо <text:s/>забезпечення <text:s/>пожежної безпеки, <text:s/>призначити </text:p>
        <text:p text:style-name="P6">відповідальних <text:s/>за <text:s/>пожежну <text:s/>безпеку <text:s/>окремих <text:s/>будинків, <text:s text:c="2"/>споруд, </text:p>
        <text:p text:style-name="P6">приміщень, <text:s text:c="3"/>дільниць, <text:s text:c="2"/>рухомого <text:s text:c="2"/>складу, <text:s text:c="2"/>технологічного <text:s text:c="2"/>та </text:p>
        <text:p text:style-name="P6">інженерного устаткування, <text:s/>а також за стан і <text:s/>експлуатацію <text:s/>систем </text:p>
        <text:p text:style-name="P6">протипожежного захисту та пожежної техніки.</text:p>
        <text:p text:style-name="P6"><text:bookmark text:name="o50"/><text:s text:c="5"/>Обов'язки посадових осіб щодо забезпечення пожежної <text:s/>безпеки, </text:p>
        <text:p text:style-name="P6">утримання і експлуатації систем протипожежного захисту та пожежної </text:p>
        <text:p text:style-name="P6">техніки <text:s/>повинні <text:s/>бути <text:s/>відображені <text:s text:c="2"/>у <text:s text:c="2"/>відповідних <text:s text:c="2"/>документах </text:p>
        <text:p text:style-name="P6">(посадових <text:s text:c="2"/>інструкціях, <text:s text:c="2"/>положеннях <text:s text:c="2"/>тощо), <text:s text:c="2"/>які <text:s/>обов'язково </text:p>
        <text:p text:style-name="P6">надаються для ознайомлення під підпис. </text:p>
        <text:p text:style-name="P6"/>
        <text:p text:style-name="P6"><text:bookmark text:name="o51"/><text:s text:c="5"/>2.9. На кожному <text:s/>підприємстві <text:s/>з <text:s/>урахуванням <text:s/>його <text:s/>пожежної </text:p>
        <text:p text:style-name="P6">небезпеки <text:s/>наказом <text:s/>(інструкцією) має бути встановлено відповідний </text:p>
        <text:p text:style-name="P6">протипожежний режим, а саме мають бути визначені:</text:p>
        <text:p text:style-name="P6"><text:bookmark text:name="o52"/><text:s text:c="5"/>місця для <text:s text:c="3"/>куріння, <text:s text:c="3"/>застосування <text:s text:c="3"/>відкритого <text:s text:c="3"/>вогню, </text:p>
        <text:p text:style-name="P6">використання побутових нагрівальних приладів;</text:p>
        <text:p text:style-name="P6"><text:bookmark text:name="o53"/><text:s text:c="5"/>місце зберігання <text:s text:c="2"/>запасних <text:s text:c="2"/>ключів <text:s text:c="2"/>від <text:s/>адміністративних, </text:p>
        <text:p text:style-name="P6">складських, допоміжних приміщень та горищ;</text:p>
        <text:p text:style-name="P6"><text:bookmark text:name="o54"/><text:s text:c="5"/>порядок проведення тимчасових пожежонебезпечних робіт (у тому </text:p>
        <text:p text:style-name="P6">числі зварювальних);</text:p>
        <text:p text:style-name="P6"><text:bookmark text:name="o55"/><text:s text:c="5"/>правила проїзду і стоянки транспортних засобів;</text:p>
        <text:p text:style-name="P6"><text:bookmark text:name="o56"/><text:s text:c="5"/>місце зберігання та <text:s/>кількість <text:s/>сировини, <text:s/>напівфабрикатів <text:s/>і </text:p>
        <text:p text:style-name="P6">готової продукції, що можуть одночасно перебувати у приміщеннях та </text:p>
        <text:p text:style-name="P6">на території;</text:p>
        <text:p text:style-name="P6"><text:bookmark text:name="o57"/><text:s text:c="5"/>порядок прибирання <text:s/>пилу <text:s/>та <text:s/>горючих <text:s/>відходів <text:s/>виробництва, </text:p>
        <text:p text:style-name="P6">зберігання <text:s text:c="2"/>промасленого <text:s text:c="2"/>спецодягу <text:s text:c="2"/>і <text:s text:c="3"/>ганчір'я, <text:s text:c="3"/>очищення </text:p>
        <text:p text:style-name="P6">повітроводів вентиляційних систем від горючих відкладень;</text:p>
        <text:p text:style-name="P6"><text:bookmark text:name="o58"/><text:s text:c="5"/>порядок вимикання електрообладнання;</text:p>
        <text:p text:style-name="P6"><text:bookmark text:name="o59"/><text:s text:c="5"/>порядок огляду <text:s/>й зачинення приміщень після закінчення роботи </text:p>
        <text:p text:style-name="P6">із зазначенням у <text:s/>журналі <text:s/>огляду <text:s/>приміщень <text:s/>перед <text:s/>їх <text:s/>закриттям </text:p>
        <text:p text:style-name="P6">найменування приміщення, <text:s/>дати, часу і результатів огляду, прізвищ </text:p>
        <text:p text:style-name="P6">осіб, які проводили огляд, та засвідченням їх підписами;</text:p>
        <text:p text:style-name="P6"><text:bookmark text:name="o60"/><text:s text:c="5"/>порядок організації <text:s/>експлуатації <text:s/>та <text:s/>обслуговування наявних </text:p>
        <text:p text:style-name="P6">засобів <text:s/>протипожежного <text:s/>захисту <text:s/>(протипожежного <text:s/>водопостачання, </text:p>
        <text:p text:style-name="P6">насосних <text:s text:c="3"/>станцій, <text:s text:c="2"/>систем <text:s text:c="2"/>пожежогасіння <text:s text:c="2"/>та <text:s text:c="2"/>сигналізації, </text:p>
        <text:p text:style-name="P6">димовидалення, вогнегасників тощо);</text:p>
        <text:p text:style-name="P6"><text:bookmark text:name="o61"/><text:s text:c="5"/>порядок проведення планово-попереджувальних ремонтів, оглядів </text:p>
        <text:p text:style-name="P6">електроустановок, <text:s text:c="2"/>вентиляційного, <text:s text:c="2"/>технологічного <text:s text:c="2"/>та <text:s text:c="2"/>іншого </text:p>
        <text:p text:style-name="P6">інженерного обладнання;</text:p>
        <text:p text:style-name="P6"><text:bookmark text:name="o62"/><text:s text:c="5"/>дії працівників у разі виникнення пожежі;</text:p>
        <text:p text:style-name="P6"><text:bookmark text:name="o63"/><text:s text:c="5"/>порядок оповіщення членів ДПД і відповідальних посадових осіб </text:p>
        <text:p text:style-name="P6">у разі виникнення пожежі, <text:s/>виклику вночі, <text:s/>у святкові <text:s/>та <text:s/>вихідні </text:p>
        <text:p text:style-name="P6">дні;</text:p>
        <text:p text:style-name="P6"><text:bookmark text:name="o64"/><text:s text:c="5"/>порядок проходження посадовими особами навчання <text:s/>і <text:s/>перевірки </text:p>
        <text:p text:style-name="P6">знань з питань пожежної безпеки, а також проведення з працівниками </text:p>
        <text:p text:style-name="P6">протипожежних інструктажів та занять з пожежно-технічного мінімуму </text:p>
        <text:p text:style-name="P6"><text:soft-page-break/>з призначенням осіб, відповідальних за їх проведення.</text:p>
        <text:p text:style-name="P6"><text:bookmark text:name="o65"/><text:s text:c="5"/>Працівники підприємства повинні бути ознайомлені <text:s/>з <text:s/>вимогами </text:p>
        <text:p text:style-name="P6">пожежної <text:s text:c="3"/>безпеки <text:s text:c="2"/>на <text:s text:c="2"/>інструктажах, <text:s text:c="2"/>під <text:s text:c="2"/>час <text:s text:c="2"/>проходження </text:p>
        <text:p text:style-name="P6">пожежно-технічного мінімуму. Витяги з правил (наказів, інструкцій) </text:p>
        <text:p text:style-name="P6">з <text:s/>основними вимогами і положеннями необхідно вивішувати на видних </text:p>
        <text:p text:style-name="P6">місцях. </text:p>
        <text:p text:style-name="P6"/>
        <text:p text:style-name="P6"><text:bookmark text:name="o66"/><text:s text:c="5"/>2.10. Керівники підрозділів та посадові особи, <text:s/>відповідальні </text:p>
        <text:p text:style-name="P6">за <text:s/>пожежну <text:s/>безпеку <text:s/>в <text:s/>рухомому <text:s/>складі <text:s/>або окремих приміщеннях </text:p>
        <text:p text:style-name="P6">(ізольованих робочих місцях), зобов'язані:</text:p>
        <text:p text:style-name="P6"><text:bookmark text:name="o67"/><text:s text:c="5"/>забезпечити дотримання <text:s/>встановленого <text:s/>протипожежного режиму, </text:p>
        <text:p text:style-name="P6">правил <text:s/>пожежної <text:s/>безпеки <text:s/>та <text:s/>інструкцій <text:s/>щодо <text:s/>заходів <text:s/>пожежної </text:p>
        <text:p text:style-name="P6">безпеки;</text:p>
        <text:p text:style-name="P6"><text:bookmark text:name="o68"/><text:s text:c="5"/>не допускати <text:s/>до <text:s/>роботи <text:s/>осіб, <text:s/>які <text:s/>не <text:s/>пройшли <text:s/>спеціальне </text:p>
        <text:p text:style-name="P6">навчання, <text:s text:c="2"/>інструктаж <text:s/>або <text:s/>перевірку <text:s/>знань <text:s/>з <text:s/>питань <text:s/>пожежної </text:p>
        <text:p text:style-name="P6">безпеки;</text:p>
        <text:p text:style-name="P6"><text:bookmark text:name="o69"/><text:s text:c="5"/>проводити періодичні <text:s text:c="2"/>огляди <text:s text:c="2"/>рухомого <text:s/>складу, <text:s/>території, </text:p>
        <text:p text:style-name="P6">будинків, <text:s/>виробничих і службових приміщень з <text:s/>метою <text:s/>контролю <text:s/>за </text:p>
        <text:p text:style-name="P6">утриманням <text:s/>шляхів <text:s/>евакуації, <text:s/>протипожежних <text:s/>перепон, <text:s/>розривів, </text:p>
        <text:p text:style-name="P6">під'їздів і доріг, <text:s/>засобів пожежогасіння <text:s/>(гідрантів, <text:s/>внутрішніх </text:p>
        <text:p text:style-name="P6">пожежних кранів, вогнегасників) і вживати невідкладних заходів для </text:p>
        <text:p text:style-name="P6">усунення виявлених порушень та недоліків;</text:p>
        <text:p text:style-name="P6"><text:bookmark text:name="o70"/><text:s text:c="5"/>забезпечити утримання <text:s text:c="2"/>у <text:s/>технічно <text:s/>справному <text:s/>стані <text:s/>систем </text:p>
        <text:p text:style-name="P6">протипожежного захисту, пожежної техніки, зв'язку;</text:p>
        <text:p text:style-name="P6"><text:bookmark text:name="o71"/><text:s text:c="5"/>стежити за <text:s text:c="3"/>справністю <text:s text:c="2"/>приладів <text:s text:c="2"/>опалення, <text:s text:c="2"/>вентиляції, </text:p>
        <text:p text:style-name="P6">електроустановок, <text:s/>технологічного <text:s/>і <text:s/>виробничого <text:s/>обладнання <text:s text:c="2"/>та </text:p>
        <text:p text:style-name="P6">вживати заходів до усунення виявлених несправностей;</text:p>
        <text:p text:style-name="P6"><text:bookmark text:name="o72"/><text:s text:c="5"/>знати пожежну <text:s/>небезпеку <text:s text:c="2"/>рухомого <text:s text:c="2"/>складу, <text:s text:c="2"/>технологічних </text:p>
        <text:p text:style-name="P6">процесів, <text:s/>технологічного <text:s/>і <text:s/>виробничого устаткування, <text:s/>категорії </text:p>
        <text:p text:style-name="P6">приміщень виробничого та складського призначення з <text:s/>вибухопожежної </text:p>
        <text:p text:style-name="P6">і <text:s text:c="2"/>пожежної <text:s text:c="2"/>небезпеки, <text:s/>а <text:s/>також <text:s/>вимоги <text:s/>пожежної <text:s/>безпеки <text:s/>до </text:p>
        <text:p text:style-name="P6">зберігання, <text:s/>застосування і транспортування <text:s/>вибухонебезпечних <text:s/>та </text:p>
        <text:p text:style-name="P6">пожежонебезпечних речовин і матеріалів;</text:p>
        <text:p text:style-name="P6"><text:bookmark text:name="o73"/><text:s text:c="5"/>стежити за своєчасним прибиранням приміщень і робочих місць;</text:p>
        <text:p text:style-name="P6"><text:bookmark text:name="o74"/><text:s text:c="5"/>у випадку виникнення пожежі негайно повідомити про це пожежну </text:p>
        <text:p text:style-name="P6">охорону, <text:s/>сповістити <text:s/>керівників <text:s/>об'єкта <text:s/>і <text:s/>приступити <text:s text:c="2"/>до <text:s text:c="2"/>її </text:p>
        <text:p text:style-name="P6">ліквідації, <text:s/>діючи <text:s/>згідно з вимогами розділу LXX Правил, <text:s/>а також </text:p>
        <text:p text:style-name="P6">інструкцій щодо забезпечення пожежної безпеки <text:s/>в <text:s/>рухомому <text:s/>складі </text:p>
        <text:p text:style-name="P6">залізничного транспорту. </text:p>
        <text:p text:style-name="P6"/>
        <text:p text:style-name="P6"><text:bookmark text:name="o75"/><text:s text:c="5"/>2.11. Відповідальними <text:s text:c="2"/>за <text:s text:c="2"/>забезпечення <text:s text:c="2"/>пожежної <text:s/>безпеки </text:p>
        <text:p text:style-name="P6">локомотивів, <text:s/>моторвагонного <text:s/>рухомого <text:s/>складу <text:s/>і <text:s/>рефрижераторних </text:p>
        <text:p text:style-name="P6">секцій (поїздів), що перебувають в експлуатації, є:</text:p>
        <text:p text:style-name="P6"><text:bookmark text:name="o76"/><text:s text:c="5"/>машиністи - <text:s/>за <text:s/>прийняті <text:s/>ними <text:s text:c="2"/>локомотиви, <text:s text:c="2"/>дизель- <text:s text:c="2"/>або </text:p>
        <text:p text:style-name="P6">електропоїзди;</text:p>
        <text:p text:style-name="P6"><text:bookmark text:name="o77"/><text:s text:c="5"/>начальники (механіки) <text:s/>- <text:s/>за <text:s/>прийняті <text:s/>ними <text:s text:c="2"/>рефрижераторні </text:p>
        <text:p text:style-name="P6">секції (поїзди);</text:p>
        <text:p text:style-name="P6"><text:bookmark text:name="o78"/><text:s text:c="5"/>начальники депо - за локомотиви, <text:s/>моторвагонний рухомий склад </text:p>
        <text:p text:style-name="P6">та рефрижераторні секції (поїзди), що приписані до депо.</text:p>
        <text:p text:style-name="P6"><text:bookmark text:name="o79"/><text:s text:c="5"/>Зазначені особи <text:s/>(у <text:s/>межах <text:s/>компетенції) <text:s/>повинні <text:s/>виконувати </text:p>
        <text:p text:style-name="P6">вимоги <text:s/>цих <text:s/>Правил, <text:s/>а <text:s/>також чинних інструкцій щодо забезпечення </text:p>
        <text:p text:style-name="P6">пожежної безпеки на локомотивах, моторвагонному рухомому складі та </text:p>
        <text:p text:style-name="P6">рефрижераторних секціях (поїздах). </text:p>
        <text:p text:style-name="P6"/>
        <text:p text:style-name="P6"><text:bookmark text:name="o80"/><text:s text:c="5"/>2.12. Відповідальними <text:s/>за <text:s/>забезпечення <text:s/>пожежної <text:s/>безпеки <text:s/>у </text:p>
        <text:p text:style-name="P6">пасажирських поїздах є:</text:p>
        <text:p text:style-name="P6"><text:bookmark text:name="o81"/><text:s text:c="5"/>начальники поїздів (механіки) - за прийняті ними поїзди;</text:p>
        <text:p text:style-name="P6"><text:bookmark text:name="o82"/><text:s text:c="5"/>провідники, прийомоздавальники багажу, <text:s/>експедитори <text:s/>поштових </text:p>
        <text:p text:style-name="P6">вагонів, <text:s/>директори <text:s/>вагонів-ресторанів, <text:s/>завідувачі купе-буфетів, </text:p>
        <text:p text:style-name="P6">старші <text:s/>механіки-дизелісти <text:s/>вагонів-дизель-електростанцій <text:s text:c="2"/>- <text:s text:c="2"/>за </text:p>
        <text:p text:style-name="P6">прийняті ними вагони;</text:p>
        <text:p text:style-name="P6"><text:bookmark text:name="o83"/><text:s text:c="5"/>особи, допущені до обслуговування вагонів з відеосалонами, <text:s/>- </text:p>
        <text:p text:style-name="P6">за прийняті ними вагони;</text:p>
        <text:p text:style-name="P6"><text:bookmark text:name="o84"/><text:soft-page-break/><text:s text:c="5"/>начальники вагонних <text:s/>депо <text:s/>(дільниць) <text:s/>- <text:s/>за <text:s/>рухомий <text:s/>склад, </text:p>
        <text:p text:style-name="P6">приписаний <text:s/>до <text:s/>депо <text:s/>(дільниці) <text:s/>і <text:s/>той, <text:s/>що перебуває в ремонті, </text:p>
        <text:p text:style-name="P6">незалежно від місця приписки.</text:p>
        <text:p text:style-name="P6"><text:bookmark text:name="o85"/><text:s text:c="5"/>Зазначені особи повинні виконувати вимоги цих Правил, а також </text:p>
        <text:p text:style-name="P6">чинних інструкцій щодо забезпечення <text:s/>пожежної <text:s/>безпеки <text:s/>у <text:s/>вагонах </text:p>
        <text:p text:style-name="P6">пасажирських поїздів. </text:p>
        <text:p text:style-name="P6"/>
        <text:p text:style-name="P6"><text:bookmark text:name="o86"/><text:s text:c="5"/>2.13. На <text:s text:c="2"/>кожному <text:s text:c="2"/>підприємстві <text:s text:c="2"/>повинна <text:s/>бути <text:s/>розроблена </text:p>
        <text:p text:style-name="P6">інструкція про заходи пожежної безпеки <text:s/>згідно <text:s/>з <text:s/>додатком <text:s/>1 <text:s/>до </text:p>
        <text:p text:style-name="P8"><text:span text:style-name="T7">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87"/><text:s text:c="5"/>2.14. У будинках і спорудах, <text:s/>які мають два поверхи і більше, </text:p>
        <text:p text:style-name="P6">у випадку одночасного перебування на поверсі більше 25 осіб <text:s/>мають </text:p>
        <text:p text:style-name="P6">бути <text:s text:c="2"/>розроблені <text:s/>і <text:s/>вивішені <text:s/>на <text:s/>видних <text:s/>місцях <text:s/>плани <text:s/>(схеми) </text:p>
        <text:p text:style-name="P6">евакуації людей на випадок <text:s/>пожежі, <text:s/>в <text:s/>яких <text:s/>вказуються <text:s/>напрямки </text:p>
        <text:p text:style-name="P6">евакуації, <text:s text:c="2"/>місця <text:s/>розміщення <text:s/>первинних <text:s/>засобів <text:s/>пожежогасіння, </text:p>
        <text:p text:style-name="P6">телефонного <text:s/>зв'язку, <text:s/>евакуаційних <text:s text:c="2"/>виходів, <text:s text:c="2"/>ручних <text:s text:c="2"/>пожежних </text:p>
        <text:p text:style-name="P6">сповіщувачів. <text:s/>Плани <text:s/>(схеми) <text:s/>евакуації <text:s/>людей <text:s/>на випадок пожежі </text:p>
        <text:p text:style-name="P6">погоджуються з ВПО та повинні містити текстову частину про порядок </text:p>
        <text:p text:style-name="P6">дій на <text:s/>випадок <text:s/>пожежі <text:s/>відповідно <text:s/>до <text:s/>вимог <text:s/>НАПБ А.01.001-2004 </text:p>
        <text:p text:style-name="P8"><text:span text:style-name="T7">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88"/><text:s text:c="5"/>2.15. Усі працівники під час прийняття на роботу і в <text:s/>процесі </text:p>
        <text:p text:style-name="P6">роботи <text:s/>повинні <text:s/>проходити протипожежні інструктажі. <text:s/>Протипожежні </text:p>
        <text:p text:style-name="P6">інструктажі <text:s/>поділяються <text:s/>на <text:s text:c="2"/>вступний, <text:s text:c="2"/>первинний, <text:s text:c="2"/>повторний, </text:p>
        <text:p text:style-name="P6">позаплановий та цільовий.</text:p>
        <text:p text:style-name="P6"><text:bookmark text:name="o89"/><text:s text:c="5"/>Особи, яких <text:s/>приймають <text:s/>на <text:s/>роботу, <text:s/>пов'язану <text:s/>з <text:s/>підвищеною </text:p>
        <text:p text:style-name="P6">пожежною <text:s/>небезпекою, <text:s/>повинні попередньо (до початку самостійного </text:p>
        <text:p text:style-name="P6">виконання роботи) пройти <text:s/>спеціальне <text:s/>навчання <text:s/>(пожежно-технічний </text:p>
        <text:p text:style-name="P6">мінімум). <text:s/>Працівники, <text:s/>зайняті <text:s/>на <text:s/>роботах з підвищеною пожежною </text:p>
        <text:p text:style-name="P6">небезпекою, <text:s/>один раз <text:s/>на <text:s/>рік <text:s/>мають <text:s/>проходити <text:s/>перевірку <text:s/>знань </text:p>
        <text:p text:style-name="P6">відповідних нормативно-правових актів з пожежної безпеки. </text:p>
        <text:p text:style-name="P6"/>
        <text:p text:style-name="P6"><text:bookmark text:name="o90"/><text:s text:c="5"/>2.16. Працівники <text:s text:c="3"/>підприємств <text:s text:c="3"/>залізничного <text:s text:c="3"/>транспорту </text:p>
        <text:p text:style-name="P6">зобов'язані:</text:p>
        <text:p text:style-name="P6"><text:bookmark text:name="o91"/><text:s text:c="5"/>чітко знати і виконувати Правила, не допускати дій, що можуть </text:p>
        <text:p text:style-name="P6">призвести до пожежі;</text:p>
        <text:p text:style-name="P6"><text:bookmark text:name="o92"/><text:s text:c="5"/>виконувати вимоги технологічних регламентів (інструкцій) щодо </text:p>
        <text:p text:style-name="P6">забезпечення пожежної безпеки в технологічних процесах і <text:s/>під <text:s/>час </text:p>
        <text:p text:style-name="P6">експлуатації рухомого складу;</text:p>
        <text:p text:style-name="P6"><text:bookmark text:name="o93"/><text:s text:c="5"/>не допускати використання несправних інструментів, <text:s/>приладів, </text:p>
        <text:p text:style-name="P6">устаткування, <text:s text:c="3"/>дотримуватися <text:s text:c="2"/>правил <text:s text:c="2"/>безпеки <text:s text:c="2"/>під <text:s text:c="2"/>час <text:s text:c="2"/>їх </text:p>
        <text:p text:style-name="P6">експлуатації, <text:s/>а також виконувати <text:s/>вказівки <text:s/>керівників <text:s/>та <text:s/>осіб, </text:p>
        <text:p text:style-name="P6">відповідальних за пожежну безпеку;</text:p>
        <text:p text:style-name="P6"><text:bookmark text:name="o94"/><text:s text:c="5"/>прибирати робочі місця та <text:s/>вимикати <text:s/>електрообладнання <text:s/>після </text:p>
        <text:p text:style-name="P6">закінчення роботи;</text:p>
        <text:p text:style-name="P6"><text:bookmark text:name="o95"/><text:s text:c="5"/>вміти застосовувати <text:s text:c="2"/>первинні <text:s text:c="2"/>засоби <text:s text:c="2"/>пожежогасіння <text:s text:c="3"/>та </text:p>
        <text:p text:style-name="P6">індивідуальні засоби захисту органів дихання;</text:p>
        <text:p text:style-name="P6"><text:bookmark text:name="o96"/><text:s text:c="5"/>у разі виникнення <text:s/>пожежі <text:s/>або <text:s/>виявлення <text:s/>її <text:s/>ознак <text:s/>негайно </text:p>
        <text:p text:style-name="P6">повідомити пожежну <text:s text:c="2"/>охорону, <text:s text:c="2"/>а <text:s text:c="2"/>в <text:s text:c="2"/>рухомому <text:s/>складі <text:s/>під <text:s/>час </text:p>
        <text:p text:style-name="P6">руху - <text:s/>начальника <text:s/>(механіка, <text:s/>бригадира) <text:s/>поїзда <text:s/>або <text:s/>машиніста </text:p>
        <text:p text:style-name="P6">локомотива <text:s/>та <text:s/>вжити <text:s/>заходів <text:s/>щодо ліквідації пожежі й евакуації </text:p>
        <text:p text:style-name="P6">пасажирів, діючи згідно з вимогами розділу LXX цих Правил, а також </text:p>
        <text:p text:style-name="P6">чинних інструкцій щодо забезпечення пожежної безпеки. </text:p>
        <text:p text:style-name="P6"/>
        <text:p text:style-name="P6"><text:bookmark text:name="o97"/><text:s text:c="5"/>2.17. Початок роботи новоствореного підприємства, <text:s/>введення в </text:p>
        <text:p text:style-name="P6">експлуатацію нових, реконструйованих виробничих та інших об'єктів, </text:p>
        <text:p text:style-name="P6">упровадження <text:s/>нових <text:s/>технологій, <text:s/>передання <text:s/>у виробництво зразків </text:p>
        <text:p text:style-name="P6">нових <text:s/>пожежонебезпечних <text:s/>машин, <text:s text:c="2"/>механізмів, <text:s text:c="2"/>устаткування <text:s text:c="2"/>та </text:p>
        <text:p text:style-name="P6">продукції, <text:s text:c="2"/>оренда <text:s text:c="2"/>будь-яких <text:s text:c="2"/>приміщень <text:s/>без <text:s/>дозволу <text:s/>органів </text:p>
        <text:p text:style-name="P6">державного пожежного нагляду забороняється, <text:s/>крім <text:s/>випадків, <text:s/>коли </text:p>
        <text:p text:style-name="P6">ведення <text:s text:c="2"/>господарської <text:s text:c="2"/>діяльності <text:s text:c="2"/>можливе <text:s text:c="2"/>за <text:s/>декларативним </text:p>
        <text:p text:style-name="P6">принципом, <text:s/>що визначається законодавством про дозвільну систему у </text:p>
        <text:p text:style-name="P6"><text:soft-page-break/>сфері господарської діяльності.</text:p>
        <text:p text:style-name="P6"><text:bookmark text:name="o98"/><text:s text:c="5"/>Видача дозволу здійснюється відповідно до постанови <text:s/>Кабінету </text:p>
        <text:p text:style-name="P8"><text:span text:style-name="T7">Міністрів <text:s/>України <text:s/>від <text:s/>14.02.2001 <text:s/>N <text:s/>150 <text:s/>( <text:s/></text:span><text:a xlink:type="simple" xlink:href="https://zakon.rada.gov.ua/laws/show/150-2001-п" office:target-frame-name="_blank" xlink:show="new" text:style-name="Internet_20_link" text:visited-style-name="Visited_20_Internet_20_Link"><text:span text:style-name="T7">150-2001-п</text:span></text:a><text:span text:style-name="T7"> <text:s/>) "Про </text:span></text:p>
        <text:p text:style-name="P6">затвердження Порядку видачі органами державного пожежного <text:s/>нагляду </text:p>
        <text:p text:style-name="P6">дозволу на <text:s text:c="2"/>початок <text:s text:c="2"/>роботи <text:s/>підприємств <text:s/>та <text:s/>оренду <text:s/>приміщень" </text:p>
        <text:p text:style-name="P6">(із змінами). </text:p>
        <text:p text:style-name="P6"/>
        <text:p text:style-name="P6"><text:bookmark text:name="o99"/><text:s text:c="5"/>2.18. Продукція <text:s text:c="2"/>протипожежного <text:s text:c="2"/>призначення, <text:s text:c="3"/>а <text:s text:c="3"/>також </text:p>
        <text:p text:style-name="P6">продукція, <text:s/>до <text:s/>якої встановлені вимоги пожежної безпеки, <text:s/>повинні </text:p>
        <text:p text:style-name="P6">мати сертифікат відповідності. </text:p>
        <text:p text:style-name="P6"/>
        <text:p text:style-name="P6"><text:bookmark text:name="o100"/><text:s text:c="5"/>2.19. Фінансування <text:s text:c="2"/>робіт <text:s text:c="2"/>у <text:s text:c="2"/>разі <text:s text:c="2"/>нового <text:s text:c="2"/>будівництва, </text:p>
        <text:p text:style-name="P6">реконструкції, реставрації, капітального ремонту будинків та інших </text:p>
        <text:p text:style-name="P6">об'єктів, <text:s/>розширення і технічного переоснащення підприємств <text:s/>може </text:p>
        <text:p text:style-name="P6">проводитися <text:s text:c="2"/>лише <text:s text:c="2"/>за <text:s text:c="2"/>умови <text:s text:c="2"/>наявності <text:s/>позитивного <text:s/>висновку </text:p>
        <text:p text:style-name="P6">комплексної державної експертизи, <text:s/>який має обов'язково <text:s/>вміщувати </text:p>
        <text:p text:style-name="P6">позитивний <text:s/>експертний <text:s/>висновок <text:s/>органу <text:s/>ДПН як складової частини </text:p>
        <text:p text:style-name="P6">комплексної державної експертизи.</text:p>
        <text:p text:style-name="P6"><text:bookmark text:name="o101"/><text:s text:c="5"/>Стан додержання <text:s text:c="2"/>нормативів <text:s text:c="2"/>з <text:s text:c="2"/>питань <text:s text:c="2"/>пожежної <text:s/>безпеки </text:p>
        <text:p text:style-name="P6">інвестиційних <text:s/>програм <text:s text:c="2"/>і <text:s text:c="2"/>проектів <text:s text:c="2"/>будівництва <text:s text:c="2"/>визначається </text:p>
        <text:p text:style-name="P6">відповідно <text:s/>до постанови Кабінету Міністрів України від 31.10.2007 </text:p>
        <text:p text:style-name="P8"><text:span text:style-name="T7">N 1269 ( </text:span><text:a xlink:type="simple" xlink:href="https://zakon.rada.gov.ua/laws/show/1269-2007-п" office:target-frame-name="_blank" xlink:show="new" text:style-name="Internet_20_link" text:visited-style-name="Visited_20_Internet_20_Link"><text:span text:style-name="T7">1269-2007-п</text:span></text:a><text:span text:style-name="T7"> ) <text:s/>"Про <text:s/>порядок <text:s/>затвердження <text:s/>інвестиційних </text:span></text:p>
        <text:p text:style-name="P6">програм <text:s text:c="2"/>і <text:s text:c="2"/>проектів <text:s/>будівництва <text:s/>та <text:s/>проведення <text:s/>їх <text:s/>державної </text:p>
        <text:p text:style-name="P6">експертизи" <text:s/>(із <text:s/>змінами). <text:s/>У <text:s text:c="2"/>процесі <text:s text:c="2"/>комплексної <text:s text:c="2"/>державної </text:p>
        <text:p text:style-name="P6">експертизи <text:s/>визначається <text:s/>стан <text:s/>додержання <text:s/>в програмах і проектах </text:p>
        <text:p text:style-name="P6">нормативів пожежної безпеки та <text:s/>інших <text:s/>чинних <text:s/>нормативно-правових </text:p>
        <text:p text:style-name="P6">актів.</text:p>
        <text:p text:style-name="P6"><text:bookmark text:name="o102"/><text:s text:c="5"/>Виконання робіт на цих об'єктах може проводитись тільки після </text:p>
        <text:p text:style-name="P6">отримання <text:s text:c="2"/>у <text:s text:c="2"/>встановленому <text:s/>порядку <text:s/>дозволів <text:s/>на <text:s/>будівництво, </text:p>
        <text:p text:style-name="P6">виконання будівельних робіт та інших документів, <text:s/>які <text:s/>передбачені </text:p>
        <text:p text:style-name="P6">чинним законодавством у галузі будівництва. </text:p>
        <text:p text:style-name="P6"/>
        <text:p text:style-name="P6"><text:bookmark text:name="o103"/><text:s text:c="5"/>2.20. Надання <text:s text:c="2"/>послуг <text:s text:c="2"/>і <text:s text:c="2"/>виконання <text:s/>робіт <text:s/>протипожежного </text:p>
        <text:p text:style-name="P6">призначення <text:s text:c="2"/>здійснюються <text:s text:c="2"/>відповідно <text:s text:c="2"/>до <text:s text:c="2"/>Ліцензійних <text:s text:c="3"/>умов </text:p>
        <text:p text:style-name="P6">провадження <text:s/>господарської <text:s/>діяльності з проведення випробувань на </text:p>
        <text:p text:style-name="P6">пожежну небезпеку речовин, <text:s/>матеріалів, <text:s/>будівельних <text:s/>конструкцій, </text:p>
        <text:p text:style-name="P6">виробів і обладнання, а також пожежної техніки, пожежно-технічного </text:p>
        <text:p text:style-name="P6">озброєння, <text:s/>продукції протипожежного призначення на <text:s/>відповідність </text:p>
        <text:p text:style-name="P6">встановленим вимогам, <text:s/>затверджених наказом Міністерства України з </text:p>
        <text:p text:style-name="P6">питань надзвичайних ситуацій та у справах <text:s/>захисту <text:s/>населення <text:s/>від </text:p>
        <text:p text:style-name="P6">наслідків Чорнобильської <text:s text:c="2"/>катастрофи <text:s text:c="2"/>від <text:s text:c="2"/>25.12.2009 <text:s text:c="2"/>N <text:s text:c="2"/>886 </text:p>
        <text:p text:style-name="P8"><text:span text:style-name="T7">( </text:span><text:a xlink:type="simple" xlink:href="https://zakon.rada.gov.ua/laws/show/z0061-10" office:target-frame-name="_blank" xlink:show="new" text:style-name="Internet_20_link" text:visited-style-name="Visited_20_Internet_20_Link"><text:span text:style-name="T7">z0061-10</text:span></text:a><text:span text:style-name="T7"> <text:s/>), <text:s/>зареєстрованих <text:s/>у <text:s/>Міністерстві <text:s/>юстиції <text:s text:c="2"/>України </text:span></text:p>
        <text:p text:style-name="P6">21.01.2010 <text:s/>за <text:s/>N <text:s/>61/17356, <text:s/>та <text:s/>Порядку <text:s/>контролю за додержанням </text:p>
        <text:p text:style-name="P6">ліцензіатами ліцензійних умов провадження господарської діяльності </text:p>
        <text:p text:style-name="P6">з <text:s text:c="2"/>проектування, <text:s text:c="2"/>монтажу, <text:s text:c="2"/>технічного <text:s/>обслуговування <text:s/>засобів </text:p>
        <text:p text:style-name="P6">протипожежного захисту та систем опалення, <text:s/>оцінки <text:s/>протипожежного </text:p>
        <text:p text:style-name="P6">стану <text:s/>об'єктів <text:s/>та <text:s/>проведення <text:s/>випробувань <text:s/>на пожежну небезпеку </text:p>
        <text:p text:style-name="P6">речовин, <text:s text:c="2"/>матеріалів, <text:s text:c="2"/>будівельних <text:s text:c="2"/>конструкцій, <text:s text:c="2"/>виробів <text:s text:c="3"/>і </text:p>
        <text:p text:style-name="P6">обладнання, а <text:s text:c="3"/>також <text:s text:c="3"/>пожежної <text:s text:c="2"/>техніки, <text:s text:c="2"/>пожежно-технічного </text:p>
        <text:p text:style-name="P6">озброєння, <text:s/>продукції протипожежного призначення на <text:s/>відповідність </text:p>
        <text:p text:style-name="P6">встановленим <text:s/>вимогам, <text:s/>затвердженого <text:s/>наказом Державного комітету </text:p>
        <text:p text:style-name="P6">України <text:s/>з <text:s/>питань <text:s/>регуляторної <text:s text:c="2"/>політики <text:s text:c="2"/>та <text:s text:c="2"/>підприємництва, </text:p>
        <text:p text:style-name="P6">Міністерства України з питань надзвичайних ситуацій від 01.09.2004 </text:p>
        <text:p text:style-name="P8"><text:span text:style-name="T7">N 98/34 ( <text:s/></text:span><text:a xlink:type="simple" xlink:href="https://zakon.rada.gov.ua/laws/show/z1146-04" office:target-frame-name="_blank" xlink:show="new" text:style-name="Internet_20_link" text:visited-style-name="Visited_20_Internet_20_Link"><text:span text:style-name="T7">z1146-04</text:span></text:a><text:span text:style-name="T7"> <text:s/>), <text:s/>зареєстрованого <text:s/>у <text:s/>Міністерстві <text:s/>юстиції </text:span></text:p>
        <text:p text:style-name="P6">України 13.09.2004 за N 1146/9745 (із змінами). </text:p>
        <text:p text:style-name="P6"/>
        <text:p text:style-name="P6"><text:bookmark text:name="o104"/><text:s text:c="5"/>III. Утримання території </text:p>
        <text:p text:style-name="P6"/>
        <text:p text:style-name="P6"><text:bookmark text:name="o105"/><text:s text:c="5"/>3.1. Територія <text:s/>підприємств <text:s/>повинна <text:s/>постійно утримуватися в </text:p>
        <text:p text:style-name="P6">чистоті і систематично очищатися від відходів виробництва, сміття, </text:p>
        <text:p text:style-name="P6">опалого <text:s/>листя, <text:s/>сухої <text:s/>трави, <text:s/>тополиного <text:s/>пуху тощо. <text:s/>Промаслені </text:p>
        <text:p text:style-name="P6">обтиральні матеріали та інші <text:s/>пожежонебезпечні <text:s/>виробничі <text:s/>відходи </text:p>
        <text:p text:style-name="P6">повинні <text:s/>зберігатися на спеціально відведених ділянках у металевих </text:p>
        <text:p text:style-name="P6"><text:soft-page-break/>ящиках, <text:s/>які закриваються. <text:s/>Відходи виробництва, які не підлягають </text:p>
        <text:p text:style-name="P6">утилізації, <text:s/>необхідно <text:s/>регулярно прибирати і вивозити з території </text:p>
        <text:p text:style-name="P6">підприємства. </text:p>
        <text:p text:style-name="P6"/>
        <text:p text:style-name="P6"><text:bookmark text:name="o106"/><text:s text:c="5"/>3.2. На території підприємства на видних місцях повинні <text:s/>бути </text:p>
        <text:p text:style-name="P6">встановлені <text:s/>таблички <text:s/>із <text:s/>зазначенням <text:s/>порядку <text:s/>виклику <text:s/>пожежної </text:p>
        <text:p text:style-name="P6">охорони, <text:s/>знаки місць розміщення первинних засобів <text:s/>пожежогасіння, </text:p>
        <text:p text:style-name="P6">схема руху транспорту, <text:s/>в якій слід вказувати розміщення будинків, </text:p>
        <text:p text:style-name="P6">водойм, <text:s/>гідрантів, пірсів та градирень (необхідність встановлення </text:p>
        <text:p text:style-name="P6">такої схеми на кожному конкретному підприємстві визначається ВПО). </text:p>
        <text:p text:style-name="P6">Схема руху транспорту має бути погоджена з ВПО. </text:p>
        <text:p text:style-name="P6"/>
        <text:p text:style-name="P6"><text:bookmark text:name="o107"/><text:s text:c="5"/>3.3. На <text:s/>території <text:s text:c="2"/>об'єктів, <text:s text:c="2"/>де <text:s text:c="2"/>куріння <text:s text:c="2"/>дозволяється, </text:p>
        <text:p text:style-name="P6">адміністрація <text:s text:c="2"/>зобов'язана <text:s text:c="2"/>визначити <text:s text:c="2"/>і <text:s/>обладнати <text:s/>для <text:s/>цього </text:p>
        <text:p text:style-name="P6">спеціальні місця, позначити їх знаком або написом, встановити урну </text:p>
        <text:p text:style-name="P6">або попільницю з негорючих матеріалів. </text:p>
        <text:p text:style-name="P6"/>
        <text:p text:style-name="P6"><text:bookmark text:name="o108"/><text:s text:c="5"/>3.4. Горючі <text:s text:c="2"/>відходи <text:s/>в <text:s/>контейнерах, <text:s/>а <text:s/>також <text:s/>тара <text:s/>з-під </text:p>
        <text:p text:style-name="P6">лакофарбувальних матеріалів <text:s/>повинні <text:s/>зберігатися <text:s/>на <text:s/>спеціальних </text:p>
        <text:p text:style-name="P6">майданчиках, розміщених на відстані не менше ніж 20 м від будинків </text:p>
        <text:p text:style-name="P6">і споруд. Тара з-під горючих рідин повинна бути щільно закритою. </text:p>
        <text:p text:style-name="P6"/>
        <text:p text:style-name="P6"><text:bookmark text:name="o109"/><text:s text:c="5"/>3.5. Шляхи, <text:s/>проїзди і проходи до будинків, <text:s/>споруд і <text:s/>джерел </text:p>
        <text:p text:style-name="P6">протипожежного <text:s/>водопостачання, <text:s/>а <text:s/>також <text:s/>підступи <text:s/>до <text:s/>пожежного </text:p>
        <text:p text:style-name="P6">устаткування і засобів пожежогасіння повинні бути завжди вільними, </text:p>
        <text:p text:style-name="P6">утримуватися <text:s/>у <text:s/>справному <text:s/>стані, <text:s/>в зимовий період очищатися від </text:p>
        <text:p text:style-name="P6">снігу.</text:p>
        <text:p text:style-name="P6"><text:bookmark text:name="o110"/><text:s text:c="5"/>На односмугових <text:s text:c="3"/>проїздах <text:s text:c="2"/>треба <text:s text:c="2"/>влаштовувати <text:s text:c="2"/>роз'їзні </text:p>
        <text:p text:style-name="P6">майданчики, <text:s/>а тупикові проїзди повинні закінчуватися розворотними </text:p>
        <text:p text:style-name="P6">майданчиками для забезпечення розвертання пожежних автомобілів. Ці </text:p>
        <text:p text:style-name="P6">майданчики мають відповідати вимогам ДБН 360-92** "Містобудування. </text:p>
        <text:p text:style-name="P6">Планування і <text:s text:c="3"/>забудова <text:s text:c="3"/>міських <text:s text:c="3"/>і <text:s text:c="3"/>сільських <text:s text:c="3"/>поселень" </text:p>
        <text:p text:style-name="P8"><text:span text:style-name="T7">( </text:span><text:a xlink:type="simple" xlink:href="https://zakon.rada.gov.ua/laws/show/v0044481-92" office:target-frame-name="_blank" xlink:show="new" text:style-name="Internet_20_link" text:visited-style-name="Visited_20_Internet_20_Link"><text:span text:style-name="T7">v0044481-92</text:span></text:a><text:span text:style-name="T7"> ).</text:span></text:p>
        <text:p text:style-name="P6"><text:bookmark text:name="o111"/><text:s text:c="5"/>Протипожежні розриви <text:s text:c="2"/>між <text:s text:c="3"/>будинками <text:s text:c="3"/>не <text:s text:c="3"/>дозволяється </text:p>
        <text:p text:style-name="P6">використовувати для розміщення матеріалів, устаткування, тари, для </text:p>
        <text:p text:style-name="P6">стоянки <text:s/>будь-яких <text:s/>видів <text:s/>транспорту, <text:s/>будівництва <text:s/>і <text:s/>розміщення </text:p>
        <text:p text:style-name="P6">тимчасових будинків і споруд. </text:p>
        <text:p text:style-name="P6"/>
        <text:p text:style-name="P6"><text:bookmark text:name="o112"/><text:s text:c="5"/>3.6. Про закриття окремих ділянок шляхів або проїздів з метою </text:p>
        <text:p text:style-name="P6">їх ремонту (або з <text:s/>інших <text:s/>причин) <text:s/>необхідно <text:s/>негайно <text:s/>повідомляти </text:p>
        <text:p text:style-name="P6">підрозділи пожежної охорони.</text:p>
        <text:p text:style-name="P6"><text:bookmark text:name="o113"/><text:s text:c="5"/>На період <text:s/>виконання <text:s/>ремонту <text:s/>шляхів <text:s/>на <text:s/>території <text:s/>об'єкта </text:p>
        <text:p text:style-name="P6">повинні бути встановлені покажчики напрямку об'їзду або влаштовані </text:p>
        <text:p text:style-name="P6">переїзди через ділянки, що ремонтуються. </text:p>
        <text:p text:style-name="P6"/>
        <text:p text:style-name="P6"><text:bookmark text:name="o114"/><text:s text:c="5"/>3.7. Основні дороги, <text:s/>проїзди, <text:s/>проходи повинні <text:s/>мати <text:s/>тверде </text:p>
        <text:p text:style-name="P6">покриття. <text:s text:c="2"/>Влаштовуючи <text:s text:c="2"/>проїзди <text:s text:c="2"/>для <text:s/>пожежних <text:s/>автомобілів <text:s/>до </text:p>
        <text:p text:style-name="P6">будинків, <text:s/>споруд <text:s/>та <text:s/>вододжерел <text:s/>ґрунтовою <text:s/>дорогою, <text:s/>її <text:s text:c="2"/>треба </text:p>
        <text:p text:style-name="P6">укріплювати <text:s text:c="2"/>шлаком, <text:s text:c="2"/>гравієм <text:s text:c="2"/>або <text:s text:c="2"/>іншими <text:s text:c="2"/>матеріалами <text:s text:c="2"/>для </text:p>
        <text:p text:style-name="P6">забезпечення можливості під'їзду у будь-яку пору року.</text:p>
        <text:p text:style-name="P6"><text:bookmark text:name="o115"/><text:s text:c="5"/>У парках станцій і депо слід робити спеціальні переїзди через </text:p>
        <text:p text:style-name="P6">канави, <text:s/>кювети <text:s/>та <text:s/>залізничні <text:s text:c="2"/>колії <text:s text:c="2"/>для <text:s text:c="2"/>проїзду <text:s text:c="2"/>пожежних </text:p>
        <text:p text:style-name="P6">автомобілів. Ширина переїзду повинна бути не менше 6 м.</text:p>
        <text:p text:style-name="P6"><text:bookmark text:name="o116"/><text:s text:c="5"/>Ширина шляхового покриття для проїзду пожежних автомобілів на </text:p>
        <text:p text:style-name="P6">проміжних <text:s text:c="2"/>станціях <text:s text:c="2"/>і <text:s text:c="2"/>невеликих <text:s/>об'єктах <text:s/>залізниці <text:s/>повинна </text:p>
        <text:p text:style-name="P6">становити не менше 3,5 м.</text:p>
        <text:p text:style-name="P6"><text:bookmark text:name="o117"/><text:s text:c="5"/>Переїзди і <text:s/>переходи <text:s/>через <text:s/>залізничні <text:s/>колії <text:s/>повинні <text:s/>бути </text:p>
        <text:p text:style-name="P6">постійно вільними для проїзду пожежних автомобілів, <text:s/>мати суцільне </text:p>
        <text:p text:style-name="P6">покриття <text:s text:c="2"/>на <text:s/>рівні <text:s/>верху <text:s/>головок <text:s/>рейок, <text:s/>а <text:s/>в <text:s/>нічний <text:s/>час <text:s/>- </text:p>
        <text:p text:style-name="P6">освітлюватися.</text:p>
        <text:p text:style-name="P6"><text:bookmark text:name="o118"/><text:s text:c="5"/>Стоянка вагонів без локомотивів на переїздах забороняється.</text:p>
        <text:p text:style-name="P6"><text:bookmark text:name="o119"/><text:s text:c="5"/>Проїзди і переїзди повинні бути позначені написами: "Пожежний </text:p>
        <text:p text:style-name="P6">проїзд! Не загороджувати". </text:p>
        <text:p text:style-name="P6"><text:soft-page-break/></text:p>
        <text:p text:style-name="P6"><text:bookmark text:name="o120"/><text:s text:c="5"/>3.8. Стічні <text:s/>канави, <text:s/>лотки <text:s/>і кабельні траншеї на територіях </text:p>
        <text:p text:style-name="P6">об'єктів і станцій повинні негайно очищатися від горючого <text:s/>сміття, </text:p>
        <text:p text:style-name="P6">пролитих <text:s text:c="2"/>горючих <text:s text:c="2"/>рідин <text:s text:c="2"/>і <text:s/>закриватися <text:s/>плитами <text:s/>з <text:s/>негорючих </text:p>
        <text:p text:style-name="P6">матеріалів.</text:p>
        <text:p text:style-name="P6"><text:bookmark text:name="o121"/><text:s text:c="5"/>На об'єктах, <text:s/>де зберігаються і застосовуються горючі рідини, </text:p>
        <text:p text:style-name="P6">мережа промислової каналізації повинна бути забезпечена <text:s/>справними </text:p>
        <text:p text:style-name="P6">гідравлічними затворами. </text:p>
        <text:p text:style-name="P6"/>
        <text:p text:style-name="P6"><text:bookmark text:name="o122"/><text:s text:c="5"/>3.9. На <text:s text:c="3"/>території <text:s text:c="3"/>об'єктів <text:s text:c="3"/>залізничного <text:s text:c="2"/>транспорту </text:p>
        <text:p text:style-name="P6">забороняється <text:s/>розведення <text:s/>вогнищ, <text:s/>випалювання <text:s/>сухої <text:s text:c="2"/>трави <text:s text:c="2"/>і </text:p>
        <text:p text:style-name="P6">спалення <text:s/>сміття <text:s/>в <text:s/>місцях, <text:s/>використання <text:s/>яких <text:s/>для цих цілей не </text:p>
        <text:p text:style-name="P6">погоджено з пожежною охороною. </text:p>
        <text:p text:style-name="P6"/>
        <text:p text:style-name="P6"><text:bookmark text:name="o123"/><text:s text:c="5"/>3.10. Місця, <text:s/>де дозволено застосування відкритого вогню <text:s/>для </text:p>
        <text:p text:style-name="P6">спалювання сміття, <text:s text:c="3"/>адміністрація <text:s text:c="2"/>повинна <text:s text:c="2"/>обладнати <text:s text:c="2"/>урнами </text:p>
        <text:p text:style-name="P6">з негорючих матеріалів і <text:s/>розмістити <text:s/>їх <text:s/>на <text:s/>відстані <text:s/>не <text:s/>ближче </text:p>
        <text:p text:style-name="P6">ніж 15 м до будинків та споруд. </text:p>
        <text:p text:style-name="P6"/>
        <text:p text:style-name="P6"><text:bookmark text:name="o124"/><text:s text:c="5"/>3.11. Ворота в'їздів на територію об'єкта, що відчиняються за </text:p>
        <text:p text:style-name="P6">допомогою електроприводів, повинні мати пристрої для відчинення їх </text:p>
        <text:p text:style-name="P6">вручну. </text:p>
        <text:p text:style-name="P6"/>
        <text:p text:style-name="P6"><text:bookmark text:name="o125"/><text:s text:c="5"/>3.12. Територія <text:s/>об'єктів <text:s/>у <text:s/>темний <text:s/>час <text:s/>доби <text:s/>повинна бути </text:p>
        <text:p text:style-name="P6">освітлена для забезпечення <text:s/>швидкого <text:s/>виявлення <text:s/>пожежних <text:s/>драбин, </text:p>
        <text:p text:style-name="P6">пожежного устаткування, <text:s/>джерел водопостачання, входів до будинків </text:p>
        <text:p text:style-name="P6">і споруд. </text:p>
        <text:p text:style-name="P6"/>
        <text:p text:style-name="P6"><text:bookmark text:name="o126"/><text:s text:c="5"/>3.13. Кіоски, <text:s/>палатки <text:s/>та <text:s/>інші <text:s/>тимчасові <text:s/>споруди <text:s/>повинні </text:p>
        <text:p text:style-name="P6">розташовуватися <text:s/>на відстані не менше ніж 10 м від інших об'єктів, </text:p>
        <text:p text:style-name="P6">крім випадків, <text:s/>коли відповідно до будівельних норм необхідно мати </text:p>
        <text:p text:style-name="P6">більший <text:s/>протипожежний розрив або коли їх можна розмістити поблизу </text:p>
        <text:p text:style-name="P6">зовнішньої <text:s/>стіни <text:s/>без <text:s/>отворів, <text:s/>яка <text:s text:c="2"/>відповідає <text:s text:c="2"/>вимогам, <text:s text:c="2"/>що </text:p>
        <text:p text:style-name="P6">пред'являються до протипожежної стіни. </text:p>
        <text:p text:style-name="P6"/>
        <text:p text:style-name="P6"><text:bookmark text:name="o127"/><text:s text:c="5"/>3.14. Забороняється стоянка транспортних засобів у наскрізних </text:p>
        <text:p text:style-name="P6">проїздах будинків на відстані менше ніж 10 м від в'їзних <text:s/>брам <text:s/>на </text:p>
        <text:p text:style-name="P6">територію об'єкта, <text:s/>менше ніж 5 м від пожежних гідрантів, забірних </text:p>
        <text:p text:style-name="P6">пристроїв <text:s/>водопостачальної <text:s/>мережі, <text:s/>пожежного <text:s/>устаткування, <text:s/>на </text:p>
        <text:p text:style-name="P6">розворотних <text:s/>майданчиках <text:s/>тупикових проїздів. <text:s/>У зазначених місцях </text:p>
        <text:p text:style-name="P6">повинні влаштовуватися (вивішуватися) відповідні знаки заборони. </text:p>
        <text:p text:style-name="P6"/>
        <text:p text:style-name="P6"><text:bookmark text:name="o128"/><text:s text:c="5"/>IV. Утримання будинків, споруд і приміщень </text:p>
        <text:p text:style-name="P6"/>
        <text:p text:style-name="P6"><text:bookmark text:name="o129"/><text:s text:c="5"/>4.1. Усі будинки, <text:s/>споруди та приміщення повинні утримуватися </text:p>
        <text:p text:style-name="P6">в <text:s/>чистоті <text:s/>і <text:s/>своєчасно <text:s/>очищатися <text:s/>від <text:s/>відходів <text:s/>виробництва та </text:p>
        <text:p text:style-name="P6">горючого сміття. <text:s/>Терміни очищення <text:s/>встановлюються <text:s/>технологічними </text:p>
        <text:p text:style-name="P6">регламентами або інструкціями. </text:p>
        <text:p text:style-name="P6"/>
        <text:p text:style-name="P6"><text:bookmark text:name="o130"/><text:s text:c="5"/>4.2. У <text:s text:c="3"/>разі <text:s text:c="3"/>перепланування <text:s text:c="3"/>приміщень, <text:s text:c="3"/>зміни <text:s text:c="3"/>їх </text:p>
        <text:p text:style-name="P6">функціонального призначення, <text:s/>застосування <text:s/>нового <text:s/>технологічного </text:p>
        <text:p text:style-name="P6">устаткування <text:s/>необхідно <text:s/>дотримуватися <text:s/>протипожежних вимог чинних </text:p>
        <text:p text:style-name="P6">нормативних актів щодо будівельного і технологічного проектування.</text:p>
        <text:p text:style-name="P6"><text:bookmark text:name="o131"/><text:s text:c="5"/>Не дозволяється <text:s text:c="2"/>зниження <text:s text:c="2"/>проектних <text:s text:c="2"/>меж <text:s text:c="2"/>вогнестійкості </text:p>
        <text:p text:style-name="P6">конструкцій і погіршення умов евакуації людей.</text:p>
        <text:p text:style-name="P6"><text:bookmark text:name="o132"/><text:s text:c="5"/>Приступати до <text:s text:c="3"/>будівництва, <text:s text:c="3"/>реконструкції, <text:s text:c="3"/>технічного </text:p>
        <text:p text:style-name="P6">переоснащення <text:s text:c="2"/>приміщень, <text:s text:c="2"/>об'єктів <text:s text:c="2"/>виробничого <text:s text:c="2"/>та <text:s text:c="3"/>іншого </text:p>
        <text:p text:style-name="P6">призначення, <text:s text:c="4"/>впровадження <text:s text:c="4"/>нових <text:s text:c="4"/>технологій, <text:s text:c="4"/>випуск </text:p>
        <text:p text:style-name="P6">пожежонебезпечної <text:s/>продукції <text:s/>дозволяється <text:s/>тільки <text:s/>за <text:s text:c="2"/>наявності </text:p>
        <text:p text:style-name="P6">проектної та іншої документації, <text:s/>яка пройшла попередню експертизу </text:p>
        <text:p text:style-name="P6">(перевірку) на відповідність нормативним актам з пожежної <text:s/>безпеки </text:p>
        <text:p text:style-name="P6">в органах ДПН.</text:p>
        <text:p text:style-name="P6"><text:bookmark text:name="o133"/><text:s text:c="5"/>Виконання робіт на цих об'єктах може проводитись тільки після </text:p>
        <text:p text:style-name="P6"><text:soft-page-break/>отримання <text:s text:c="2"/>у <text:s text:c="2"/>встановленому <text:s/>порядку <text:s/>дозволів <text:s/>на <text:s/>будівництво, </text:p>
        <text:p text:style-name="P6">виконання будівельних робіт та інших документів, <text:s/>які <text:s/>передбачені </text:p>
        <text:p text:style-name="P6">чинним законодавством у галузі будівництва. </text:p>
        <text:p text:style-name="P6"/>
        <text:p text:style-name="P6"><text:bookmark text:name="o134"/><text:s text:c="5"/>4.3. Системи <text:s/>протипожежного <text:s/>захисту приміщень, <text:s/>будинків та </text:p>
        <text:p text:style-name="P6">споруд <text:s/>(протидимовий <text:s/>захист, <text:s/>пожежна <text:s/>автоматика, <text:s/>протипожежне </text:p>
        <text:p text:style-name="P6">водопостачання, протипожежні двері, клапани, інші захисні пристрої </text:p>
        <text:p text:style-name="P6">у <text:s/>протипожежних <text:s/>стінах <text:s/>і <text:s/>перекриттях <text:s/>тощо) <text:s/>повинні <text:s/>постійно </text:p>
        <text:p text:style-name="P6">утримуватися у справному робочому стані. </text:p>
        <text:p text:style-name="P6"/>
        <text:p text:style-name="P6"><text:bookmark text:name="o135"/><text:s text:c="5"/>4.4. Отвори <text:s text:c="2"/>у <text:s text:c="2"/>протипожежних <text:s text:c="2"/>стінах, <text:s text:c="2"/>перегородках <text:s text:c="2"/>та </text:p>
        <text:p text:style-name="P6">перекриттях повинні бути захищені протипожежними дверима, вікнами, </text:p>
        <text:p text:style-name="P6">шторами, вогнезахисними клапанами, водяними завісами тощо. </text:p>
        <text:p text:style-name="P6"/>
        <text:p text:style-name="P6"><text:bookmark text:name="o136"/><text:s text:c="5"/>4.5. Устаткування, <text:s/>що <text:s/>забезпечує <text:s/>щільне <text:s/>зачинення <text:s/>дверей </text:p>
        <text:p text:style-name="P6">сходових <text:s/>кліток, <text:s/>коридорів, <text:s text:c="2"/>тамбурів, <text:s text:c="2"/>вестибюлів <text:s text:c="2"/>і <text:s text:c="2"/>холів </text:p>
        <text:p text:style-name="P6">(доводчики, ущільнювачі), повинно бути постійно справним.</text:p>
        <text:p text:style-name="P6"><text:bookmark text:name="o137"/><text:s text:c="5"/>Не допускається <text:s text:c="2"/>встановлювати <text:s text:c="2"/>будь-які <text:s text:c="3"/>пристрої, <text:s text:c="3"/>що </text:p>
        <text:p text:style-name="P6">перешкоджають нормальному зачиненню протипожежних дверей, <text:s/>а також </text:p>
        <text:p text:style-name="P6">знімати пристрої для їх самозачинення. </text:p>
        <text:p text:style-name="P6"/>
        <text:p text:style-name="P6"><text:bookmark text:name="o138"/><text:s text:c="5"/>4.6. У <text:s text:c="2"/>місцях <text:s text:c="2"/>перетинання <text:s text:c="3"/>інженерними <text:s text:c="3"/>комунікаціями </text:p>
        <text:p text:style-name="P6">протипожежних <text:s text:c="2"/>перешкод <text:s text:c="2"/>та <text:s/>конструкцій <text:s/>з <text:s/>нормованими <text:s/>межами </text:p>
        <text:p text:style-name="P6">вогнестійкості <text:s text:c="2"/>слід <text:s text:c="2"/>застосовувати <text:s text:c="2"/>спеціальні <text:s text:c="2"/>ущільнювальні </text:p>
        <text:p text:style-name="P6">діафрагми, <text:s text:c="2"/>що <text:s text:c="2"/>запобігають <text:s text:c="2"/>поширенню <text:s/>вогню <text:s/>та <text:s/>забезпечують </text:p>
        <text:p text:style-name="P6">нормовану межу вогнестійкості конструкції. </text:p>
        <text:p text:style-name="P6"/>
        <text:p text:style-name="P6"><text:bookmark text:name="o139"/><text:s text:c="5"/>4.7. Дерев'яні <text:s text:c="2"/>елементи <text:s text:c="2"/>повинні <text:s text:c="2"/>оброблятися <text:s text:c="3"/>засобами </text:p>
        <text:p text:style-name="P6">вогнезахисту, <text:s text:c="2"/>які <text:s text:c="2"/>забезпечують <text:s text:c="2"/>першу <text:s text:c="2"/>групу <text:s text:c="2"/>вогнезахисної </text:p>
        <text:p text:style-name="P6">ефективності згідно з ГОСТ <text:s/>16363-98 <text:s/>"Средства <text:s/>огнезащитные <text:s/>для </text:p>
        <text:p text:style-name="P6">древесины. Метод определения огнезащитных свойств".</text:p>
        <text:p text:style-name="P6"><text:bookmark text:name="o140"/><text:s text:c="5"/>Після виконання вогнезахисних робіт <text:s/>підрядною <text:s/>організацією, </text:p>
        <text:p text:style-name="P6">яка <text:s text:c="2"/>має <text:s/>відповідну <text:s/>ліцензію, <text:s/>за <text:s/>участю <text:s/>замовника <text:s/>має <text:s/>бути </text:p>
        <text:p text:style-name="P6">складений акт про виконані роботи. <text:s/>Після закінчення термінів <text:s/>дії </text:p>
        <text:p text:style-name="P6">обробки (просочення) та у разі втрати або погіршення вогнезахисних </text:p>
        <text:p text:style-name="P6">властивостей обробку (просочення) треба повторити. Перевірку стану </text:p>
        <text:p text:style-name="P6">вогнезахисної <text:s/>обробки (просочення) слід проводити не менше одного </text:p>
        <text:p text:style-name="P6">разу на рік зі складанням акта перевірки. </text:p>
        <text:p text:style-name="P6"/>
        <text:p text:style-name="P6"><text:bookmark text:name="o141"/><text:s text:c="5"/>4.8. Зовнішні пожежні драбини, <text:s/>огорожі <text:s/>дахів, <text:s/>устаткування </text:p>
        <text:p text:style-name="P6">захисту <text:s/>від <text:s/>блискавок <text:s/>на <text:s/>дахах будинків повинні утримуватися у </text:p>
        <text:p text:style-name="P6">справному стані і бути пофарбованими. </text:p>
        <text:p text:style-name="P6"/>
        <text:p text:style-name="P6"><text:bookmark text:name="o142"/><text:s text:c="5"/>4.9. Територія, <text:s/>будинки, <text:s/>споруди, <text:s/>приміщення <text:s/>мають <text:s text:c="2"/>бути </text:p>
        <text:p text:style-name="P6">забезпечені знаками безпеки відповідно до вимог ДСТУ ISO 6309:2007 </text:p>
        <text:p text:style-name="P6">"Протипожежний захист. <text:s/>Знаки <text:s text:c="2"/>безпеки. <text:s text:c="2"/>Форма <text:s text:c="2"/>та <text:s text:c="2"/>колір" <text:s text:c="2"/>і </text:p>
        <text:p text:style-name="P6">ГОСТ 12.4.026-76 ДССБТ. Цвета сигнальные и знаки безопасности". </text:p>
        <text:p text:style-name="P6"/>
        <text:p text:style-name="P6"><text:bookmark text:name="o143"/><text:s text:c="5"/>4.10. У виробничих, адміністративних, складських і допоміжних </text:p>
        <text:p text:style-name="P6">приміщеннях на видних місцях повинні бути вивішені: <text:s/>інструкція <text:s/>з </text:p>
        <text:p text:style-name="P6">пожежної безпеки, табель обслуговування ДПД, план евакуації людей, </text:p>
        <text:p text:style-name="P6">що працюють, <text:s text:c="3"/>і <text:s text:c="3"/>матеріальних <text:s text:c="3"/>цінностей <text:s text:c="3"/>відповідно <text:s text:c="3"/>до </text:p>
        <text:p text:style-name="P8"><text:span text:style-name="T7">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144"/><text:s text:c="5"/>4.11. Біля <text:s/>входу <text:s/>до <text:s/>виробничих <text:s/>і <text:s/>складських приміщень та </text:p>
        <text:p text:style-name="P6">всередині цих приміщень повинні бути вивішені знаки із зазначенням </text:p>
        <text:p text:style-name="P6">категорії <text:s/>щодо <text:s/>вибухопожежної <text:s/>та <text:s/>пожежної <text:s/>небезпеки <text:s/>та класу </text:p>
        <text:p text:style-name="P6">вибухо- і пожежонебезпечних зон згідно з чинним законодавством. </text:p>
        <text:p text:style-name="P6"/>
        <text:p text:style-name="P6"><text:bookmark text:name="o145"/><text:s text:c="5"/>4.12. Для всіх приміщень <text:s/>виробничих <text:s/>і <text:s/>складських <text:s/>будинків </text:p>
        <text:p text:style-name="P6">повинні <text:s text:c="2"/>бути <text:s/>встановлені <text:s/>граничнодопустимі <text:s/>норми <text:s/>одночасного </text:p>
        <text:p text:style-name="P6">використання і зберігання вибухо- та пожежонебезпечних <text:s/>речовин <text:s/>і </text:p>
        <text:p text:style-name="P6">матеріалів. </text:p>
        <text:p text:style-name="P6"><text:soft-page-break/></text:p>
        <text:p text:style-name="P6"><text:bookmark text:name="o146"/><text:s text:c="5"/>4.13. Після <text:s text:c="2"/>закінчення <text:s text:c="2"/>зміни <text:s/>забороняється <text:s/>залишати <text:s/>на </text:p>
        <text:p text:style-name="P6">робочих місцях горючі відходи <text:s/>виробництва, <text:s/>легкозаймисті <text:s/>рідини </text:p>
        <text:p text:style-name="P6">(далі - ЛЗР) і горючі рідини (далі - ГР). </text:p>
        <text:p text:style-name="P6"/>
        <text:p text:style-name="P6"><text:bookmark text:name="o147"/><text:s text:c="5"/>4.14. Не <text:s/>використані протягом робочої зміни ЛЗР і ГР повинні </text:p>
        <text:p text:style-name="P6">виноситися до цехових комор або <text:s/>зберігатися <text:s/>в <text:s/>металевих <text:s/>ящиках </text:p>
        <text:p text:style-name="P6">(шафах). <text:s/>Використані <text:s/>обтиральні <text:s/>матеріали необхідно прибирати в </text:p>
        <text:p text:style-name="P6">металеві ящики <text:s/>з <text:s/>кришками, <text:s/>які <text:s/>щільно <text:s/>закриваються, <text:s/>і <text:s/>після </text:p>
        <text:p text:style-name="P6">закінчення <text:s/>зміни <text:s/>видаляти <text:s/>з <text:s/>виробничих <text:s/>приміщень у спеціально </text:p>
        <text:p text:style-name="P6">призначені для цього місця. </text:p>
        <text:p text:style-name="P6"/>
        <text:p text:style-name="P6"><text:bookmark text:name="o148"/><text:s text:c="5"/>4.15. Адміністрацією <text:s/>об'єкта <text:s text:c="2"/>повинен <text:s text:c="2"/>бути <text:s text:c="2"/>встановлений </text:p>
        <text:p text:style-name="P6">порядок <text:s/>заміни <text:s/>просоченого маслом спецодягу на чистий відповідно </text:p>
        <text:p text:style-name="P6">до Положення <text:s/>про <text:s/>порядок <text:s/>забезпечення <text:s/>працівників <text:s/>спеціальним </text:p>
        <text:p text:style-name="P6">одягом, <text:s/>спеціальним <text:s/>взуттям <text:s/>та <text:s/>іншими засобами індивідуального </text:p>
        <text:p text:style-name="P6">захисту, <text:s/>затвердженого <text:s/>наказом <text:s/>Державного <text:s/>комітету <text:s/>України <text:s/>з </text:p>
        <text:p text:style-name="P6">промислової <text:s/>безпеки, <text:s/>охорони <text:s/>праці <text:s/>та <text:s/>гірничого <text:s/>нагляду <text:s/>від </text:p>
        <text:p text:style-name="P8"><text:span text:style-name="T7">24.03.2008 N 53 <text:s/>( <text:s/></text:span><text:a xlink:type="simple" xlink:href="https://zakon.rada.gov.ua/laws/show/z0446-08" office:target-frame-name="_blank" xlink:show="new" text:style-name="Internet_20_link" text:visited-style-name="Visited_20_Internet_20_Link"><text:span text:style-name="T7">z0446-08</text:span></text:a><text:span text:style-name="T7"> <text:s/>), <text:s/>зареєстрованого <text:s/>в <text:s/>Міністерстві </text:span></text:p>
        <text:p text:style-name="P6">юстиції України 21.05.2008 за N 446/15137 (із змінами).</text:p>
        <text:p text:style-name="P6"><text:bookmark text:name="o149"/><text:s text:c="5"/>Зберігання просоченого маслом спецодягу допускається тільки в </text:p>
        <text:p text:style-name="P6">металевих <text:s/>шафах <text:s/>у <text:s/>розгорнутому вигляді. <text:s/>Двері шаф повинні мати </text:p>
        <text:p text:style-name="P6">отвори для провітрювання у верхній або нижній частині. </text:p>
        <text:p text:style-name="P6"/>
        <text:p text:style-name="P6"><text:bookmark text:name="o150"/><text:s text:c="5"/>4.16. Відповідальний <text:s text:c="3"/>за <text:s text:c="3"/>пожежну <text:s text:c="3"/>безпеку <text:s text:c="3"/>працівник </text:p>
        <text:p text:style-name="P6">відповідного підрозділу щодня після закінчення роботи зобов'язаний </text:p>
        <text:p text:style-name="P6">провести огляд приміщень, <text:s/>які зачиняються. <text:s/>Перелік приміщень, що </text:p>
        <text:p text:style-name="P6">підлягають <text:s/>огляду, <text:s/>і <text:s/>порядок <text:s/>проведення <text:s/>огляду встановлюються </text:p>
        <text:p text:style-name="P6">керівником відповідного підрозділу. <text:s/>Результати огляду записуються </text:p>
        <text:p text:style-name="P6">до <text:s/>спеціального <text:s/>журналу <text:s/>із зазначенням найменування приміщення, </text:p>
        <text:p text:style-name="P6">дати, <text:s/>часу і результатів огляду, прізвища відповідальної особи та </text:p>
        <text:p text:style-name="P6">засвідчуються підписами осіб, які проводили огляд. </text:p>
        <text:p text:style-name="P6"/>
        <text:p text:style-name="P6"><text:bookmark text:name="o151"/><text:s text:c="5"/>4.17. Для <text:s text:c="2"/>індивідуального <text:s/>захисту <text:s/>обслуговуючий <text:s/>персонал </text:p>
        <text:p text:style-name="P6">підприємств, <text:s/>де в технологічних процесах використовуються ЛЗР, ГР </text:p>
        <text:p text:style-name="P6">або <text:s text:c="2"/>гази, <text:s/>повинен <text:s/>бути <text:s/>забезпечений <text:s/>комплектом <text:s/>спеціального </text:p>
        <text:p text:style-name="P6">термозахисного <text:s/>одягу. <text:s/>Спецодяг <text:s/>повинен <text:s/>завчасно <text:s text:c="2"/>пратися <text:s text:c="2"/>та </text:p>
        <text:p text:style-name="P6">ремонтуватися, <text:s/>зберігатися <text:s/>у <text:s/>розвішеному <text:s/>вигляді <text:s/>в <text:s/>металевих </text:p>
        <text:p text:style-name="P6">шафах, установлених у спеціально відведених для цього приміщеннях. </text:p>
        <text:p text:style-name="P6"/>
        <text:p text:style-name="P6"><text:bookmark text:name="o152"/><text:s text:c="5"/>4.18. Ґрати, <text:s/>якими в разі <text:s/>потреби <text:s/>обладнуються <text:s/>вікна <text:s/>тих </text:p>
        <text:p text:style-name="P6">приміщень, <text:s/>де перебувають люди, повинні розкриватися, розсуватися </text:p>
        <text:p text:style-name="P6">або зніматися. <text:s/>Під час перебування у цих приміщеннях людей <text:s/>ґрати </text:p>
        <text:p text:style-name="P6">повинні <text:s/>бути <text:s/>розкриті <text:s/>або <text:s/>зняті. <text:s/>Забороняється <text:s/>встановлювати </text:p>
        <text:p text:style-name="P6">будь-які ґрати <text:s/>(у <text:s/>тому <text:s/>числі <text:s text:c="2"/>такі, <text:s text:c="2"/>що <text:s text:c="2"/>розкриваються <text:s text:c="2"/>або </text:p>
        <text:p text:style-name="P6">знімаються) <text:s text:c="2"/>на <text:s/>вікнах, <text:s/>дверних <text:s/>отворах <text:s/>приміщень <text:s/>з <text:s/>масовим </text:p>
        <text:p text:style-name="P6">перебуванням <text:s/>людей: <text:s/>у <text:s/>кімнатах <text:s text:c="2"/>відпочинку <text:s text:c="2"/>вокзалів, <text:s text:c="2"/>залах </text:p>
        <text:p text:style-name="P6">очікування тощо.</text:p>
        <text:p text:style-name="P6"><text:bookmark text:name="o153"/><text:s text:c="5"/>Влаштовувати глухі (незнімні) <text:s/>ґрати <text:s/>дозволяється <text:s/>в <text:s/>касах, </text:p>
        <text:p text:style-name="P6">складах, коморах, кімнатах для зберігання зброї і боєприпасів та в </text:p>
        <text:p text:style-name="P6">інших випадках, передбачених законодавством. </text:p>
        <text:p text:style-name="P6"/>
        <text:p text:style-name="P6"><text:bookmark text:name="o154"/><text:s text:c="5"/>4.19. У виробничих, адміністративних, складських і допоміжних </text:p>
        <text:p text:style-name="P6">будинках об'єкта забороняється:</text:p>
        <text:p text:style-name="P6"><text:bookmark text:name="o155"/><text:s text:c="5"/>змінювати функціональне призначення будинків і приміщень <text:s/>без </text:p>
        <text:p text:style-name="P6">погодження з органами пожежного нагляду;</text:p>
        <text:p text:style-name="P6"><text:bookmark text:name="o156"/><text:s text:c="5"/>розташовувати на <text:s/>шляхах <text:s/>евакуації <text:s/>виробниче <text:s/>устаткування, </text:p>
        <text:p text:style-name="P6">меблі, шафи, сейфи та інші предмети;</text:p>
        <text:p text:style-name="P6"><text:bookmark text:name="o157"/><text:s text:c="5"/>прибирати приміщення <text:s/>із <text:s/>застосуванням <text:s/>бензину, <text:s text:c="2"/>гасу <text:s text:c="2"/>та </text:p>
        <text:p text:style-name="P6">інших ЛЗР і ГР;</text:p>
        <text:p text:style-name="P6"><text:bookmark text:name="o158"/><text:s text:c="5"/>залишати після закінчення роботи <text:s/>увімкнене <text:s/>в <text:s/>електромережу </text:p>
        <text:p text:style-name="P6">побутове <text:s text:c="2"/>електрообладнання, <text:s text:c="2"/>використання <text:s/>якого <text:s/>у <text:s/>приміщенні </text:p>
        <text:p text:style-name="P6">дозволено органами пожежного нагляду та енергонагляду;</text:p>
        <text:p text:style-name="P6"><text:bookmark text:name="o159"/><text:soft-page-break/><text:s text:c="5"/>застосовувати на <text:s/>шляхах <text:s/>евакуації <text:s/>(крім будинків V ступеня </text:p>
        <text:p text:style-name="P6">вогнестійкості) горючі матеріали для облицювання стін і стель;</text:p>
        <text:p text:style-name="P6"><text:bookmark text:name="o160"/><text:s text:c="5"/>проводити відігрівання <text:s/>замерзлих <text:s/>труб <text:s/>різноманітних систем </text:p>
        <text:p text:style-name="P6">паяльними лампами, <text:s/>будь-якими іншими <text:s/>засобами <text:s/>із <text:s/>застосуванням </text:p>
        <text:p text:style-name="P6">відкритого вогню. </text:p>
        <text:p text:style-name="P6"/>
        <text:p text:style-name="P6"><text:bookmark text:name="o161"/><text:s text:c="5"/>4.20. На підвальних та цокольних поверхах не допускається:</text:p>
        <text:p text:style-name="P6"><text:bookmark text:name="o162"/><text:s text:c="5"/>розміщення вибухопожежонебезпечних виробництв, <text:s/>зберігання та </text:p>
        <text:p text:style-name="P6">застосування <text:s/>ЛЗР <text:s/>і <text:s/>ГР, <text:s/>вибухових <text:s/>речовин, <text:s/>балонів <text:s/>з газами, </text:p>
        <text:p text:style-name="P6">целулоїду, <text:s/>горючої кіноплівки, карбіду кальцію та інших речовин і </text:p>
        <text:p text:style-name="P6">матеріалів, що <text:s text:c="3"/>мають <text:s text:c="3"/>підвищену <text:s text:c="3"/>вибухопожежну <text:s text:c="3"/>небезпеку </text:p>
        <text:p text:style-name="P6">(за винятком випадків, <text:s/>обумовлених <text:s/>чинними <text:s/>нормативно-правовими </text:p>
        <text:p text:style-name="P6">актами);</text:p>
        <text:p text:style-name="P6"><text:bookmark text:name="o163"/><text:s text:c="5"/>улаштування складів <text:s/>горючих <text:s text:c="2"/>матеріалів, <text:s text:c="2"/>майстерень, <text:s text:c="2"/>де </text:p>
        <text:p text:style-name="P6">використовуються <text:s/>горючі <text:s/>матеріали, <text:s/>а <text:s/>також інших господарських </text:p>
        <text:p text:style-name="P6">приміщень, <text:s/>якщо <text:s/>вхід <text:s/>до <text:s/>них <text:s/>не <text:s/>ізольований <text:s text:c="2"/>від <text:s text:c="2"/>загальних </text:p>
        <text:p text:style-name="P6">евакуаційних сходових кліток;</text:p>
        <text:p text:style-name="P6"><text:bookmark text:name="o164"/><text:s text:c="5"/>розташовувати приміщення категорій А і Б, <text:s/>інші приміщення, в </text:p>
        <text:p text:style-name="P6">яких <text:s text:c="2"/>використовуються <text:s text:c="2"/>або <text:s/>зберігаються <text:s/>горючі <text:s/>легкозаймисті </text:p>
        <text:p text:style-name="P6">матеріали, <text:s/>горючі рідини та гази, <text:s/>прокладати трубопроводи для їх </text:p>
        <text:p text:style-name="P6">транспортуваня, <text:s/>за <text:s/>винятком <text:s/>випадків, <text:s/>обумовлених нормативними </text:p>
        <text:p text:style-name="P6">актами. </text:p>
        <text:p text:style-name="P6"/>
        <text:p text:style-name="P6"><text:bookmark text:name="o165"/><text:s text:c="5"/>4.21. Не <text:s/>дозволяється <text:s text:c="2"/>використовувати <text:s text:c="2"/>горища, <text:s text:c="2"/>технічні </text:p>
        <text:p text:style-name="P6">поверхи <text:s text:c="2"/>й <text:s text:c="2"/>приміщення <text:s text:c="2"/>(у <text:s text:c="2"/>тому <text:s/>числі <text:s/>вентиляційні <text:s/>камери, </text:p>
        <text:p text:style-name="P6">електрощитові) під виробничі дільниці, <text:s/>для зберігання <text:s/>продукції, </text:p>
        <text:p text:style-name="P6">устаткування, меблів та інших предметів тощо.</text:p>
        <text:p text:style-name="P6"><text:bookmark text:name="o166"/><text:s text:c="5"/>Двері горищ, <text:s text:c="2"/>технічних <text:s text:c="2"/>поверхів, <text:s text:c="2"/>вентиляційних <text:s text:c="2"/>камер, </text:p>
        <text:p text:style-name="P6">електрощитових, <text:s text:c="2"/>підвалів <text:s/>повинні <text:s/>утримуватися <text:s/>зачиненими. <text:s/>На </text:p>
        <text:p text:style-name="P6">дверях <text:s/>слід <text:s/>вказувати <text:s/>місце <text:s/>зберігання <text:s/>ключів. <text:s/>Вікна <text:s/>горищ, </text:p>
        <text:p text:style-name="P6">технічних поверхів, підвалів повинні бути засклені. </text:p>
        <text:p text:style-name="P6"/>
        <text:p text:style-name="P6"><text:bookmark text:name="o167"/><text:s text:c="5"/>V. Утримання евакуаційних шляхів і виходів </text:p>
        <text:p text:style-name="P6"/>
        <text:p text:style-name="P6"><text:bookmark text:name="o168"/><text:s text:c="5"/>5.1. Евакуаційні <text:s text:c="2"/>шляхи <text:s text:c="2"/>і <text:s text:c="2"/>виходи <text:s text:c="2"/>повинні <text:s/>утримуватися </text:p>
        <text:p text:style-name="P6">вільними, <text:s/>нічим не захаращуватися <text:s/>і <text:s/>в <text:s/>разі <text:s/>виникнення <text:s/>пожежі </text:p>
        <text:p text:style-name="P6">забезпечувати <text:s text:c="2"/>безпеку <text:s text:c="2"/>під <text:s text:c="2"/>час <text:s text:c="2"/>евакуації <text:s/>всіх <text:s/>людей, <text:s/>які </text:p>
        <text:p text:style-name="P6">перебувають у приміщеннях будинків та споруд.</text:p>
        <text:p text:style-name="P6"><text:bookmark text:name="o169"/><text:s text:c="5"/>Кількість і <text:s/>розміри <text:s/>евакуаційних <text:s/>шляхів <text:s/>і <text:s/>виходів, <text:s/>їхні </text:p>
        <text:p text:style-name="P6">конструктивні <text:s/>та <text:s text:c="2"/>планувальні <text:s text:c="2"/>рішення, <text:s text:c="2"/>умови <text:s text:c="2"/>освітленості, </text:p>
        <text:p text:style-name="P6">забезпечення <text:s text:c="3"/>незадимленості, <text:s text:c="3"/>протяжність <text:s text:c="3"/>та <text:s text:c="2"/>облицювання </text:p>
        <text:p text:style-name="P6">(оздоблення) повинні відповідати вимогам будівельних норм. </text:p>
        <text:p text:style-name="P6"/>
        <text:p text:style-name="P6"><text:bookmark text:name="o170"/><text:s text:c="5"/>5.2. У разі розміщення технологічного або іншого обладнання у </text:p>
        <text:p text:style-name="P6">приміщеннях <text:s text:c="2"/>повинні <text:s/>бути <text:s/>забезпечені <text:s/>евакуаційні <text:s/>проходи <text:s/>до </text:p>
        <text:p text:style-name="P6">сходових <text:s/>кліток <text:s/>та <text:s/>інших <text:s text:c="2"/>шляхів <text:s text:c="2"/>евакуації <text:s text:c="2"/>відповідно <text:s text:c="2"/>до </text:p>
        <text:p text:style-name="P6">будівельних норм. </text:p>
        <text:p text:style-name="P6"/>
        <text:p text:style-name="P6"><text:bookmark text:name="o171"/><text:s text:c="5"/>5.3. У <text:s text:c="2"/>приміщенні, <text:s text:c="2"/>яке <text:s text:c="2"/>має <text:s text:c="2"/>один <text:s/>евакуаційний <text:s/>вихід, </text:p>
        <text:p text:style-name="P6">дозволяється одночасне перебування не більше 50 осіб. </text:p>
        <text:p text:style-name="P6"/>
        <text:p text:style-name="P6"><text:bookmark text:name="o172"/><text:s text:c="5"/>5.4. Двері <text:s/>на <text:s/>шляхах <text:s/>евакуації <text:s/>повинні <text:s text:c="2"/>відкриватися <text:s text:c="2"/>в </text:p>
        <text:p text:style-name="P6">напрямку <text:s/>виходу <text:s/>з <text:s/>приміщення (будинків), <text:s/>за винятком випадків, </text:p>
        <text:p text:style-name="P6">передбачених будівельними нормами.</text:p>
        <text:p text:style-name="P6"><text:bookmark text:name="o173"/><text:s text:c="5"/>У разі наявності на шляхах евакуації розсувних дверей поряд з </text:p>
        <text:p text:style-name="P6">ними <text:s/>слід <text:s/>влаштовувати <text:s/>двері, <text:s/>які <text:s/>відчиняються <text:s/>за <text:s/>напрямком </text:p>
        <text:p text:style-name="P6">евакуації. </text:p>
        <text:p text:style-name="P6"/>
        <text:p text:style-name="P6"><text:bookmark text:name="o174"/><text:s text:c="5"/>5.5. На <text:s/>шляхах <text:s/>евакуації забороняється застосування горючих </text:p>
        <text:p text:style-name="P6">облицювальних матеріалів і фарб на горючій основі. Покриття підлог </text:p>
        <text:p text:style-name="P6">на шляхах евакуації повинно бути надійно закріплене. </text:p>
        <text:p text:style-name="P6"/>
        <text:p text:style-name="P6"><text:bookmark text:name="o175"/><text:s text:c="5"/>5.6. Сходові <text:s text:c="2"/>марші <text:s/>та <text:s/>площадки <text:s/>повинні <text:s/>мати <text:s/>огорожі <text:s/>з </text:p>
        <text:p text:style-name="P6"><text:soft-page-break/>поручнями, <text:s/>які <text:s/>не <text:s/>зменшують <text:s/>встановлену <text:s/>будівельними <text:s/>нормами </text:p>
        <text:p text:style-name="P6">ширину сходових маршів і площадок. </text:p>
        <text:p text:style-name="P6"/>
        <text:p text:style-name="P6"><text:bookmark text:name="o176"/><text:s text:c="5"/>5.7. У <text:s text:c="2"/>сходових <text:s text:c="2"/>клітках <text:s text:c="2"/>(за <text:s text:c="2"/>винятком <text:s/>незадимлюваних) </text:p>
        <text:p text:style-name="P6">дозволяється встановлювати <text:s/>прилади <text:s/>опалення, <text:s/>в <text:s/>тому <text:s/>числі <text:s/>на </text:p>
        <text:p text:style-name="P6">висоті <text:s text:c="2"/>2,2 <text:s/>м <text:s/>від <text:s/>поверхні <text:s/>проступів <text:s/>та <text:s/>сходових <text:s/>площадок, </text:p>
        <text:p text:style-name="P6">сміттєпроводи, <text:s/>поверхові сумісні електрощити, поштові скриньки та </text:p>
        <text:p text:style-name="P6">пожежні <text:s/>крани <text:s/>за умови, <text:s/>що це обладнання не зменшує нормативної </text:p>
        <text:p text:style-name="P6">ширини проходу сходовими площадками та маршами.</text:p>
        <text:p text:style-name="P6"><text:bookmark text:name="o177"/><text:s text:c="5"/>У незадимлюваних <text:s/>сходових клітках допускається встановлювати </text:p>
        <text:p text:style-name="P6">лише прилади опалення. </text:p>
        <text:p text:style-name="P6"/>
        <text:p text:style-name="P6"><text:bookmark text:name="o178"/><text:s text:c="5"/>5.8. Сходові клітки, <text:s/>внутрішні відкриті та <text:s/>зовнішні <text:s/>сходи, </text:p>
        <text:p text:style-name="P6">коридори, <text:s/>проходи <text:s/>та інші шляхи евакуації мають бути забезпечені </text:p>
        <text:p text:style-name="P6">евакуаційним освітленням <text:s/>відповідно <text:s/>до <text:s/>вимог <text:s/>будівельних <text:s/>норм </text:p>
        <text:p text:style-name="P6">та ПУЕ. <text:s/>Світильники <text:s/>евакуаційного освітлення повинні вмикатися з </text:p>
        <text:p text:style-name="P6">настанням сутінків у разі перебування в будинку людей.</text:p>
        <text:p text:style-name="P6"><text:bookmark text:name="o179"/><text:s text:c="5"/>Шляхи евакуації, <text:s/>що не мають природного освітлення, <text:s/>повинні </text:p>
        <text:p text:style-name="P6">постійно <text:s/>освітлюватися <text:s/>електричним <text:s/>світлом <text:s/>(у <text:s/>разі <text:s/>наявності </text:p>
        <text:p text:style-name="P6">людей). </text:p>
        <text:p text:style-name="P6"/>
        <text:p text:style-name="P6"><text:bookmark text:name="o180"/><text:s text:c="5"/>5.9. У <text:s/>будинках <text:s/>вокзалів, <text:s/>кімнатах <text:s/>чекання для пасажирів, </text:p>
        <text:p text:style-name="P6">підземних переходах та інших <text:s/>приміщеннях, <text:s/>де <text:s/>можуть <text:s/>перебувати </text:p>
        <text:p text:style-name="P6">одночасно більше 100 осіб, у виробничих приміщеннях без природного </text:p>
        <text:p text:style-name="P6">освітлення за наявності більше <text:s/>50 <text:s/>працівників <text:s/>(або <text:s/>якщо <text:s/>площа </text:p>
        <text:p text:style-name="P6">перевищує 150 кв.м), <text:s/>а <text:s/>також <text:s/>в <text:s/>інших <text:s/>випадках, <text:s/>зазначених <text:s/>у </text:p>
        <text:p text:style-name="P6">нормативно-правових <text:s text:c="2"/>актах, <text:s text:c="2"/>евакуаційні <text:s text:c="2"/>виходи <text:s/>повинні <text:s/>бути </text:p>
        <text:p text:style-name="P6">позначені світловими покажчиками з написом "Вихід" білого <text:s/>кольору </text:p>
        <text:p text:style-name="P6">на зеленому фоні.</text:p>
        <text:p text:style-name="P6"><text:bookmark text:name="o181"/><text:s text:c="5"/>Світлові покажчики "Вихід" повинні бути постійно справними. У </text:p>
        <text:p text:style-name="P6">будинках вокзалів, <text:s/>кімнатах чекання для <text:s/>пасажирів <text:s/>та <text:s/>підземних </text:p>
        <text:p text:style-name="P6">переходах їх слід вмикати на весь час перебування людей. </text:p>
        <text:p text:style-name="P6"/>
        <text:p text:style-name="P6"><text:bookmark text:name="o182"/><text:s text:c="5"/>5.10. Не допускається:</text:p>
        <text:p text:style-name="P6"><text:bookmark text:name="o183"/><text:s text:c="5"/>влаштовувати на шляхах евакуації пороги, <text:s/>виступи, турнікети, </text:p>
        <text:p text:style-name="P6">розсувні <text:s/>та <text:s/>підйомні <text:s/>двері, <text:s/>двері, <text:s/>що <text:s/>повертаються, <text:s/>та інші </text:p>
        <text:p text:style-name="P6">пристрої, які перешкоджають вільній евакуації людей;</text:p>
        <text:p text:style-name="P6"><text:bookmark text:name="o184"/><text:s text:c="5"/>забивати, заварювати, <text:s/>замикати <text:s/>на <text:s/>навісні <text:s/>замки, <text:s/>болтові </text:p>
        <text:p text:style-name="P6">з'єднання <text:s/>та <text:s/>інші <text:s/>засуви, <text:s/>що <text:s/>важко <text:s/>відчиняються <text:s text:c="2"/>зсередини, </text:p>
        <text:p text:style-name="P6">зовнішні евакуаційні двері будинків;</text:p>
        <text:p text:style-name="P6"><text:bookmark text:name="o185"/><text:s text:c="5"/>розташовувати у <text:s/>тамбурах <text:s/>виходів <text:s/>гардероби, <text:s/>вішалки <text:s text:c="2"/>для </text:p>
        <text:p text:style-name="P6">одягу, сушарні, пристосовувати їх для торгівлі, а також зберігання </text:p>
        <text:p text:style-name="P6">будь-якого інвентарю та матеріалів;</text:p>
        <text:p text:style-name="P6"><text:bookmark text:name="o186"/><text:s text:c="5"/>захаращувати шляхи <text:s text:c="2"/>евакуації <text:s/>(коридори, <text:s/>проходи, <text:s/>сходові </text:p>
        <text:p text:style-name="P6">марші <text:s/>та <text:s/>площадки, <text:s/>вестибюлі, <text:s/>холи, <text:s/>тамбури <text:s/>тощо) <text:s text:c="2"/>меблями, </text:p>
        <text:p text:style-name="P6">обладнанням, <text:s/>різними <text:s/>матеріалами <text:s/>та готовою продукцією, <text:s/>навіть </text:p>
        <text:p text:style-name="P6">якщо вони не зменшують нормативну ширину;</text:p>
        <text:p text:style-name="P6"><text:bookmark text:name="o187"/><text:s text:c="5"/>влаштовувати на <text:s text:c="2"/>сходових <text:s text:c="2"/>клітках <text:s text:c="2"/>приміщення <text:s/>будь-якого </text:p>
        <text:p text:style-name="P6">призначення, <text:s/>у <text:s/>тому <text:s/>числі <text:s/>кіоски, <text:s/>ларки, <text:s/>а <text:s/>також <text:s/>виходи <text:s/>з </text:p>
        <text:p text:style-name="P6">вантажних ліфтів (підйомників), прокладати промислові газопроводи, </text:p>
        <text:p text:style-name="P6">трубопроводи з ЛЗР та ГР, повітроводи;</text:p>
        <text:p text:style-name="P6"><text:bookmark text:name="o188"/><text:s text:c="5"/>розташовувати в ліфтових холах комори, кіоски, ларки тощо;</text:p>
        <text:p text:style-name="P6"><text:bookmark text:name="o189"/><text:s text:c="5"/>робити засклення або закладати жалюзі й отвори повітряних зон </text:p>
        <text:p text:style-name="P6">у незадимлюваних сходових клітках;</text:p>
        <text:p text:style-name="P6"><text:bookmark text:name="o190"/><text:s text:c="5"/>установлювати телекамери в проходах <text:s/>таким <text:s/>чином, <text:s/>щоб <text:s/>вони </text:p>
        <text:p text:style-name="P6">перешкоджали евакуації людей;</text:p>
        <text:p text:style-name="P6"><text:bookmark text:name="o191"/><text:s text:c="5"/>знімати передбачені <text:s text:c="2"/>проектом <text:s text:c="2"/>двері <text:s text:c="2"/>вестибюлів, <text:s text:c="2"/>холів, </text:p>
        <text:p text:style-name="P6">тамбурів і сходових кліток;</text:p>
        <text:p text:style-name="P6"><text:bookmark text:name="o192"/><text:s text:c="5"/>заміняти армоване скло <text:s/>на <text:s/>звичайне <text:s/>у <text:s/>дверях <text:s/>та <text:s/>фрамугах </text:p>
        <text:p text:style-name="P6">всупереч передбаченому за проектом;</text:p>
        <text:p text:style-name="P6"><text:bookmark text:name="o193"/><text:s text:c="5"/>знімати пристрої для самозачинення <text:s/>дверей <text:s/>сходових <text:s/>кліток, </text:p>
        <text:p text:style-name="P6">коридорів, <text:s/>холів, <text:s/>тамбурів тощо, <text:s/>а також фіксувати самозакривні </text:p>
        <text:p text:style-name="P6">двері у відчиненому положенні;</text:p>
        <text:p text:style-name="P6"><text:bookmark text:name="o194"/><text:soft-page-break/><text:s text:c="5"/>зменшувати нормативну <text:s text:c="2"/>площу <text:s text:c="2"/>фрамуг <text:s text:c="2"/>у <text:s/>зовнішніх <text:s/>стінах </text:p>
        <text:p text:style-name="P6">сходових кліток або закладати їх;</text:p>
        <text:p text:style-name="P6"><text:bookmark text:name="o195"/><text:s text:c="5"/>розвішувати у сходових клітках на стінах стенди, панно тощо;</text:p>
        <text:p text:style-name="P6"><text:bookmark text:name="o196"/><text:s text:c="5"/>улаштовувати слизьку підлогу на шляхах евакуації. </text:p>
        <text:p text:style-name="P6"/>
        <text:p text:style-name="P6"><text:bookmark text:name="o197"/><text:s text:c="5"/>VI. Електроустановки </text:p>
        <text:p text:style-name="P6"/>
        <text:p text:style-name="P6"><text:bookmark text:name="o198"/><text:s text:c="5"/>6.1. Електрична мережа й електрообладнання, що експлуатуються </text:p>
        <text:p text:style-name="P6">на <text:s text:c="2"/>об'єкті, <text:s/>повинні <text:s/>відповідати <text:s/>вимогам <text:s/>чинних <text:s/>ПУЕ, <text:s/>Правил </text:p>
        <text:p text:style-name="P6">безпечної експлуатації електроустановок <text:s/>споживачів, <text:s/>затверджених </text:p>
        <text:p text:style-name="P6">наказом <text:s/>Комітету <text:s/>по нагляду за охороною праці Міністерства праці </text:p>
        <text:p text:style-name="P8"><text:span text:style-name="T7">та соціальної політики України від 09.01.98 <text:s/>N <text:s/>4 <text:s/>( <text:s/></text:span><text:a xlink:type="simple" xlink:href="https://zakon.rada.gov.ua/laws/show/z0093-98" office:target-frame-name="_blank" xlink:show="new" text:style-name="Internet_20_link" text:visited-style-name="Visited_20_Internet_20_Link"><text:span text:style-name="T7">z0093-98</text:span></text:a><text:span text:style-name="T7"> <text:s/>), </text:span></text:p>
        <text:p text:style-name="P6">зареєстрованих у <text:s text:c="2"/>Міністерстві <text:s text:c="2"/>юстиції <text:s text:c="2"/>України <text:s text:c="2"/>10.02.98 <text:s/>за </text:p>
        <text:p text:style-name="P6">N 93/2533 <text:s/>(далі <text:s/>- <text:s text:c="2"/>НПАОП <text:s text:c="2"/>40.1-1.21-98), <text:s text:c="2"/>та <text:s text:c="2"/>інших <text:s text:c="2"/>чинних </text:p>
        <text:p text:style-name="P6">нормативно-правових актів. </text:p>
        <text:p text:style-name="P6"/>
        <text:p text:style-name="P6"><text:bookmark text:name="o199"/><text:s text:c="5"/>6.2. Відстань <text:s text:c="3"/>від <text:s text:c="2"/>кабелів <text:s text:c="2"/>та <text:s text:c="2"/>ізольованих <text:s text:c="2"/>проводів, </text:p>
        <text:p text:style-name="P6">прокладених відкрито по <text:s/>конструкціях <text:s/>на <text:s/>ізоляторах, <text:s/>тросах, <text:s/>у </text:p>
        <text:p text:style-name="P6">лотках <text:s/>тощо <text:s/>до <text:s/>місць відкритого зберігання (розміщення) горючих </text:p>
        <text:p text:style-name="P6">матеріалів, повинна бути не менше ніж 1 м. </text:p>
        <text:p text:style-name="P6"/>
        <text:p text:style-name="P6"><text:bookmark text:name="o200"/><text:s text:c="5"/>6.3. Застосування <text:s text:c="2"/>електричних <text:s text:c="2"/>опалювальних <text:s text:c="2"/>приладів <text:s text:c="2"/>у </text:p>
        <text:p text:style-name="P6">приміщеннях <text:s text:c="2"/>категорій <text:s text:c="2"/>А <text:s/>та <text:s/>Б <text:s/>за <text:s/>вибухопожежонебезпекою <text:s/>не </text:p>
        <text:p text:style-name="P6">дозволяється.</text:p>
        <text:p text:style-name="P6"><text:bookmark text:name="o201"/><text:s text:c="5"/>У разі <text:s text:c="2"/>застосування <text:s text:c="2"/>згідно <text:s text:c="2"/>з <text:s text:c="2"/>умовами <text:s text:c="2"/>виробництва <text:s/>в </text:p>
        <text:p text:style-name="P6">пожежонебезпечних <text:s/>зонах <text:s/>будь-якого <text:s text:c="2"/>класу <text:s text:c="2"/>електронагрівальних </text:p>
        <text:p text:style-name="P6">приладів <text:s/>нагрівальні <text:s/>робочі частини останніх мають бути захищені </text:p>
        <text:p text:style-name="P6">від взаємодії з горючими матеріалами, <text:s/>а самі прилади <text:s/>встановлені </text:p>
        <text:p text:style-name="P6">на поверхні з негорючого матеріалу.</text:p>
        <text:p text:style-name="P6"><text:bookmark text:name="o202"/><text:s text:c="5"/>Забороняється застосування <text:s/>електронагрівальних <text:s/>приладів <text:s text:c="2"/>у </text:p>
        <text:p text:style-name="P6">пожежонебезпечних зонах складських приміщень, <text:s/>у будинках архівів, </text:p>
        <text:p text:style-name="P6">музеїв, <text:s/>бібліотек (крім спеціально призначених і <text:s/>обладнаних <text:s/>для </text:p>
        <text:p text:style-name="P6">цього <text:s text:c="2"/>приміщень), <text:s text:c="2"/>а <text:s/>також <text:s/>у <text:s/>будинках <text:s/>(приміщеннях) <text:s/>іншого </text:p>
        <text:p text:style-name="P6">призначення, <text:s/>в <text:s/>яких <text:s/>можливість <text:s/>використання <text:s text:c="2"/>таких <text:s text:c="2"/>приладів </text:p>
        <text:p text:style-name="P6">обмежується Правилами (розділ VII) або іншими нормативно-правовими </text:p>
        <text:p text:style-name="P6">актами. </text:p>
        <text:p text:style-name="P6"/>
        <text:p text:style-name="P6"><text:bookmark text:name="o203"/><text:s text:c="5"/>6.4. Нові <text:s text:c="5"/>підключення <text:s text:c="6"/>різних <text:s text:c="6"/>струмоприймачів </text:p>
        <text:p text:style-name="P6">(електродвигунів, <text:s/>нагрівальних приладів тощо) необхідно проводити </text:p>
        <text:p text:style-name="P6">з урахуванням допустимого струмового навантаження електромережі. </text:p>
        <text:p text:style-name="P6"/>
        <text:p text:style-name="P6"><text:bookmark text:name="o204"/><text:s text:c="5"/>6.5. Електропостачання <text:s/>систем <text:s/>протипожежного <text:s/>захисту <text:s/>слід </text:p>
        <text:p text:style-name="P6">забезпечити за I категорією надійності згідно з ПУЕ. </text:p>
        <text:p text:style-name="P6"/>
        <text:p text:style-name="P6"><text:bookmark text:name="o205"/><text:s text:c="5"/>6.6. Особи, <text:s/>відповідальні за електрогосподарство (призначені </text:p>
        <text:p text:style-name="P6">наказом керівника об'єкта з числа спеціалістів, <text:s/>кваліфікація яких </text:p>
        <text:p text:style-name="P8"><text:span text:style-name="T7">відповідає вимогам 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, які пройшли </text:span></text:p>
        <text:p text:style-name="P6">навчання з питань технічної експлуатації електроустановок, охорони </text:p>
        <text:p text:style-name="P6">праці та пожежної безпеки), зобов'язані:</text:p>
        <text:p text:style-name="P6"><text:bookmark text:name="o206"/><text:s text:c="5"/>забезпечити організацію і своєчасне проведення профілактичних </text:p>
        <text:p text:style-name="P6">оглядів <text:s/>і <text:s/>планово-попереджувальних <text:s/>ремонтів <text:s/>електрообладнання, </text:p>
        <text:p text:style-name="P6">апаратури <text:s text:c="2"/>й <text:s text:c="2"/>електромереж, <text:s text:c="2"/>а <text:s text:c="2"/>також <text:s text:c="3"/>своєчасне <text:s text:c="3"/>усунення </text:p>
        <text:p text:style-name="P6">несправностей, які можуть спричинити пожежу;</text:p>
        <text:p text:style-name="P6"><text:bookmark text:name="o207"/><text:s text:c="5"/>стежити за <text:s text:c="4"/>правильністю <text:s text:c="4"/>вибору <text:s text:c="4"/>і <text:s text:c="4"/>застосування </text:p>
        <text:p text:style-name="P6">кабелів, електропроводів, <text:s text:c="5"/>двигунів, <text:s text:c="5"/>світильників <text:s text:c="5"/>та </text:p>
        <text:p text:style-name="P6">іншого електрообладнання <text:s text:c="2"/>залежно <text:s text:c="2"/>від <text:s text:c="2"/>класифікації <text:s text:c="2"/>зон <text:s text:c="2"/>за </text:p>
        <text:p text:style-name="P8"><text:span text:style-name="T7">НПАОП 40.1-1.32-01 <text:s/>( <text:s/>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 і характеристик навколишнього </text:span></text:p>
        <text:p text:style-name="P6">середовища;</text:p>
        <text:p text:style-name="P6"><text:bookmark text:name="o208"/><text:s text:c="5"/>систематично контролювати стан апаратів захисту від короткого </text:p>
        <text:p text:style-name="P6">замикання та інших аварійних режимів роботи;</text:p>
        <text:p text:style-name="P6"><text:bookmark text:name="o209"/><text:s text:c="5"/>стежити за <text:s/>справністю <text:s/>автоматичних <text:s/>установок <text:s/>і <text:s text:c="2"/>засобів, </text:p>
        <text:p text:style-name="P6">призначених <text:s/>для <text:s/>ліквідації пожеж в електроустановках і кабельних </text:p>
        <text:p text:style-name="P6">приміщеннях;</text:p>
        <text:p text:style-name="P6"><text:bookmark text:name="o210"/><text:soft-page-break/><text:s text:c="5"/>організувати систему <text:s/>навчання <text:s/>та <text:s/>інструктування <text:s/>чергового </text:p>
        <text:p text:style-name="P6">персоналу <text:s/>з <text:s/>питань <text:s/>пожежної <text:s/>безпеки <text:s text:c="2"/>під <text:s text:c="2"/>час <text:s text:c="2"/>експлуатації </text:p>
        <text:p text:style-name="P6">електроустановок;</text:p>
        <text:p text:style-name="P6"><text:bookmark text:name="o211"/><text:s text:c="5"/>розробляти інструкції <text:s/>з <text:s/>пожежної <text:s/>безпеки <text:s/>для <text:s/>працівників </text:p>
        <text:p text:style-name="P6">енергетичної служби;</text:p>
        <text:p text:style-name="P6"><text:bookmark text:name="o212"/><text:s text:c="5"/>розробляти інструкції <text:s text:c="2"/>про <text:s text:c="2"/>порядок <text:s text:c="2"/>дій <text:s text:c="3"/>обслуговуючого </text:p>
        <text:p text:style-name="P6">персоналу в разі виникнення аварійних та надзвичайних ситуацій, <text:s/>а </text:p>
        <text:p text:style-name="P6">також пожеж;</text:p>
        <text:p text:style-name="P6"><text:bookmark text:name="o213"/><text:s text:c="5"/>брати участь <text:s text:c="4"/>у <text:s text:c="3"/>розслідуванні <text:s text:c="3"/>випадків <text:s text:c="3"/>пожеж <text:s text:c="3"/>в </text:p>
        <text:p text:style-name="P6">електроустановках, <text:s text:c="2"/>розробляти <text:s text:c="2"/>і <text:s text:c="2"/>здійснювати <text:s text:c="2"/>заходи <text:s text:c="3"/>щодо </text:p>
        <text:p text:style-name="P6">запобігання їх виникненню. </text:p>
        <text:p text:style-name="P6"/>
        <text:p text:style-name="P6"><text:bookmark text:name="o214"/><text:s text:c="5"/>6.7. Черговий <text:s/>електрик <text:s/>(змінний електромонтер) зобов'язаний </text:p>
        <text:p text:style-name="P6">проводити <text:s text:c="2"/>планові <text:s text:c="2"/>профілактичні <text:s text:c="2"/>огляди <text:s text:c="3"/>електрообладнання, </text:p>
        <text:p text:style-name="P6">перевіряти <text:s/>наявність <text:s/>і <text:s/>справність <text:s/>апаратів <text:s/>захисту <text:s/>і вживати </text:p>
        <text:p text:style-name="P6">негайних заходів до усунення несправностей, що можуть призвести до </text:p>
        <text:p text:style-name="P6">пожежі. Підсумки оглядів електроустановок, виявлені несправності і </text:p>
        <text:p text:style-name="P6">вжиті заходи фіксуються в оперативному журналі. </text:p>
        <text:p text:style-name="P6"/>
        <text:p text:style-name="P6"><text:bookmark text:name="o215"/><text:s text:c="5"/>6.8. Перевірка опору ізоляції кабелів, <text:s/>проводів, <text:s/>надійності </text:p>
        <text:p text:style-name="P6">з'єднань, <text:s/>захисного <text:s/>заземлення, <text:s/>режиму <text:s/>роботи електроустановок </text:p>
        <text:p text:style-name="P6">повинна проводитися <text:s/>у <text:s/>терміни, <text:s/>встановлені <text:s/>НПАОП <text:s/>40.1-1.21-98 </text:p>
        <text:p text:style-name="P8"><text:span text:style-name="T7">( </text:span><text:a xlink:type="simple" xlink:href="https://zakon.rada.gov.ua/laws/show/z0093-98" office:target-frame-name="_blank" xlink:show="new" text:style-name="Internet_20_link" text:visited-style-name="Visited_20_Internet_20_Link"><text:span text:style-name="T7">z0093-98</text:span></text:a><text:span text:style-name="T7"> ) і 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 </text:span></text:p>
        <text:p text:style-name="P6"/>
        <text:p text:style-name="P6"><text:bookmark text:name="o216"/><text:s text:c="5"/>6.9. Усі <text:s/>електроустановки <text:s/>повинні <text:s/>бути обладнані апаратами </text:p>
        <text:p text:style-name="P6">захисту від короткого замикання та інших аварійних режимів роботи. </text:p>
        <text:p text:style-name="P6">Плавкі <text:s text:c="2"/>вставки <text:s text:c="2"/>запобіжників <text:s text:c="2"/>повинні <text:s text:c="2"/>бути <text:s text:c="2"/>калібровані <text:s/>із </text:p>
        <text:p text:style-name="P6">зазначенням <text:s/>на <text:s/>клеймі, <text:s/>що <text:s/>поставлено <text:s/>заводом-виробником <text:s text:c="2"/>або </text:p>
        <text:p text:style-name="P6">електротехнічною <text:s text:c="2"/>лабораторією, <text:s text:c="2"/>номінального <text:s text:c="2"/>струму <text:s/>вставки. </text:p>
        <text:p text:style-name="P6">Апарати захисту повинні бути в дієздатному стані. </text:p>
        <text:p text:style-name="P6"/>
        <text:p text:style-name="P6"><text:bookmark text:name="o217"/><text:s text:c="5"/>6.10. З'єднання, <text:s/>окінцювання і відгалуження жил проводів <text:s/>та </text:p>
        <text:p text:style-name="P6">кабелів <text:s text:c="3"/>необхідно <text:s text:c="2"/>здійснювати <text:s text:c="2"/>за <text:s text:c="2"/>допомогою <text:s text:c="2"/>опресування, </text:p>
        <text:p text:style-name="P6">зварювання, <text:s/>паяння або <text:s/>спеціальних <text:s/>затискачів <text:s/>для <text:s/>запобігання </text:p>
        <text:p text:style-name="P6">виникненню небезпечних у пожежному відношенні перехідних опорів. </text:p>
        <text:p text:style-name="P6"/>
        <text:p text:style-name="P6"><text:bookmark text:name="o218"/><text:s text:c="5"/>6.11. Обладнання <text:s/>та <text:s/>експлуатація тимчасових електромереж не </text:p>
        <text:p text:style-name="P6">допускаються. <text:s/>Винятком можуть бути тимчасові установки освітлення </text:p>
        <text:p text:style-name="P6">й <text:s/>електропроводки, <text:s/>які <text:s/>живлять <text:s/>місця <text:s/>проведення будівельних і </text:p>
        <text:p text:style-name="P6">тимчасових ремонтно-монтажних робіт. </text:p>
        <text:p text:style-name="P6"/>
        <text:p text:style-name="P6"><text:bookmark text:name="o219"/><text:s text:c="5"/>6.12. Не <text:s text:c="2"/>допускається <text:s text:c="3"/>проходження <text:s text:c="3"/>повітряних <text:s text:c="3"/>ліній </text:p>
        <text:p text:style-name="P6">електропередачі <text:s text:c="2"/>і <text:s text:c="2"/>зовнішніх <text:s text:c="2"/>електропроводок <text:s/>над <text:s/>покрівлями </text:p>
        <text:p text:style-name="P6">будинків, <text:s text:c="2"/>навісами, <text:s text:c="2"/>штабелями <text:s text:c="2"/>лісу, <text:s text:c="2"/>складами <text:s text:c="3"/>волоконних </text:p>
        <text:p text:style-name="P6">матеріалів, торфу та інших горючих матеріалів. </text:p>
        <text:p text:style-name="P6"/>
        <text:p text:style-name="P6"><text:bookmark text:name="o220"/><text:s text:c="5"/>6.13. Освітлювальні <text:s/>прожектори <text:s/>на об'єктах влаштовуються на </text:p>
        <text:p text:style-name="P6">окремих <text:s/>опорах. <text:s/>Забороняється <text:s/>влаштовувати <text:s/>їх <text:s text:c="2"/>на <text:s text:c="2"/>покрівлях </text:p>
        <text:p text:style-name="P6">будинків <text:s/>і <text:s/>споруд, <text:s/>поверхневий <text:s/>шар <text:s/>яких <text:s/>виконано <text:s/>з <text:s/>горючих </text:p>
        <text:p text:style-name="P6">матеріалів. </text:p>
        <text:p text:style-name="P6"/>
        <text:p text:style-name="P6"><text:bookmark text:name="o221"/><text:s text:c="5"/>6.14. Переносні світильники повинні бути обладнані <text:s/>захисними </text:p>
        <text:p text:style-name="P6">скляними <text:s/>ковпаками <text:s/>і <text:s/>сітками. <text:s/>Для <text:s/>цих <text:s/>світильників <text:s/>та іншої </text:p>
        <text:p text:style-name="P6">переносної електроапаратури необхідно застосовувати гнучкі <text:s/>кабелі </text:p>
        <text:p text:style-name="P6">та проводи, <text:s/>спеціально призначені для цієї мети, з урахуванням їх </text:p>
        <text:p text:style-name="P6">захисту від можливих пошкоджень. </text:p>
        <text:p text:style-name="P6"/>
        <text:p text:style-name="P6"><text:bookmark text:name="o222"/><text:s text:c="5"/>6.15. У разі наявності у виробничих і складських <text:s/>приміщеннях </text:p>
        <text:p text:style-name="P6">горючих матеріалів, <text:s/>а також виробів у горючій упаковці електричні </text:p>
        <text:p text:style-name="P6">світильники в таких приміщеннях повинні мати ступінь <text:s/>захисту <text:s/>для </text:p>
        <text:p text:style-name="P6">відповідних вибухо- і пожежонебезпечних зон за НПАОП <text:s/>40.1-1.32-01 </text:p>
        <text:p text:style-name="P8"><text:span text:style-name="T7">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<text:s text:c="2"/>). <text:s text:c="2"/>Конструкція <text:s/>світильників <text:s/>повинна <text:s/>виключати </text:span></text:p>
        <text:p text:style-name="P6">можливість <text:s text:c="2"/>випадання <text:s text:c="2"/>колб <text:s text:c="2"/>(ламп), <text:s text:c="2"/>а <text:s text:c="2"/>в <text:s text:c="2"/>світильниках <text:s text:c="2"/>з </text:p>
        <text:p text:style-name="P6"><text:soft-page-break/>люмінесцентними лампами - стартерів. </text:p>
        <text:p text:style-name="P6"/>
        <text:p text:style-name="P6"><text:bookmark text:name="o223"/><text:s text:c="5"/>6.16. Відстань між світильниками з <text:s/>лампами <text:s/>розжарювання <text:s/>та </text:p>
        <text:p text:style-name="P6">предметами <text:s text:c="2"/>(будівельними <text:s/>конструкціями) <text:s/>з <text:s/>горючих <text:s/>матеріалів </text:p>
        <text:p text:style-name="P6">повинна бути <text:s text:c="2"/>не <text:s text:c="2"/>меншою <text:s text:c="2"/>від <text:s text:c="2"/>таких <text:s text:c="2"/>значень: <text:s text:c="3"/>для <text:s text:c="3"/>ламп </text:p>
        <text:p text:style-name="P6">потужністю 100 Вт - 0,5 м, <text:s/>потужністю 300 Вт - 0,8 м, <text:s/>потужністю </text:p>
        <text:p text:style-name="P6">500 Вт - 1 м.</text:p>
        <text:p text:style-name="P6"><text:bookmark text:name="o224"/><text:s text:c="5"/>Інші види <text:s/>світильників <text:s/>повинні <text:s/>розміщуватися <text:s/>від <text:s/>горючих </text:p>
        <text:p text:style-name="P6">матеріалів та предметів на відстані не менше <text:s/>ніж <text:s/>0,5 <text:s/>м, <text:s/>а <text:s/>від </text:p>
        <text:p text:style-name="P6">горючих будівельних конструкцій - не менше ніж 0,2 м.</text:p>
        <text:p text:style-name="P6"><text:bookmark text:name="o225"/><text:s text:c="5"/>У разі неможливості дотримання вказаної <text:s/>відстані <text:s/>будівельні </text:p>
        <text:p text:style-name="P6">конструкції <text:s/>повинні <text:s/>бути <text:s/>захищені <text:s/>негорючими теплоізоляційними </text:p>
        <text:p text:style-name="P6">матеріалами. </text:p>
        <text:p text:style-name="P6"/>
        <text:p text:style-name="P6"><text:bookmark text:name="o226"/><text:s text:c="5"/>6.17. Електродвигуни, <text:s/>світильники, <text:s/>проводи <text:s/>і <text:s text:c="2"/>розподільні </text:p>
        <text:p text:style-name="P6">пристрої <text:s/>слід <text:s/>очищати <text:s/>від <text:s/>горючого <text:s/>пилу не рідше ніж двічі на </text:p>
        <text:p text:style-name="P6">місяць. </text:p>
        <text:p text:style-name="P6"/>
        <text:p text:style-name="P6"><text:bookmark text:name="o227"/><text:s text:c="5"/>6.18. Встановлене в будинках маслозаповнене електрообладнання </text:p>
        <text:p text:style-name="P6">повинно <text:s text:c="2"/>бути <text:s/>захищене <text:s/>стаціонарними <text:s/>і <text:s/>пересувними <text:s/>системами </text:p>
        <text:p text:style-name="P6">пожежогасіння відповідно до вимог ПУЕ. </text:p>
        <text:p text:style-name="P6"/>
        <text:p text:style-name="P6"><text:bookmark text:name="o228"/><text:s text:c="5"/>6.19. Під час експлуатації електроустановок забороняється:</text:p>
        <text:p text:style-name="P6"><text:bookmark text:name="o229"/><text:s text:c="5"/>використовувати кабелі <text:s/>та проводи з пошкодженою ізоляцією та </text:p>
        <text:p text:style-name="P6">ізоляцією, <text:s text:c="2"/>яка <text:s text:c="2"/>втратила <text:s text:c="2"/>в <text:s text:c="2"/>процесі <text:s text:c="2"/>експлуатації <text:s text:c="2"/>захисні </text:p>
        <text:p text:style-name="P6">електроізоляційні властивості;</text:p>
        <text:p text:style-name="P6"><text:bookmark text:name="o230"/><text:s text:c="5"/>застосовувати для опалення приміщень нестандартні (саморобні) </text:p>
        <text:p text:style-name="P6">електронагрівальні прилади або лампи розжарювання, а також прилади </text:p>
        <text:p text:style-name="P6">з відкритими нагрівальними елементами;</text:p>
        <text:p text:style-name="P6"><text:bookmark text:name="o231"/><text:s text:c="5"/>залишати без <text:s/>нагляду <text:s/>увімкнені <text:s/>в мережу електронагрівальні </text:p>
        <text:p text:style-name="P6">прилади;</text:p>
        <text:p text:style-name="P6"><text:bookmark text:name="o232"/><text:s text:c="5"/>сушити горючі матеріали на електронагрівальних приладах;</text:p>
        <text:p text:style-name="P6"><text:bookmark text:name="o233"/><text:s text:c="5"/>користуватися електронагрівальними <text:s/>приладами <text:s/>технологічного </text:p>
        <text:p text:style-name="P6">призначення без підставок із вогнестійких матеріалів;</text:p>
        <text:p text:style-name="P6"><text:bookmark text:name="o234"/><text:s text:c="5"/>користуватися несправними <text:s text:c="7"/>електроустановками <text:s text:c="7"/>та </text:p>
        <text:p text:style-name="P6">електроінструментом;</text:p>
        <text:p text:style-name="P6"><text:bookmark text:name="o235"/><text:s text:c="5"/>залишати під <text:s/>напругою <text:s/>електричні <text:s/>проводи <text:s text:c="2"/>і <text:s text:c="2"/>кабелі <text:s text:c="2"/>із </text:p>
        <text:p text:style-name="P6">неізольованими кінцями;</text:p>
        <text:p text:style-name="P6"><text:bookmark text:name="o236"/><text:s text:c="5"/>використовувати електродвигуни <text:s/>та <text:s/>інше <text:s text:c="2"/>електрообладнання, </text:p>
        <text:p text:style-name="P6">поверхневий <text:s/>нагрів <text:s/>яких <text:s/>під <text:s/>час <text:s/>роботи <text:s/>перевищує температуру </text:p>
        <text:p text:style-name="P6">навколишнього середовища на 45 град.С, <text:s/>якщо до цих <text:s/>пристроїв <text:s/>не </text:p>
        <text:p text:style-name="P6">пред'являються інші вимоги. </text:p>
        <text:p text:style-name="P6"/>
        <text:p text:style-name="P6"><text:bookmark text:name="o237"/><text:s text:c="5"/>6.20. Усі <text:s/>несправності в електромережах та електроапаратурі, </text:p>
        <text:p text:style-name="P6">які можуть викликати іскріння, <text:s/>коротке замикання, <text:s/>нагрів горючої </text:p>
        <text:p text:style-name="P6">ізоляції <text:s/>кабелів <text:s/>та <text:s/>проводів <text:s/>вище <text:s/>допустимого рівня, <text:s/>повинні </text:p>
        <text:p text:style-name="P6">негайно усуватися черговим електротехнічним персоналом. <text:s/>Несправні </text:p>
        <text:p text:style-name="P6">електромережі <text:s text:c="2"/>та <text:s text:c="2"/>електроапарати <text:s text:c="2"/>слід <text:s text:c="2"/>негайно <text:s/>вимикати <text:s/>до </text:p>
        <text:p text:style-name="P6">приведення їх у пожежобезпечний стан. </text:p>
        <text:p text:style-name="P6"/>
        <text:p text:style-name="P6"><text:bookmark text:name="o238"/><text:s text:c="5"/>6.21. У всіх незалежно від призначення приміщеннях, <text:s/>що після </text:p>
        <text:p text:style-name="P6">закінчення <text:s text:c="2"/>роботи <text:s text:c="2"/>замикаються <text:s text:c="2"/>і <text:s/>не <text:s/>контролюються <text:s/>черговим </text:p>
        <text:p text:style-name="P6">персоналом, усі електроустановки та електроприлади, а також мережа </text:p>
        <text:p text:style-name="P6">їх <text:s text:c="2"/>живлення <text:s text:c="2"/>повинні <text:s text:c="2"/>бути <text:s/>вимкнені <text:s/>(за <text:s/>винятком <text:s/>чергового </text:p>
        <text:p text:style-name="P6">освітлення, <text:s/>протипожежних і охоронних установок і установок, <text:s/>які </text:p>
        <text:p text:style-name="P6">за вимогами технологічних процесів працюють цілодобово). </text:p>
        <text:p text:style-name="P6"/>
        <text:p text:style-name="P6"><text:bookmark text:name="o239"/><text:s text:c="5"/>6.22. На <text:s/>усіх <text:s/>об'єктах <text:s/>повинен <text:s/>бути <text:s/>встановлений порядок </text:p>
        <text:p text:style-name="P6">зняття напруги з електрообладнання, силових та контрольних кабелів </text:p>
        <text:p text:style-name="P6">у <text:s/>разі <text:s/>виникнення <text:s/>пожежі. <text:s/>При <text:s/>цьому <text:s/>електропостачання систем </text:p>
        <text:p text:style-name="P6">протипожежного захисту, протипожежного водопостачання і аварійного </text:p>
        <text:p text:style-name="P6">освітлення не повинно відключатися. </text:p>
        <text:p text:style-name="P6"/>
        <text:p text:style-name="P6"><text:bookmark text:name="o240"/><text:soft-page-break/><text:s text:c="5"/>6.23. Захист <text:s/>будинків, <text:s/>споруд <text:s/>та <text:s/>зовнішніх <text:s/>установок від </text:p>
        <text:p text:style-name="P6">прямого <text:s/>попадання <text:s/>блискавки <text:s/>та <text:s/>вторинних <text:s/>її <text:s/>проявів <text:s/>повинен </text:p>
        <text:p text:style-name="P6">виконуватися <text:s/>згідно <text:s/>з <text:s/>вимогами <text:s/>ДСТУ Б В.2.5-38:2008 "Інженерне </text:p>
        <text:p text:style-name="P6">обладнання <text:s/>будинків <text:s/>і <text:s text:c="2"/>споруд. <text:s text:c="2"/>Улаштування <text:s text:c="2"/>блискавкозахисту </text:p>
        <text:p text:style-name="P6">будівель <text:s text:c="4"/>і <text:s text:c="4"/>споруд". <text:s text:c="3"/>Міжповерхові <text:s text:c="3"/>переходи <text:s text:c="3"/>кабелів </text:p>
        <text:p text:style-name="P6">службово-технічних будинків <text:s text:c="5"/>сигналізації, <text:s text:c="5"/>централізації, </text:p>
        <text:p text:style-name="P6">блокування <text:s text:c="2"/>та <text:s text:c="2"/>зв'язку <text:s text:c="2"/>(далі <text:s/>- <text:s/>СЦБ <text:s/>та <text:s/>зв'язку) <text:s/>необхідно </text:p>
        <text:p text:style-name="P6">заповнювати негорючими матеріалами. </text:p>
        <text:p text:style-name="P6"/>
        <text:p text:style-name="P6"><text:bookmark text:name="o241"/><text:s text:c="5"/>6.24. У приміщеннях категорій А, <text:s/>Б, <text:s/>В за вибухопожежною <text:s/>та </text:p>
        <text:p text:style-name="P6">пожежною <text:s/>небезпекою <text:s/>повинно <text:s/>бути <text:s/>забезпечено <text:s/>додержання вимог </text:p>
        <text:p text:style-name="P6">електростатичної безпеки <text:s text:c="4"/>згідно <text:s text:c="4"/>з <text:s text:c="4"/>ГОСТ <text:s text:c="4"/>12.1.018-93 </text:p>
        <text:p text:style-name="P6">"ССБТ. Пожаровзрывобезопасность статического электричества. <text:s/>Общие </text:p>
        <text:p text:style-name="P6">требования" <text:s/>і <text:s/>ГОСТ <text:s/>12.4.124-83 <text:s/>ДССБТ. <text:s text:c="2"/>Средства <text:s text:c="2"/>защиты <text:s text:c="2"/>от </text:p>
        <text:p text:style-name="P6">статического электричества. Общие технические требования". </text:p>
        <text:p text:style-name="P6"/>
        <text:p text:style-name="P6"><text:bookmark text:name="o242"/><text:s text:c="5"/>VII. Опалення </text:p>
        <text:p text:style-name="P6"/>
        <text:p text:style-name="P6"><text:bookmark text:name="o243"/><text:s text:c="5"/>7.1. Перед <text:s text:c="3"/>початком <text:s text:c="3"/>опалювального <text:s text:c="3"/>сезону <text:s text:c="2"/>котельні, </text:p>
        <text:p text:style-name="P6">теплогенераторні й калориферні установки, печі та інші опалювальні </text:p>
        <text:p text:style-name="P6">прилади <text:s text:c="2"/>мають <text:s text:c="2"/>бути <text:s text:c="2"/>перевірені <text:s/>й <text:s/>відремонтовані. <text:s/>Несправні </text:p>
        <text:p text:style-name="P6">опалювальні пристрої не повинні допускатися до експлуатації. </text:p>
        <text:p text:style-name="P6"/>
        <text:p text:style-name="P6"><text:bookmark text:name="o244"/><text:s text:c="5"/>7.2. Відповідальним <text:s/>за <text:s/>технічний <text:s text:c="2"/>стан <text:s text:c="2"/>і <text:s text:c="2"/>контроль <text:s text:c="2"/>за </text:p>
        <text:p text:style-name="P6">експлуатацією, <text:s text:c="2"/>своєчасним <text:s text:c="2"/>і <text:s text:c="2"/>якісним <text:s text:c="2"/>ремонтом <text:s/>опалювальних </text:p>
        <text:p text:style-name="P6">установок на об'єкті є головний енергетик (головний механік), <text:s/>а в </text:p>
        <text:p text:style-name="P6">підрозділах об'єкта - керівник. </text:p>
        <text:p text:style-name="P6"/>
        <text:p text:style-name="P6"><text:bookmark text:name="o245"/><text:s text:c="5"/>7.3. Не дозволяється висипати незагашені золу, <text:s/>шлак, вугілля </text:p>
        <text:p text:style-name="P6">поблизу будинків. <text:s/>Вони повинні виноситися в спеціально <text:s/>відведені </text:p>
        <text:p text:style-name="P6">для їх збирання місця. </text:p>
        <text:p text:style-name="P6"/>
        <text:p text:style-name="P6"><text:bookmark text:name="o246"/><text:s text:c="5"/>7.4. Паливо <text:s text:c="2"/>слід <text:s text:c="2"/>зберігати <text:s text:c="2"/>на <text:s text:c="2"/>спеціально <text:s text:c="2"/>відведених </text:p>
        <text:p text:style-name="P6">майданчиках. <text:s/>Протипожежні відстані до найближчих будинків повинні </text:p>
        <text:p text:style-name="P6">відповідати вимогам чинних будівельних норм. </text:p>
        <text:p text:style-name="P6"/>
        <text:p text:style-name="P6"><text:bookmark text:name="o247"/><text:s text:c="5"/>7.5. Допускається <text:s text:c="3"/>влаштування <text:s text:c="3"/>відповідно <text:s text:c="3"/>до <text:s text:c="3"/>вимог </text:p>
        <text:p text:style-name="P6">СНиП 2.04.05-91 <text:s/>"Отопление, <text:s text:c="2"/>вентиляция <text:s text:c="2"/>и <text:s text:c="2"/>кондиционирование" </text:p>
        <text:p text:style-name="P6">пічного <text:s text:c="3"/>опалення <text:s text:c="3"/>під <text:s text:c="3"/>час <text:s text:c="2"/>відсутності <text:s text:c="2"/>централізованого </text:p>
        <text:p text:style-name="P6">теплопостачання у будинках і приміщеннях. </text:p>
        <text:p text:style-name="P6"/>
        <text:p text:style-name="P6"><text:bookmark text:name="o248"/><text:s text:c="5"/>7.6. Топлення печей мають <text:s/>виконувати <text:s/>спеціально <text:s/>призначені </text:p>
        <text:p text:style-name="P6">особи, <text:s/>проінструктовані <text:s/>про <text:s/>заходи <text:s/>пожежної <text:s/>безпеки <text:s/>під <text:s/>час </text:p>
        <text:p text:style-name="P6">експлуатації опалювальних печей. </text:p>
        <text:p text:style-name="P6"/>
        <text:p text:style-name="P6"><text:bookmark text:name="o249"/><text:s text:c="5"/>7.7. Топлення печей повинно припинятися не менше ніж <text:s/>за <text:s/>дві </text:p>
        <text:p text:style-name="P6">години до закінчення роботи. </text:p>
        <text:p text:style-name="P6"/>
        <text:p text:style-name="P6"><text:bookmark text:name="o250"/><text:s text:c="5"/>7.8. Очищення димоходів та печей від сажі необхідно проводити </text:p>
        <text:p text:style-name="P6">перед початком і протягом усього опалювального сезону, а саме:</text:p>
        <text:p text:style-name="P6"><text:bookmark text:name="o251"/><text:s text:c="5"/>один раз <text:s/>на <text:s/>три місяці - для опалювальних печей періодичної </text:p>
        <text:p text:style-name="P6">дії на твердому та рідкому паливі;</text:p>
        <text:p text:style-name="P6"><text:bookmark text:name="o252"/><text:s text:c="5"/>один раз <text:s/>на <text:s/>два <text:s/>місяці <text:s/>- <text:s/>для <text:s/>печей <text:s/>та <text:s/>осередків вогню </text:p>
        <text:p text:style-name="P6">безперервної дії;</text:p>
        <text:p text:style-name="P6"><text:bookmark text:name="o253"/><text:s text:c="5"/>один раз на місяць - для кухонних плит та кип'ятильників.</text:p>
        <text:p text:style-name="P6"><text:bookmark text:name="o254"/><text:s text:c="5"/>На об'єктах результати очищення димоходів <text:s/>та <text:s/>печей <text:s/>повинні </text:p>
        <text:p text:style-name="P6">фіксуватися в журналах. </text:p>
        <text:p text:style-name="P6"/>
        <text:p text:style-name="P6"><text:bookmark text:name="o255"/><text:s text:c="5"/>7.9. Печі <text:s text:c="2"/>та <text:s text:c="2"/>інші <text:s text:c="2"/>опалювальні <text:s text:c="2"/>прилади <text:s text:c="2"/>повинні <text:s/>мати </text:p>
        <text:p text:style-name="P6">протипожежні розділки (відступки) від горючих конструкцій згідно з </text:p>
        <text:p text:style-name="P6">будівельними нормами.</text:p>
        <text:p text:style-name="P6"><text:bookmark text:name="o256"/><text:s text:c="5"/>Біля кожної печі перед топковим отвором <text:s/>на <text:s/>горючій <text:s/>підлозі </text:p>
        <text:p text:style-name="P6">повинен бути <text:s/>закріплений <text:s/>металевий <text:s/>лист <text:s/>розміром <text:s/>не менше ніж </text:p>
        <text:p text:style-name="P6"><text:soft-page-break/>0,5 х 0,7 м. </text:p>
        <text:p text:style-name="P6"/>
        <text:p text:style-name="P6"><text:bookmark text:name="o257"/><text:s text:c="5"/>7.10. Відстань від печі до товарів, <text:s/>стелажів, <text:s/>шаф та іншого </text:p>
        <text:p text:style-name="P6">устаткування <text:s/>повинна <text:s/>бути <text:s/>не <text:s/>менше ніж 0,7 м, <text:s/>а від топкового </text:p>
        <text:p text:style-name="P6">отвору - не менше ніж 1,25 м. </text:p>
        <text:p text:style-name="P6"/>
        <text:p text:style-name="P6"><text:bookmark text:name="o258"/><text:s text:c="5"/>7.11. Під час експлуатації пічного опалення забороняється:</text:p>
        <text:p text:style-name="P6"><text:bookmark text:name="o259"/><text:s text:c="5"/>складати паливо безпосередньо перед топковим отвором печі;</text:p>
        <text:p text:style-name="P6"><text:bookmark text:name="o260"/><text:s text:c="5"/>топити печі з відкритими топковими отворами;</text:p>
        <text:p text:style-name="P6"><text:bookmark text:name="o261"/><text:s text:c="5"/>застосовувати для <text:s/>розпалювання печей бензин, <text:s/>гас, <text:s/>дизельне </text:p>
        <text:p text:style-name="P6">паливо та інші ЛЗР і ГР;</text:p>
        <text:p text:style-name="P6"><text:bookmark text:name="o262"/><text:s text:c="5"/>залишати печі, які топляться, без догляду;</text:p>
        <text:p text:style-name="P6"><text:bookmark text:name="o263"/><text:s text:c="5"/>сушити та складати на печах і біля них дрова, <text:s/>одяг <text:s/>та <text:s/>інші </text:p>
        <text:p text:style-name="P6">горючі речовини і матеріали;</text:p>
        <text:p text:style-name="P6"><text:bookmark text:name="o264"/><text:s text:c="5"/>застосовувати види палива, не передбачені конструкцією печі;</text:p>
        <text:p text:style-name="P6"><text:bookmark text:name="o265"/><text:s text:c="5"/>використовувати для <text:s/>топлення <text:s/>дрова, <text:s/>довжина яких перевищує </text:p>
        <text:p text:style-name="P6">розміри паливника;</text:p>
        <text:p text:style-name="P6"><text:bookmark text:name="o266"/><text:s text:c="5"/>використовувати вентиляційні та інші канали як димоходи. </text:p>
        <text:p text:style-name="P6"/>
        <text:p text:style-name="P6"><text:bookmark text:name="o267"/><text:s text:c="5"/>7.12. Використовувати <text:s text:c="2"/>тимчасові <text:s text:c="2"/>печі <text:s/>у <text:s/>приміщеннях, <text:s/>як </text:p>
        <text:p text:style-name="P6">правило, не дозволяється. </text:p>
        <text:p text:style-name="P6"/>
        <text:p text:style-name="P6"><text:bookmark text:name="o268"/><text:s text:c="5"/>7.13. У <text:s/>разі <text:s/>необхідності <text:s/>використання <text:s/>на <text:s text:c="2"/>підприємствах </text:p>
        <text:p text:style-name="P6">тимчасових <text:s/>металевих <text:s/>печей <text:s/>та <text:s/>газових <text:s/>горілок <text:s/>інфрачервоного </text:p>
        <text:p text:style-name="P6">випромінювання <text:s/>для <text:s/>сушіння <text:s/>приміщень <text:s/>будинків <text:s/>і <text:s/>споруд, <text:s text:c="2"/>що </text:p>
        <text:p text:style-name="P6">будуються, треба <text:s text:c="3"/>керуватися <text:s text:c="3"/>чинними <text:s text:c="3"/>НАПБ <text:s text:c="3"/>А.01.001-2004 </text:p>
        <text:p text:style-name="P8"><text:span text:style-name="T7">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269"/><text:s text:c="5"/>7.14. Застосування <text:s text:c="3"/>пічного <text:s text:c="3"/>опалення <text:s text:c="3"/>у <text:s text:c="3"/>приміщеннях </text:p>
        <text:p text:style-name="P6">категорій А, <text:s/>Б, <text:s/>В <text:s/>за <text:s/>вибухопожежною <text:s/>та пожежною небезпекою не </text:p>
        <text:p text:style-name="P6">дозволяється. </text:p>
        <text:p text:style-name="P6"/>
        <text:p text:style-name="P6"><text:bookmark text:name="o270"/><text:s text:c="5"/>7.15. У приміщеннях складів категорій А, <text:s/>Б, <text:s/>В, коморах та в </text:p>
        <text:p text:style-name="P6">місцях, <text:s text:c="2"/>відведених <text:s text:c="2"/>для <text:s text:c="2"/>зберігання <text:s text:c="2"/>горючих <text:s text:c="2"/>матеріалів, <text:s/>у </text:p>
        <text:p text:style-name="P6">приміщеннях для наповнення і зберігання балонів зі <text:s/>стисненими <text:s/>та </text:p>
        <text:p text:style-name="P6">зрідженими <text:s/>газами <text:s/>опалювальні <text:s/>прилади <text:s/>необхідно <text:s/>обгороджувати </text:p>
        <text:p text:style-name="P6">екранами з негорючих матеріалів, які встановлюються на відстані не </text:p>
        <text:p text:style-name="P6">менше ніж 0,1 м від опалювальних приладів. </text:p>
        <text:p text:style-name="P6"/>
        <text:p text:style-name="P6"><text:bookmark text:name="o271"/><text:s text:c="5"/>7.16. Опалювальні <text:s text:c="2"/>прилади <text:s text:c="2"/>систем <text:s text:c="2"/>водяного <text:s/>та <text:s/>парового </text:p>
        <text:p text:style-name="P6">опалення у приміщеннях категорій А, <text:s/>Б, <text:s/>В та з сильним виділенням </text:p>
        <text:p text:style-name="P6">пилу повинні мати гладкі поверхні для їх очищення. </text:p>
        <text:p text:style-name="P6"/>
        <text:p text:style-name="P6"><text:bookmark text:name="o272"/><text:s text:c="5"/>7.17. У <text:s text:c="2"/>приміщеннях <text:s text:c="2"/>котелень <text:s text:c="2"/>допускається <text:s/>встановлення </text:p>
        <text:p text:style-name="P6">витратних баків закритого типу для рідкого палива:</text:p>
        <text:p text:style-name="P6"><text:bookmark text:name="o273"/><text:s text:c="5"/>у вбудованих <text:s/>котельнях <text:s/>- <text:s/>об'ємом <text:s/>не <text:s/>більше <text:s/>ніж <text:s/>1 куб.м </text:p>
        <text:p text:style-name="P6">(для мазуту);</text:p>
        <text:p text:style-name="P6"><text:bookmark text:name="o274"/><text:s text:c="5"/>в окремо <text:s/>розташованих <text:s/>котельнях <text:s/>- <text:s/>об'ємом <text:s/>не <text:s/>більше ніж </text:p>
        <text:p text:style-name="P6">5 куб.м (для мазуту) або 1 куб.м (для легкого нафтового палива). </text:p>
        <text:p text:style-name="P6"/>
        <text:p text:style-name="P6"><text:bookmark text:name="o275"/><text:s text:c="5"/>7.18. Поблизу кожної форсунки котельні або теплогенерувальної </text:p>
        <text:p text:style-name="P6">установки, <text:s/>що працює на рідкому паливі, повинен бути встановлений </text:p>
        <text:p text:style-name="P6">піддон з піском, <text:s/>а на паливопроводі <text:s/>- <text:s/>не <text:s/>менше <text:s/>двох <text:s/>вентилів </text:p>
        <text:p text:style-name="P6">(один поблизу топки, інший поблизу резервуара з паливом). </text:p>
        <text:p text:style-name="P6"/>
        <text:p text:style-name="P6"><text:bookmark text:name="o276"/><text:s text:c="5"/>7.19. Вбудовані <text:s/>котельні <text:s/>на <text:s/>рідкому <text:s/>паливі <text:s/>незалежно від </text:p>
        <text:p text:style-name="P6">продуктивності <text:s text:c="2"/>котлів <text:s text:c="2"/>повинні <text:s text:c="2"/>бути <text:s text:c="3"/>обладнані <text:s text:c="3"/>системами </text:p>
        <text:p text:style-name="P6">пожежогасіння. </text:p>
        <text:p text:style-name="P6"/>
        <text:p text:style-name="P6"><text:bookmark text:name="o277"/><text:s text:c="5"/>7.20. У <text:s/>приміщеннях <text:s/>котелень <text:s/>та <text:s/>інших <text:s/>теплогенерувальних </text:p>
        <text:p text:style-name="P6">установок об'єктів забороняється:</text:p>
        <text:p text:style-name="P6"><text:bookmark text:name="o278"/><text:s text:c="5"/>допускати до <text:s text:c="2"/>роботи <text:s text:c="2"/>осіб, <text:s/>які <text:s/>не <text:s/>пройшли <text:s/>спеціального </text:p>
        <text:p text:style-name="P6">навчання та протипожежного інструктажу;</text:p>
        <text:p text:style-name="P6"><text:bookmark text:name="o279"/><text:soft-page-break/><text:s text:c="5"/>експлуатувати установки <text:s/>у разі підтікання рідкого палива або </text:p>
        <text:p text:style-name="P6">витікання газу із системи паливоподачі;</text:p>
        <text:p text:style-name="P6"><text:bookmark text:name="o280"/><text:s text:c="5"/>розпалювати установки без їх попередньої продувки;</text:p>
        <text:p text:style-name="P6"><text:bookmark text:name="o281"/><text:s text:c="5"/>подавати паливо на згаслі форсунки або газові пальники;</text:p>
        <text:p text:style-name="P6"><text:bookmark text:name="o282"/><text:s text:c="5"/>працювати з <text:s/>несправними <text:s/>або <text:s/>вимкненими приладами контролю, </text:p>
        <text:p text:style-name="P6">регулювання, а також за їх відсутності;</text:p>
        <text:p text:style-name="P6"><text:bookmark text:name="o283"/><text:s text:c="5"/>користуватися витратними <text:s/>баками, <text:s/>що <text:s/>не <text:s/>мають приладів для </text:p>
        <text:p text:style-name="P6">відведення палива в аварійний резервуар у разі пожежі;</text:p>
        <text:p text:style-name="P6"><text:bookmark text:name="o284"/><text:s text:c="5"/>сушити спецодяг, <text:s text:c="2"/>взуття <text:s/>та <text:s/>інші <text:s/>матеріали <text:s/>на <text:s/>котлах <text:s/>і </text:p>
        <text:p text:style-name="P6">паропроводах. </text:p>
        <text:p text:style-name="P6"/>
        <text:p text:style-name="P6"><text:bookmark text:name="o285"/><text:s text:c="5"/>VIII. Насосні станції водопостачання і водонапірні башти </text:p>
        <text:p text:style-name="P6"/>
        <text:p text:style-name="P6"><text:bookmark text:name="o286"/><text:s text:c="5"/>8.1. У приміщеннях <text:s/>насосних <text:s/>станцій, <text:s/>обладнаних <text:s/>двигунами </text:p>
        <text:p text:style-name="P6">внутрішнього <text:s/>згоряння <text:s/>і <text:s/>дизель-генераторами, <text:s/>витратний <text:s/>бак <text:s/>з </text:p>
        <text:p text:style-name="P6">паливом допускається розміщувати всередині приміщення.</text:p>
        <text:p text:style-name="P6"><text:bookmark text:name="o287"/><text:s text:c="5"/>Паливний бак повинен мати пожежобезпечну систему заміру рівня </text:p>
        <text:p text:style-name="P6">рідини і бути обладнаний системою <text:s/>аварійного <text:s/>зливання <text:s/>палива <text:s/>в </text:p>
        <text:p text:style-name="P6">резервну ємність, встановлену за межами приміщення.</text:p>
        <text:p text:style-name="P6"><text:bookmark text:name="o288"/><text:s text:c="5"/>Витратні баки <text:s/>котлів <text:s text:c="2"/>опалення <text:s text:c="2"/>розміщуються <text:s text:c="2"/>за <text:s text:c="2"/>межами </text:p>
        <text:p text:style-name="P6">приміщень машинних відділень станцій. </text:p>
        <text:p text:style-name="P6"/>
        <text:p text:style-name="P6"><text:bookmark text:name="o289"/><text:s text:c="5"/>8.2. Приміщення <text:s/>насосних <text:s/>станцій, <text:s/>у яких розміщено пожежні </text:p>
        <text:p text:style-name="P6">або резервні насоси, <text:s/>повинні мати телефонний зв'язок <text:s/>з <text:s/>пожежною </text:p>
        <text:p text:style-name="P6">командою (поїздом).</text:p>
        <text:p text:style-name="P6"><text:bookmark text:name="o290"/><text:s text:c="5"/>Категорія надійності <text:s text:c="2"/>електропостачання <text:s text:c="2"/>насосних <text:s text:c="2"/>станцій </text:p>
        <text:p text:style-name="P6">(установок) повинна відповідати вимогам будівельних норм та ПУЕ. </text:p>
        <text:p text:style-name="P6"/>
        <text:p text:style-name="P6"><text:bookmark text:name="o291"/><text:s text:c="5"/>8.3. Водонапірні <text:s/>башти <text:s/>повинні бути забезпечені під'їздом і </text:p>
        <text:p text:style-name="P6">пристосовані для відбору води пожежною технікою <text:s/>в <text:s/>будь-яку <text:s/>пору </text:p>
        <text:p text:style-name="P6">року. <text:s text:c="2"/>Не <text:s text:c="2"/>допускається <text:s/>використовувати <text:s/>для <text:s/>господарських <text:s/>та </text:p>
        <text:p text:style-name="P6">виробничих цілей запас води, призначений для пожежогасіння. </text:p>
        <text:p text:style-name="P6"/>
        <text:p text:style-name="P6"><text:bookmark text:name="o292"/><text:s text:c="5"/>8.4. Будівельні конструкції <text:s/>водонапірних <text:s/>башт, <text:s/>виконані <text:s/>з </text:p>
        <text:p text:style-name="P6">горючих <text:s/>матеріалів, <text:s/>мають <text:s/>обладнуватися вогнезахисним покриттям </text:p>
        <text:p text:style-name="P6">або <text:s/>оброблятися <text:s/>вогнезахисною <text:s text:c="2"/>речовиною <text:s text:c="2"/>із <text:s text:c="2"/>зовнішнього <text:s text:c="2"/>і </text:p>
        <text:p text:style-name="P6">внутрішнього боків.</text:p>
        <text:p text:style-name="P6"><text:bookmark text:name="o293"/><text:s text:c="5"/>Організація, яка <text:s/>проводить <text:s text:c="2"/>обробку, <text:s text:c="2"/>зобов'язана <text:s text:c="2"/>надати </text:p>
        <text:p text:style-name="P6">власникові <text:s/>акт <text:s/>із <text:s/>зазначенням дати виконання робіт і строку дії </text:p>
        <text:p text:style-name="P6">обробки. </text:p>
        <text:p text:style-name="P6"/>
        <text:p text:style-name="P6"><text:bookmark text:name="o294"/><text:s text:c="5"/>8.5. У приміщенні <text:s/>насосної <text:s/>станції <text:s/>повинні <text:s/>бути <text:s/>вивішені </text:p>
        <text:p text:style-name="P6">загальна <text:s/>схема <text:s/>протипожежного <text:s/>водопостачання <text:s/>і <text:s/>схема обв'язки </text:p>
        <text:p text:style-name="P6">насосів. <text:s/>На кожній засувці та пожежному <text:s/>насосі <text:s/>треба <text:s/>вказувати </text:p>
        <text:p text:style-name="P6">їхнє призначення.</text:p>
        <text:p text:style-name="P6"><text:bookmark text:name="o295"/><text:s text:c="5"/>Порядок увімкнення <text:s/>пожежних <text:s/>насосів <text:s text:c="2"/>повинен <text:s text:c="2"/>визначатися </text:p>
        <text:p text:style-name="P6">відповідною інструкцією. </text:p>
        <text:p text:style-name="P6"/>
        <text:p text:style-name="P6"><text:bookmark text:name="o296"/><text:s text:c="5"/>8.6. Електрифіковані <text:s/>засувки <text:s/>повинні <text:s/>перевірятися не рідше </text:p>
        <text:p text:style-name="P6">двох разів на рік, <text:s/>а пожежні насоси - щомісяця й <text:s/>утримуватись <text:s/>у </text:p>
        <text:p text:style-name="P6">постійній експлуатаційній готовності.</text:p>
        <text:p text:style-name="P6"><text:bookmark text:name="o297"/><text:s text:c="5"/>Не рідше <text:s/>одного <text:s/>разу <text:s text:c="2"/>на <text:s text:c="2"/>місяць <text:s text:c="2"/>повинна <text:s text:c="2"/>перевірятися </text:p>
        <text:p text:style-name="P6">надійність <text:s/>переведення <text:s/>пожежних <text:s/>насосів з основного на резервне </text:p>
        <text:p text:style-name="P6">електропостачання <text:s/>(у <text:s/>тому <text:s/>числі <text:s/>від <text:s/>дизельних <text:s/>агрегатів) <text:s text:c="2"/>з </text:p>
        <text:p text:style-name="P6">реєстрацією результатів у журналі. </text:p>
        <text:p text:style-name="P6"/>
        <text:p text:style-name="P6"><text:bookmark text:name="o298"/><text:s text:c="5"/>8.7. Розміщення <text:s text:c="2"/>запірної <text:s text:c="2"/>арматури <text:s text:c="2"/>на <text:s/>всмоктувальних <text:s/>і </text:p>
        <text:p text:style-name="P6">напірних трубопроводах повинно забезпечувати можливість заміни або </text:p>
        <text:p text:style-name="P6">ремонту <text:s/>будь-якого <text:s/>з <text:s/>насосів, <text:s/>зворотних <text:s/>клапанів <text:s/>та основної </text:p>
        <text:p text:style-name="P6">запірної арматури. </text:p>
        <text:p text:style-name="P6"/>
        <text:p text:style-name="P6"><text:bookmark text:name="o299"/><text:s text:c="5"/>IX. Вентиляція і кондиціювання </text:p>
        <text:p text:style-name="P6"/>
        <text:p text:style-name="P6"><text:bookmark text:name="o300"/><text:soft-page-break/><text:s text:c="5"/>9.1. Відповідальними <text:s/>за <text:s text:c="2"/>технічний <text:s text:c="2"/>стан, <text:s text:c="2"/>справність <text:s text:c="2"/>і </text:p>
        <text:p text:style-name="P6">додержання <text:s text:c="2"/>вимог <text:s text:c="2"/>пожежної <text:s text:c="2"/>безпеки <text:s text:c="2"/>під <text:s text:c="2"/>час <text:s text:c="2"/>експлуатації </text:p>
        <text:p text:style-name="P6">вентиляційних систем є головний механік (головний <text:s/>енергетик) <text:s/>або </text:p>
        <text:p text:style-name="P6">особа, яка призначена наказом по об'єкту. </text:p>
        <text:p text:style-name="P6"/>
        <text:p text:style-name="P6"><text:bookmark text:name="o301"/><text:s text:c="5"/>9.2. Режим <text:s text:c="2"/>роботи <text:s text:c="2"/>вентиляційних <text:s/>установок <text:s/>об'єктів <text:s/>має </text:p>
        <text:p text:style-name="P6">визначатися <text:s/>відповідними <text:s/>інструкціями, <text:s/>в <text:s/>яких <text:s text:c="2"/>повинні <text:s text:c="2"/>бути </text:p>
        <text:p text:style-name="P6">передбачені <text:s/>(стосовно <text:s/>умов виробництва) заходи пожежної безпеки, </text:p>
        <text:p text:style-name="P6">терміни <text:s text:c="3"/>профілактичних <text:s text:c="3"/>оглядів, <text:s text:c="3"/>очистки <text:s text:c="4"/>повітроводів, </text:p>
        <text:p text:style-name="P6">вогнезатримувальних <text:s/>клапанів <text:s/>та <text:s/>іншого <text:s/>устаткування, <text:s/>а <text:s/>також </text:p>
        <text:p text:style-name="P6">порядок дій обслуговуючого персоналу в разі виникнення пожежі <text:s/>або </text:p>
        <text:p text:style-name="P6">аварії. </text:p>
        <text:p text:style-name="P6"/>
        <text:p text:style-name="P6"><text:bookmark text:name="o302"/><text:s text:c="5"/>9.3. Черговий <text:s/>персонал <text:s/>(майстер, <text:s/>бригадир, <text:s/>слюсар), <text:s/>який </text:p>
        <text:p text:style-name="P6">здійснює нагляд за вентиляційними установками, <text:s/>повинен <text:s/>проводити </text:p>
        <text:p text:style-name="P6">плановий <text:s text:c="3"/>профілактичний <text:s text:c="2"/>огляд <text:s text:c="2"/>вентиляторів, <text:s text:c="2"/>повітроводів, </text:p>
        <text:p text:style-name="P6">вогнезатримувальних клапанів, фільтрів, заземлювальних пристроїв і </text:p>
        <text:p text:style-name="P6">вживати <text:s/>заходів <text:s/>до усунення будь-яких несправностей або порушень </text:p>
        <text:p text:style-name="P6">режиму <text:s/>їх <text:s text:c="2"/>роботи, <text:s text:c="2"/>що <text:s text:c="2"/>можуть <text:s text:c="2"/>спричинити <text:s text:c="2"/>виникнення <text:s text:c="2"/>або </text:p>
        <text:p text:style-name="P6">розповсюдження пожежі. </text:p>
        <text:p text:style-name="P6"/>
        <text:p text:style-name="P6"><text:bookmark text:name="o303"/><text:s text:c="5"/>9.4. Вентиляційні <text:s/>установки, <text:s/>що <text:s/>призначені <text:s/>для <text:s/>видалення </text:p>
        <text:p text:style-name="P6">повітря з пожежо- <text:s/>і <text:s/>вибухонебезпечних <text:s/>приміщень, <text:s/>а <text:s/>також <text:s/>для </text:p>
        <text:p text:style-name="P6">вилучення <text:s/>вибухонебезпечних <text:s/>речовин <text:s/>з <text:s/>місцевих відсмоктувачів, </text:p>
        <text:p text:style-name="P6">повинні бути справними, <text:s/>заземленими й обладнаними <text:s/>приладами <text:s/>для </text:p>
        <text:p text:style-name="P6">захисту від статичної електрики. </text:p>
        <text:p text:style-name="P6"/>
        <text:p text:style-name="P6"><text:bookmark text:name="o304"/><text:s text:c="5"/>9.5. Місцеві відсмоктувачі вентиляційних систем для видалення </text:p>
        <text:p text:style-name="P6">пожежо- <text:s/>і <text:s/>вибухонебезпечних <text:s/>речовин <text:s/>повинні <text:s text:c="2"/>бути <text:s text:c="2"/>обладнані </text:p>
        <text:p text:style-name="P6">каменевловлювачами або магнітними вловлювачами. </text:p>
        <text:p text:style-name="P6"/>
        <text:p text:style-name="P6"><text:bookmark text:name="o305"/><text:s text:c="5"/>9.6. Вентиляційні камери, <text:s/>циклони, <text:s/>фільтри, <text:s/>повітропроводи </text:p>
        <text:p text:style-name="P6">витяжних <text:s/>систем <text:s/>слід <text:s/>очищати <text:s/>від <text:s text:c="2"/>горючого <text:s text:c="2"/>пилу, <text:s text:c="2"/>відходів </text:p>
        <text:p text:style-name="P6">виробництва, <text:s/>жирових відкладень (за умови вимкнення вентиляторів) </text:p>
        <text:p text:style-name="P6">пожежобезпечними засобами.</text:p>
        <text:p text:style-name="P6"><text:bookmark text:name="o306"/><text:s text:c="5"/>Забороняється очистка вентиляційних систем вогневими методами </text:p>
        <text:p text:style-name="P6">(випалюванням). </text:p>
        <text:p text:style-name="P6"/>
        <text:p text:style-name="P6"><text:bookmark text:name="o307"/><text:s text:c="5"/>9.7. Перевірка, <text:s text:c="3"/>профілактичний <text:s text:c="3"/>огляд <text:s text:c="4"/>і <text:s text:c="4"/>очищення </text:p>
        <text:p text:style-name="P6">вентиляційного <text:s text:c="2"/>устаткування <text:s/>повинні <text:s/>проводитись <text:s/>за <text:s/>графіком, </text:p>
        <text:p text:style-name="P6">затвердженим керівником об'єкта або підрозділу. <text:s/>Результати огляду </text:p>
        <text:p text:style-name="P6">фіксуються у спеціальному журналі. </text:p>
        <text:p text:style-name="P6"/>
        <text:p text:style-name="P6"><text:bookmark text:name="o308"/><text:s text:c="5"/>9.8. Повітроводи <text:s text:c="2"/>витяжних <text:s text:c="2"/>систем, <text:s/>якими <text:s/>транспортуються </text:p>
        <text:p text:style-name="P6">вибухонебезпечні або горючі речовини, <text:s/>повинні мати <text:s/>пристрої <text:s/>для </text:p>
        <text:p text:style-name="P6">очищення (люки, розбірні з'єднання, сполучення та ін.). </text:p>
        <text:p text:style-name="P6"/>
        <text:p text:style-name="P6"><text:bookmark text:name="o309"/><text:s text:c="5"/>9.9. Під <text:s/>час <text:s/>експлуатації <text:s/>автоматичних вогнезатримувальних </text:p>
        <text:p text:style-name="P6">клапанів необхідно:</text:p>
        <text:p text:style-name="P6"><text:bookmark text:name="o310"/><text:s text:c="5"/>перевіряти не <text:s/>менше <text:s/>одного <text:s/>разу <text:s/>на <text:s/>тиждень <text:s/>їх загальний </text:p>
        <text:p text:style-name="P6">технічний стан;</text:p>
        <text:p text:style-name="P6"><text:bookmark text:name="o311"/><text:s text:c="5"/>своєчасно очищати <text:s text:c="3"/>від <text:s text:c="3"/>забруднення <text:s text:c="2"/>пилом <text:s text:c="2"/>та <text:s text:c="2"/>іншими </text:p>
        <text:p text:style-name="P6">відкладеннями <text:s/>чутливі <text:s/>елементи <text:s/>приводів <text:s/>засувок <text:s text:c="2"/>(легкоплавкі </text:p>
        <text:p text:style-name="P6">замки, легкогорючі вставки, термочутливі елементи тощо);</text:p>
        <text:p text:style-name="P6"><text:bookmark text:name="o312"/><text:s text:c="5"/>проводити ревізію автоматичних <text:s/>вогнезатримувальних <text:s/>клапанів </text:p>
        <text:p text:style-name="P6">магнітних вловлювачів, пристроїв блокування вентиляційних систем з </text:p>
        <text:p text:style-name="P6">пожежною <text:s/>сигналізацією <text:s/>та <text:s/>системами <text:s/>пожежогасіння, <text:s text:c="2"/>а <text:s text:c="2"/>також </text:p>
        <text:p text:style-name="P6">автоматичних <text:s/>пристроїв <text:s/>відключення <text:s/>вентиляції <text:s/>в <text:s/>разі пожежі у </text:p>
        <text:p text:style-name="P6">терміни, що встановлені графіком планово-попереджувального ремонту </text:p>
        <text:p text:style-name="P6">(далі <text:s/>- <text:s/>ППР), <text:s/>але <text:s/>не рідше двох разів на рік. <text:s/>Результати слід </text:p>
        <text:p text:style-name="P6">оформляти актом і заносити до паспортів відповідних <text:s/>вентиляційних </text:p>
        <text:p text:style-name="P6">установок. </text:p>
        <text:p text:style-name="P6"/>
        <text:p text:style-name="P6"><text:bookmark text:name="o313"/><text:soft-page-break/><text:s text:c="5"/>9.10. Працюючий <text:s/>електродвигун підлягає негайному вимкненню у </text:p>
        <text:p text:style-name="P6">разі:</text:p>
        <text:p text:style-name="P6"><text:bookmark text:name="o314"/><text:s text:c="5"/>виникнення сильної вібрації електродвигуна;</text:p>
        <text:p text:style-name="P6"><text:bookmark text:name="o315"/><text:s text:c="5"/>вияву несправності вентилятора;</text:p>
        <text:p text:style-name="P6"><text:bookmark text:name="o316"/><text:s text:c="5"/>перегріву підшипників або корпусу електродвигуна;</text:p>
        <text:p text:style-name="P6"><text:bookmark text:name="o317"/><text:s text:c="5"/>появи ознак <text:s text:c="3"/>перевантаження <text:s text:c="3"/>електродвигуна <text:s text:c="4"/>(гудіння, </text:p>
        <text:p text:style-name="P6">перегрівання <text:s/>корпусу, <text:s/>запах <text:s/>горілої ізоляції), <text:s/>появи вогню або </text:p>
        <text:p text:style-name="P6">диму з електродвигуна. </text:p>
        <text:p text:style-name="P6"/>
        <text:p text:style-name="P6"><text:bookmark text:name="o318"/><text:s text:c="5"/>9.11. У разі появи несправностей, які можуть стати прямою або </text:p>
        <text:p text:style-name="P6">непрямою <text:s text:c="2"/>причиною <text:s text:c="2"/>пожежі <text:s/>(перевантаження <text:s/>вентилятора, <text:s/>биття </text:p>
        <text:p text:style-name="P6">лопаток робочих коліс об кожух, <text:s/>перегрівання <text:s/>підшипників <text:s/>тощо), </text:p>
        <text:p text:style-name="P6">треба <text:s/>негайно <text:s/>зупинити вентилятор і не допускати його увімкнення </text:p>
        <text:p text:style-name="P6">до повного усунення несправності. </text:p>
        <text:p text:style-name="P6"/>
        <text:p text:style-name="P6"><text:bookmark text:name="o319"/><text:s text:c="5"/>9.12. Очисні пристрої (скрубери, циклони, фільтри та ін.) для </text:p>
        <text:p text:style-name="P6">вловлювання <text:s/>горючих <text:s/>і <text:s/>вибухонебезпечних <text:s/>речовин <text:s/>повинні <text:s/>мати </text:p>
        <text:p text:style-name="P6">заземлення. </text:p>
        <text:p text:style-name="P6"/>
        <text:p text:style-name="P6"><text:bookmark text:name="o320"/><text:s text:c="5"/>9.13. Під час експлуатації очисних пристроїв необхідно:</text:p>
        <text:p text:style-name="P6"><text:bookmark text:name="o321"/><text:s text:c="5"/>проводити очистку <text:s/>фільтрів у міру накопичення відходів, <text:s/>які </text:p>
        <text:p text:style-name="P6">повинні видалятися у спеціально відведені місця;</text:p>
        <text:p text:style-name="P6"><text:bookmark text:name="o322"/><text:s text:c="5"/>здійснювати вивантаження <text:s text:c="2"/>горючого <text:s/>пилу <text:s/>з <text:s/>циклонів, <text:s/>коли </text:p>
        <text:p text:style-name="P6">вентилятор вимкнено;</text:p>
        <text:p text:style-name="P6"><text:bookmark text:name="o323"/><text:s text:c="5"/>влаштовувати шиберні засувки автоматичної дії на подавальному </text:p>
        <text:p text:style-name="P6">трубопроводі, <text:s/>якщо вловлені циклоном речовини спалюються в топках </text:p>
        <text:p text:style-name="P6">котлів;</text:p>
        <text:p text:style-name="P6"><text:bookmark text:name="o324"/><text:s text:c="5"/>під час ручної очистки та ремонту фільтрувальних пристроїв не </text:p>
        <text:p text:style-name="P6">допускати <text:s/>застосування <text:s/>відкритого <text:s/>вогню <text:s/>або іскроутворювальних </text:p>
        <text:p text:style-name="P6">інструментів;</text:p>
        <text:p text:style-name="P6"><text:bookmark text:name="o325"/><text:s text:c="5"/>здійснювати контроль <text:s text:c="3"/>за <text:s text:c="2"/>справністю <text:s text:c="2"/>вибухозахисних <text:s text:c="2"/>та </text:p>
        <text:p text:style-name="P6">вогнезатримних пристроїв (клапани, мембрани тощо);</text:p>
        <text:p text:style-name="P6"><text:bookmark text:name="o326"/><text:s text:c="5"/>у разі появи джерел самозапалення негайно вжити заходів до їх </text:p>
        <text:p text:style-name="P6">ліквідації і видалення відходів та відкладень у безпечне місце. </text:p>
        <text:p text:style-name="P6"/>
        <text:p text:style-name="P6"><text:bookmark text:name="o327"/><text:s text:c="5"/>9.14. У <text:s/>разі <text:s/>виникнення <text:s/>пожежі <text:s/>у <text:s/>вентиляційній <text:s text:c="2"/>камері, </text:p>
        <text:p text:style-name="P6">повітроводах, <text:s/>фільтрувальних <text:s/>пристроях <text:s/>або на будь-якій ділянці </text:p>
        <text:p text:style-name="P6">вентиляційної системи треба її вимкнути, повідомити про це пожежну </text:p>
        <text:p text:style-name="P6">охорону, адміністрацію підрозділу та вжити заходів щодо ліквідації </text:p>
        <text:p text:style-name="P6">пожежі. </text:p>
        <text:p text:style-name="P6"/>
        <text:p text:style-name="P6"><text:bookmark text:name="o328"/><text:s text:c="5"/>9.15. Під <text:s text:c="3"/>час <text:s text:c="3"/>експлуатації <text:s text:c="4"/>вентиляційних <text:s text:c="4"/>систем </text:p>
        <text:p text:style-name="P6">забороняється:</text:p>
        <text:p text:style-name="P6"><text:bookmark text:name="o329"/><text:s text:c="5"/>відключати або знімати вогнезатримувальні клапани;</text:p>
        <text:p text:style-name="P6"><text:bookmark text:name="o330"/><text:s text:c="5"/>випалювати накопичені <text:s text:c="3"/>в <text:s text:c="3"/>повітроводах, <text:s text:c="2"/>зонтах <text:s text:c="2"/>жирові </text:p>
        <text:p text:style-name="P6">відкладення та інші горючі речовини;</text:p>
        <text:p text:style-name="P6"><text:bookmark text:name="o331"/><text:s text:c="5"/>закривати витяжні канали, отвори й решітки;</text:p>
        <text:p text:style-name="P6"><text:bookmark text:name="o332"/><text:s text:c="5"/>залишати двері вентиляційних камер відчиненими, <text:s/>зберігати <text:s/>в </text:p>
        <text:p text:style-name="P6">камерах різноманітні матеріали й устаткування;</text:p>
        <text:p text:style-name="P6"><text:bookmark text:name="o333"/><text:s text:c="5"/>використовувати припливно-витяжні повітроводи <text:s/>і <text:s/>канали <text:s/>для </text:p>
        <text:p text:style-name="P6">відведення <text:s/>газів від приладів опалення, <text:s/>газових колонок та інших </text:p>
        <text:p text:style-name="P6">нагрівальних приладів;</text:p>
        <text:p text:style-name="P6"><text:bookmark text:name="o334"/><text:s text:c="5"/>складувати на <text:s/>відстані <text:s/>менше ніж 0,5 м до повітропроводів і </text:p>
        <text:p text:style-name="P6">устаткування горючі матеріали або <text:s/>негорючі <text:s/>матеріали <text:s/>в <text:s/>горючій </text:p>
        <text:p text:style-name="P6">упаковці;</text:p>
        <text:p text:style-name="P6"><text:bookmark text:name="o335"/><text:s text:c="5"/>експлуатувати наповнені циклони. </text:p>
        <text:p text:style-name="P6"/>
        <text:p text:style-name="P6"><text:bookmark text:name="o336"/><text:s text:c="5"/>9.16. Під <text:s text:c="2"/>час <text:s text:c="3"/>експлуатації <text:s text:c="3"/>побутових <text:s text:c="3"/>кондиціонерів </text:p>
        <text:p text:style-name="P6">забороняється:</text:p>
        <text:p text:style-name="P6"><text:bookmark text:name="o337"/><text:s text:c="5"/>використовувати для кріплення кондиціонера у віконному отворі </text:p>
        <text:p text:style-name="P6">горючі <text:s/>елементи <text:s/>рам <text:s/>замість <text:s/>монтажного <text:s/>кріплення <text:s/>заводського </text:p>
        <text:p text:style-name="P6">виготовлення або інших металевих конструкцій;</text:p>
        <text:p text:style-name="P6"><text:bookmark text:name="o338"/><text:s text:c="5"/>переробляти кондиціонери <text:s/>з <text:s/>метою <text:s/>зміни <text:s/>їх функціонального </text:p>
        <text:p text:style-name="P6"><text:soft-page-break/>призначення;</text:p>
        <text:p text:style-name="P6"><text:bookmark text:name="o339"/><text:s text:c="5"/>замінювати існуючі <text:s text:c="2"/>триполюсні <text:s text:c="2"/>штепсельні <text:s text:c="2"/>з'єднання <text:s text:c="2"/>на </text:p>
        <text:p text:style-name="P6">двополюсні;</text:p>
        <text:p text:style-name="P6"><text:bookmark text:name="o340"/><text:s text:c="5"/>встановлювати кондиціонери <text:s text:c="3"/>у <text:s text:c="3"/>внутрішніх <text:s text:c="2"/>протипожежних </text:p>
        <text:p text:style-name="P6">перегородках та стінах;</text:p>
        <text:p text:style-name="P6"><text:bookmark text:name="o341"/><text:s text:c="5"/>встановлювати кондиціонери у приміщеннях категорій А і Б. </text:p>
        <text:p text:style-name="P6"/>
        <text:p text:style-name="P6"><text:bookmark text:name="o342"/><text:s text:c="5"/>9.17. Встановлені <text:s/>у <text:s/>віконних <text:s/>отворах <text:s/>кондиціонери повинні </text:p>
        <text:p text:style-name="P6">бути захищені зверху козирком із негорючих матеріалів. <text:s/>При <text:s/>цьому </text:p>
        <text:p text:style-name="P6">краї <text:s/>козирків повинні виступати за зовнішні габарити кондиціонера </text:p>
        <text:p text:style-name="P6">не менше ніж на 0,15 м. </text:p>
        <text:p text:style-name="P6"/>
        <text:p text:style-name="P6"><text:bookmark text:name="o343"/><text:s text:c="5"/>9.18. Монтаж, <text:s/>підключення та прокладання електричної мережі, </text:p>
        <text:p text:style-name="P6">пристроїв <text:s/>електричного <text:s/>захисту <text:s/>на лініях, <text:s/>які живлять побутові </text:p>
        <text:p text:style-name="P6">кондиціонери, <text:s/>слід виконувати <text:s/>згідно <text:s/>з <text:s/>вимогами <text:s/>інструкції <text:s/>з </text:p>
        <text:p text:style-name="P6">експлуатації кондиціонерів та ПУЕ. </text:p>
        <text:p text:style-name="P6"/>
        <text:p text:style-name="P6"><text:bookmark text:name="o344"/><text:s text:c="5"/>9.19. Лінії живлення до кожного побутового кондиціонера групи </text:p>
        <text:p text:style-name="P6">необхідно <text:s/>забезпечувати <text:s text:c="2"/>автоматичним <text:s text:c="2"/>пристроєм <text:s text:c="2"/>електричного </text:p>
        <text:p text:style-name="P6">захисту <text:s/>незалежно <text:s/>від наявності захисту на загальній лінії, <text:s/>яка </text:p>
        <text:p text:style-name="P6">живить групу кондиціонерів. </text:p>
        <text:p text:style-name="P6"/>
        <text:p text:style-name="P6"><text:bookmark text:name="o345"/><text:s text:c="5"/>9.20. Повітря, <text:s/>яке містить горючий пил або <text:s/>горючі <text:s/>відходи, </text:p>
        <text:p text:style-name="P6">повинно <text:s/>очищуватися до надходження у вентилятор. <text:s/>Для цього перед </text:p>
        <text:p text:style-name="P6">ним слід встановлювати каменевловлювачі, а для вилучення металевих </text:p>
        <text:p text:style-name="P6">предметів - магнітні вловлювачі. </text:p>
        <text:p text:style-name="P6"/>
        <text:p text:style-name="P6"><text:bookmark text:name="o346"/><text:s text:c="5"/>9.21. Повітроводи, якими переміщуються вибухопожежонебезпечні </text:p>
        <text:p text:style-name="P6">гази, <text:s/>пари <text:s/>і <text:s/>пил, <text:s/>не <text:s/>допускається <text:s/>розміщувати <text:s/>в <text:s/>підвальних </text:p>
        <text:p text:style-name="P6">приміщеннях та в каналах під підлогою.</text:p>
        <text:p text:style-name="P6"><text:bookmark text:name="o347"/><text:s text:c="5"/>Усередині повітроводів <text:s/>та <text:s/>на <text:s/>їх <text:s/>стінках <text:s/>не <text:s/>дозволяється </text:p>
        <text:p text:style-name="P6">розміщувати <text:s/>газопроводи <text:s/>і <text:s/>трубопроводи <text:s/>з <text:s/>горючими речовинами, </text:p>
        <text:p text:style-name="P6">кабелі, <text:s text:c="2"/>електропроводку <text:s text:c="2"/>й <text:s text:c="2"/>каналізаційні <text:s text:c="2"/>трубопроводи; <text:s text:c="2"/>не </text:p>
        <text:p text:style-name="P6">дозволяється також перетинання повітроводів цими комунікаціями.</text:p>
        <text:p text:style-name="P6"><text:bookmark text:name="o348"/><text:s text:c="5"/>Матеріали, з <text:s text:c="2"/>яких <text:s text:c="2"/>виготовляються <text:s text:c="3"/>повітроводи, <text:s text:c="3"/>мають </text:p>
        <text:p text:style-name="P6">відповідати вимогам будівельних норм. Виготовлення повітроводів із </text:p>
        <text:p text:style-name="P6">азбестоцементних матеріалів забороняється. </text:p>
        <text:p text:style-name="P6"/>
        <text:p text:style-name="P6"><text:bookmark text:name="o349"/><text:s text:c="5"/>X. Вокзали (приміщення для пасажирів на проміжних станціях) </text:p>
        <text:p text:style-name="P6"/>
        <text:p text:style-name="P6"><text:bookmark text:name="o350"/><text:s text:c="5"/>10.1. Вимоги пожежної безпеки, <text:s/>викладені у розділах I-IX цих </text:p>
        <text:p text:style-name="P6">Правил, <text:s/>поширюються <text:s/>на <text:s/>вокзали <text:s/>(приміщення <text:s/>для <text:s/>пасажирів <text:s/>на </text:p>
        <text:p text:style-name="P6">проміжних станціях). Об'ємно-планувальні рішення новозбудованих та </text:p>
        <text:p text:style-name="P6">таких, <text:s/>що <text:s/>реконструюються, <text:s/>вокзалів (приміщень для пасажирів на </text:p>
        <text:p text:style-name="P6">проміжних станціях) повинні відповідати проектній документації, що </text:p>
        <text:p text:style-name="P6">розроблена <text:s/>на <text:s/>підставі <text:s/>вимог <text:s/>будівельних <text:s/>норм і відомчих норм </text:p>
        <text:p text:style-name="P6">технологічного проектування та має позитивний експертний <text:s/>висновок </text:p>
        <text:p text:style-name="P6">органу <text:s text:c="2"/>державного <text:s text:c="2"/>пожежного <text:s text:c="2"/>нагляду <text:s text:c="2"/>як <text:s/>складової <text:s/>частини </text:p>
        <text:p text:style-name="P6">комплексної державної експертизи. </text:p>
        <text:p text:style-name="P6"/>
        <text:p text:style-name="P6"><text:bookmark text:name="o351"/><text:s text:c="5"/>10.2. Уздовж <text:s/>вокзалів <text:s/>та <text:s/>будівель, <text:s/>у <text:s/>яких <text:s text:c="2"/>розміщуються </text:p>
        <text:p text:style-name="P6">приміщення <text:s/>для <text:s/>пасажирів <text:s/>на <text:s/>проміжних <text:s/>станціях, <text:s/>повинен бути </text:p>
        <text:p text:style-name="P6">забезпечений вільний проїзд для пожежних автомобілів відповідно до </text:p>
        <text:p text:style-name="P6">вимог ДБН 360-92** "Містобудування. Планування та забудова міських </text:p>
        <text:p text:style-name="P8"><text:span text:style-name="T7">і сільських поселень" ( </text:span><text:a xlink:type="simple" xlink:href="https://zakon.rada.gov.ua/laws/show/v0044481-92" office:target-frame-name="_blank" xlink:show="new" text:style-name="Internet_20_link" text:visited-style-name="Visited_20_Internet_20_Link"><text:span text:style-name="T7">v0044481-92</text:span></text:a><text:span text:style-name="T7"> <text:s/>). <text:s/>Вокзали <text:s/>(приміщення <text:s/>для </text:span></text:p>
        <text:p text:style-name="P6">пасажирів <text:s text:c="2"/>на <text:s text:c="2"/>проміжних <text:s text:c="2"/>станціях) <text:s/>повинні <text:s/>бути <text:s/>забезпечені </text:p>
        <text:p text:style-name="P6">первинними засобами пожежогасіння відповідно до НАПБ 03.004-2002. </text:p>
        <text:p text:style-name="P6"/>
        <text:p text:style-name="P6"><text:bookmark text:name="o352"/><text:s text:c="5"/>10.3. Розміщення кіосків для торгівлі та надання інших послуг </text:p>
        <text:p text:style-name="P6">пасажирам <text:s/>на <text:s/>вокзалах <text:s/>(в приміщеннях для пасажирів на проміжних </text:p>
        <text:p text:style-name="P6">станціях) допускаються за <text:s/>погодженням <text:s/>з <text:s/>адміністрацією <text:s/>вокзалу </text:p>
        <text:p text:style-name="P6">(станції), органами ВПО та ДПН. </text:p>
        <text:p text:style-name="P6"/>
        <text:p text:style-name="P6"><text:bookmark text:name="o353"/><text:soft-page-break/><text:s text:c="5"/>10.4. Обладнання <text:s text:c="2"/>вокзалів <text:s text:c="2"/>(приміщень <text:s text:c="2"/>для <text:s/>пасажирів <text:s/>на </text:p>
        <text:p text:style-name="P6">проміжних <text:s text:c="2"/>станціях) <text:s text:c="2"/>системами <text:s text:c="2"/>пожежогасіння <text:s text:c="2"/>та <text:s text:c="3"/>пожежної </text:p>
        <text:p text:style-name="P6">сигналізації <text:s/>здійснюється <text:s/>відповідно <text:s/>до <text:s/>Переліку однотипних за </text:p>
        <text:p text:style-name="P6">призначенням об'єктів, <text:s/>які <text:s/>підлягають <text:s/>обладнанню <text:s/>автоматичними </text:p>
        <text:p text:style-name="P6">установками пожежогасіння та пожежної сигналізації, <text:s/>затвердженого </text:p>
        <text:p text:style-name="P6">наказом Міністерства України з питань надзвичайних ситуацій <text:s/>та <text:s/>у </text:p>
        <text:p text:style-name="P6">справах <text:s/>захисту населення від наслідків Чорнобильської катастрофи </text:p>
        <text:p text:style-name="P8"><text:span text:style-name="T7">від 22.08.2005 <text:s text:c="2"/>N <text:s text:c="2"/>161 <text:s text:c="2"/>( <text:s text:c="2"/></text:span><text:a xlink:type="simple" xlink:href="https://zakon.rada.gov.ua/laws/show/z0990-05" office:target-frame-name="_blank" xlink:show="new" text:style-name="Internet_20_link" text:visited-style-name="Visited_20_Internet_20_Link"><text:span text:style-name="T7">z0990-05</text:span></text:a><text:span text:style-name="T7"> <text:s text:c="2"/>), <text:s text:c="2"/>зареєстрованого <text:s text:c="2"/>у </text:span></text:p>
        <text:p text:style-name="P6">Міністерстві юстиції <text:s text:c="3"/>України <text:s text:c="3"/>05.09.2005 <text:s text:c="2"/>за <text:s text:c="2"/>N <text:s text:c="2"/>990/11270 </text:p>
        <text:p text:style-name="P6">(далі - НАПБ Б.06.004-2005). </text:p>
        <text:p text:style-name="P6"/>
        <text:p text:style-name="P6"><text:bookmark text:name="o354"/><text:s text:c="5"/>10.5. Електроопалювальні <text:s text:c="2"/>прилади, <text:s text:c="2"/>що <text:s text:c="2"/>застосовуються <text:s text:c="2"/>в </text:p>
        <text:p text:style-name="P6">буфетах, <text:s/>ресторанах, <text:s/>на <text:s/>підприємствах побутового обслуговування </text:p>
        <text:p text:style-name="P6">пасажирів та <text:s/>в <text:s/>інших <text:s/>приміщеннях, <text:s/>повинні <text:s/>встановлюватися <text:s/>на </text:p>
        <text:p text:style-name="P6">негорючих підставках. </text:p>
        <text:p text:style-name="P6"/>
        <text:p text:style-name="P6"><text:bookmark text:name="o355"/><text:s text:c="5"/>10.6. Стелажі <text:s/>в <text:s/>камерах <text:s/>схову <text:s/>ручної <text:s/>поклажі та багажних </text:p>
        <text:p text:style-name="P6">кладових повинні бути виконані з негорючих матеріалів. <text:s/>Розміщення </text:p>
        <text:p text:style-name="P6">антресолей не допускається. </text:p>
        <text:p text:style-name="P6"/>
        <text:p text:style-name="P6"><text:bookmark text:name="o356"/><text:s text:c="5"/>10.7. Фарба <text:s/>для <text:s/>маркування <text:s/>багажу <text:s/>повинна <text:s/>зберігатися <text:s/>у </text:p>
        <text:p text:style-name="P6">спеціально відведеному місці в металевій закритій тарі. </text:p>
        <text:p text:style-name="P6"/>
        <text:p text:style-name="P6"><text:bookmark text:name="o357"/><text:s text:c="5"/>10.8. У вокзалах <text:s/>(приміщеннях <text:s/>для <text:s/>пасажирів <text:s/>на <text:s/>проміжних </text:p>
        <text:p text:style-name="P6">станціях) забороняється:</text:p>
        <text:p text:style-name="P6"><text:bookmark text:name="o358"/><text:s text:c="5"/>курити у <text:s/>невстановлених <text:s/>місцях <text:s/>і <text:s/>застосовувати <text:s/>відкритий </text:p>
        <text:p text:style-name="P6">вогонь;</text:p>
        <text:p text:style-name="P6"><text:bookmark text:name="o359"/><text:s text:c="5"/>приймати на зберігання і до перевезення ЛЗР та ГР, <text:s/>вибухові, </text:p>
        <text:p text:style-name="P6">їдкі <text:s/>й <text:s/>отруйні <text:s/>речовини, <text:s/>мотоцикли, <text:s/>мопеди та іншу техніку за </text:p>
        <text:p text:style-name="P6">наявності бензину (паливної <text:s/>суміші) <text:s/>у <text:s/>баках <text:s/>і <text:s/>з <text:s/>підключеними </text:p>
        <text:p text:style-name="P6">акумуляторами;</text:p>
        <text:p text:style-name="P6"><text:bookmark text:name="o360"/><text:s text:c="5"/>залишати без нагляду ввімкнені електроопалювальні прилади. </text:p>
        <text:p text:style-name="P6"/>
        <text:p text:style-name="P6"><text:bookmark text:name="o361"/><text:s text:c="5"/>XI. Службово-технічні <text:s/>будинки <text:s/>сигналізації, <text:s/>централізації, </text:p>
        <text:p text:style-name="P6">блокування і зв'язку (пости ЕЦ, ГАЦ, ДЦ, ГАЦ-ЕЦ) </text:p>
        <text:p text:style-name="P6"/>
        <text:p text:style-name="P6"><text:bookmark text:name="o362"/><text:s text:c="5"/>11.1. Об'ємно-планувальні <text:s text:c="2"/>рішення <text:s text:c="2"/>і <text:s/>межа <text:s/>вогнестійкості </text:p>
        <text:p text:style-name="P6">побудованих та реконструйованих службово-технічних будинків СЦБ та </text:p>
        <text:p text:style-name="P6">зв'язку <text:s/>повинні <text:s/>відповідати вимогам ДБН В.1.1-7-2002 "Захист від </text:p>
        <text:p text:style-name="P6">пожежі. <text:s/>Пожежна безпека об'єктів будівництва" та ВНТП-85 "Відомчі </text:p>
        <text:p text:style-name="P6">норми <text:s text:c="2"/>технологічного <text:s text:c="2"/>проектування. <text:s/>Службово-технічні <text:s/>будівлі </text:p>
        <text:p text:style-name="P6">сигналізації, централізації, блокування та зв'язку на залізничному </text:p>
        <text:p text:style-name="P6">транспорті" (далі - ВНТП-85). </text:p>
        <text:p text:style-name="P6"/>
        <text:p text:style-name="P6"><text:bookmark text:name="o363"/><text:s text:c="5"/>11.2. Категорія <text:s/>службово-технічних <text:s/>приміщень і будинків СЦБ </text:p>
        <text:p text:style-name="P6">та зв'язку з вибухопожежної та пожежної <text:s/>небезпеки <text:s/>встановлюється </text:p>
        <text:p text:style-name="P6">відповідно до ВНТП-85. </text:p>
        <text:p text:style-name="P6"/>
        <text:p text:style-name="P6"><text:bookmark text:name="o364"/><text:s text:c="5"/>11.3. Будинки <text:s text:c="2"/>СЦБ <text:s text:c="2"/>та <text:s text:c="2"/>зв'язку <text:s text:c="2"/>повинні <text:s/>бути <text:s/>обладнані </text:p>
        <text:p text:style-name="P6">протипожежним водопостачанням та системами <text:s/>пожежної <text:s/>сигналізації </text:p>
        <text:p text:style-name="P6">згідно з чинними нормативно-правовими актами.</text:p>
        <text:p text:style-name="P6"><text:bookmark text:name="o365"/><text:s text:c="5"/>За відсутності централізованого водопостачання для <text:s/>будинків, </text:p>
        <text:p text:style-name="P6">що <text:s text:c="2"/>мають <text:s text:c="2"/>будівельний <text:s text:c="2"/>об'єм <text:s text:c="2"/>1000-5000 <text:s/>куб.м, <text:s/>допускається </text:p>
        <text:p text:style-name="P6">влаштовувати <text:s text:c="2"/>протипожежне <text:s text:c="2"/>водопостачання <text:s text:c="3"/>з <text:s text:c="3"/>протипожежних </text:p>
        <text:p text:style-name="P6">резервуарів. </text:p>
        <text:p text:style-name="P6"/>
        <text:p text:style-name="P6"><text:bookmark text:name="o366"/><text:s text:c="5"/>11.4. Протипожежні вимоги до систем теплопостачання, опалення </text:p>
        <text:p text:style-name="P6">і вентиляції регламентуються будівельними нормами та ВНТП-85.</text:p>
        <text:p text:style-name="P6"><text:bookmark text:name="o367"/><text:s text:c="5"/>Утримання території, <text:s text:c="3"/>будинків, <text:s text:c="3"/>споруд, <text:s text:c="2"/>приміщень <text:s text:c="2"/>та </text:p>
        <text:p text:style-name="P6">енергетичного обладнання повинно відповідати вимогам, викладеним у </text:p>
        <text:p text:style-name="P6">розділах III-IV цих Правил. </text:p>
        <text:p text:style-name="P6"/>
        <text:p text:style-name="P6"><text:bookmark text:name="o368"/><text:s text:c="5"/>11.5. Дизельні електростанції, <text:s/>розташовані в будинках СЦБ та </text:p>
        <text:p text:style-name="P6"><text:soft-page-break/>зв'язку, <text:s/>повинні відділятися від інших <text:s/>приміщень <text:s/>протипожежними </text:p>
        <text:p text:style-name="P6">перегородками <text:s/>1-го <text:s/>типу <text:s/>згідно <text:s/>з вимогами будівельних норм. <text:s/>У </text:p>
        <text:p text:style-name="P6">приміщенні <text:s/>електростанції <text:s/>необхідно <text:s/>влаштувати <text:s/>витратний <text:s/>бак, </text:p>
        <text:p text:style-name="P6">обладнаний <text:s/>аварійним <text:s/>зливом <text:s/>до ємності за межами будинків СЦБ і </text:p>
        <text:p text:style-name="P6">зв'язку. <text:s/>Забороняється влаштовувати у <text:s/>приміщенні <text:s/>електростанцій </text:p>
        <text:p text:style-name="P6">піддони, приямки.</text:p>
        <text:p text:style-name="P6"><text:bookmark text:name="o369"/><text:s text:c="5"/>Якщо об'єм горючої рідини не перевищує 1000 <text:s/>л, <text:s/>допускається </text:p>
        <text:p text:style-name="P6">влаштовувати піддон або приямок, <text:s/>розрахований на вміст зазначеної </text:p>
        <text:p text:style-name="P6">кількості рідини. </text:p>
        <text:p text:style-name="P6"/>
        <text:p text:style-name="P6"><text:bookmark text:name="o370"/><text:s text:c="5"/>11.6. Допускається зберігати паливо поза <text:s/>будинком <text:s/>поста <text:s/>ЕЦ </text:p>
        <text:p text:style-name="P6">або <text:s/>будинком <text:s/>зв'язку <text:s/>в <text:s/>тарі, <text:s/>якщо <text:s/>його загальна кількість не </text:p>
        <text:p text:style-name="P6">перевищує 600 <text:s/>л. <text:s/>За <text:s/>наявності <text:s/>більшої <text:s/>кількості <text:s/>палива <text:s/>слід </text:p>
        <text:p text:style-name="P6">будувати <text:s/>спеціальні <text:s/>сховища <text:s/>відповідно <text:s/>до чинних протипожежних </text:p>
        <text:p text:style-name="P6">норм. </text:p>
        <text:p text:style-name="P6"/>
        <text:p text:style-name="P6"><text:bookmark text:name="o371"/><text:s text:c="5"/>11.7. Приміщення акумуляторних батарей, <text:s/>у яких <text:s/>здійснюється </text:p>
        <text:p text:style-name="P6">заряджання <text:s/>акумуляторів напругою понад 2,3 В на елемент, <text:s/>повинні </text:p>
        <text:p text:style-name="P6">відповідати <text:s/>вимогам <text:s text:c="2"/>глави <text:s text:c="2"/>4.4 <text:s text:c="2"/>ПУЕ, <text:s text:c="2"/>при <text:s text:c="2"/>цьому <text:s text:c="2"/>потрібно </text:p>
        <text:p text:style-name="P6">дотримуватися таких основних вимог:</text:p>
        <text:p text:style-name="P6"><text:bookmark text:name="o372"/><text:s text:c="5"/>для акумуляторної батареї треба передбачати <text:s/>блокування, <text:s/>щоб </text:p>
        <text:p text:style-name="P6">не <text:s/>допускати заряджання батарей напругою понад 2,3 В на елемент у </text:p>
        <text:p text:style-name="P6">разі вимкнення вентиляції;</text:p>
        <text:p text:style-name="P6"><text:bookmark text:name="o373"/><text:s text:c="5"/>проходи для обслуговування акумуляторних батарей повинні бути </text:p>
        <text:p text:style-name="P6">завширшки не менше <text:s/>ніж <text:s/>1 <text:s/>м <text:s/>у <text:s/>разі <text:s/>двостороннього <text:s/>розміщення </text:p>
        <text:p text:style-name="P6">акумуляторів і 0,8 м - у разі одностороннього;</text:p>
        <text:p text:style-name="P6"><text:bookmark text:name="o374"/><text:s text:c="5"/>відстань від акумуляторів до опалювальних приладів <text:s/>має <text:s/>бути </text:p>
        <text:p text:style-name="P6">не менше ніж 0,75 м;</text:p>
        <text:p text:style-name="P6"><text:bookmark text:name="o375"/><text:s text:c="5"/>акумуляторні батареї рекомендується розміщувати у приміщеннях </text:p>
        <text:p text:style-name="P6">з природним освітленням, <text:s/>для вікон необхідно застосовувати матове </text:p>
        <text:p text:style-name="P6">або покрите білою клеєвою <text:s/>фарбою <text:s/>скло. <text:s/>Допускається <text:s/>розміщення </text:p>
        <text:p text:style-name="P6">акумуляторних батарей у приміщеннях без природного освітлення, при </text:p>
        <text:p text:style-name="P6">цьому світильники повинні <text:s/>бути <text:s/>у <text:s/>вибухозахисному <text:s/>виконанні, <text:s/>а </text:p>
        <text:p text:style-name="P6">електропроводка <text:s text:c="2"/>захищена <text:s text:c="2"/>кислототривкою <text:s/>оболонкою. <text:s/>Вимикачі, </text:p>
        <text:p text:style-name="P6">запобіжники, <text:s/>штепсельні <text:s/>розетки <text:s/>та <text:s/>інші <text:s text:c="2"/>електричні <text:s text:c="2"/>прилади </text:p>
        <text:p text:style-name="P6">монтуються поза межами приміщення акумуляторної;</text:p>
        <text:p text:style-name="P6"><text:bookmark text:name="o376"/><text:s text:c="5"/>вхід у приміщення акумуляторної повинен <text:s/>здійснюватися <text:s/>через </text:p>
        <text:p text:style-name="P6">тамбур. <text:s/>Влаштування <text:s/>входу з побутових приміщень не допускається. </text:p>
        <text:p text:style-name="P6">Тамбур <text:s/>повинен <text:s/>мати <text:s/>такі <text:s/>розміри, <text:s/>щоб <text:s/>двері <text:s text:c="2"/>з <text:s text:c="2"/>приміщення </text:p>
        <text:p text:style-name="P6">акумуляторної <text:s/>до <text:s/>тамбура можна було відчиняти та зачиняти, <text:s/>якщо </text:p>
        <text:p text:style-name="P6">двері з тамбура <text:s/>в <text:s/>суміжне <text:s/>приміщення <text:s/>зачинені. <text:s/>Двері <text:s/>тамбура </text:p>
        <text:p text:style-name="P6">повинні <text:s/>відкриватися назовні і бути обладнані замком, <text:s/>який можна </text:p>
        <text:p text:style-name="P6">відімкнути без ключа з внутрішнього боку. <text:s/>На дверях акумуляторної </text:p>
        <text:p text:style-name="P6">повинні <text:s/>бути знаки безпеки відповідно до вимог ДСТУ ISO 6309:2007 </text:p>
        <text:p text:style-name="P6">та ГОСТ 12.4.026-76;</text:p>
        <text:p text:style-name="P6"><text:bookmark text:name="o377"/><text:s text:c="5"/>приміщення акумуляторних <text:s text:c="2"/>батарей <text:s text:c="2"/>повинні <text:s/>бути <text:s/>обладнані </text:p>
        <text:p text:style-name="P6">стаціонарною примусовою припливно-витяжною вентиляцією. Об'єднання </text:p>
        <text:p text:style-name="P6">повітроводів <text:s/>вентиляції <text:s/>з <text:s/>димоходами <text:s/>або <text:s/>з загальною системою </text:p>
        <text:p text:style-name="P6">вентиляції будинку забороняється;</text:p>
        <text:p text:style-name="P6"><text:bookmark text:name="o378"/><text:s text:c="5"/>опалення приміщення <text:s text:c="2"/>акумуляторної <text:s text:c="2"/>батареї <text:s/>рекомендується </text:p>
        <text:p text:style-name="P6">здійснювати за допомогою калориферного <text:s/>приладу, <text:s/>що <text:s/>розміщується </text:p>
        <text:p text:style-name="P6">поза його межами.</text:p>
        <text:p text:style-name="P6"><text:bookmark text:name="o379"/><text:s text:c="5"/>У разі застосування електропідігріву необхідно вжити заходів, </text:p>
        <text:p text:style-name="P6">спрямованих <text:s/>на запобігання потраплянню іскор через канал. <text:s/>Водяне </text:p>
        <text:p text:style-name="P6">(парове) опалення повинно здійснюватися за допомогою гладких труб, </text:p>
        <text:p text:style-name="P6">з'єднаних <text:s/>зварюванням. <text:s/>Фланцеві з'єднання і влаштування вентилів </text:p>
        <text:p text:style-name="P6">забороняються. </text:p>
        <text:p text:style-name="P6"/>
        <text:p text:style-name="P6"><text:bookmark text:name="o380"/><text:s text:c="5"/>11.8. У <text:s text:c="2"/>будинках <text:s text:c="3"/>СЦБ <text:s text:c="3"/>і <text:s text:c="3"/>зв'язку <text:s text:c="3"/>силові <text:s text:c="3"/>кабелі </text:p>
        <text:p text:style-name="P6">напругою 380/220 <text:s text:c="2"/>В <text:s/>прокладаються <text:s/>окремо <text:s/>від <text:s/>кабелів <text:s/>СЦБ <text:s/>та </text:p>
        <text:p text:style-name="P6">зв'язку. <text:s/>Кабелі в приміщеннях повинні прокладатися <text:s/>по <text:s/>металевих </text:p>
        <text:p text:style-name="P6">конструкціях, <text:s/>що кріпляться на стінах або релейних стативах, <text:s/>а в </text:p>
        <text:p text:style-name="P6">апаратних приміщеннях - у каналах. Дерев'яні щити, що перекривають </text:p>
        <text:p text:style-name="P6"><text:soft-page-break/>кабельні канали, <text:s/>повинні бути обшиті знизу покрівельною сталлю по </text:p>
        <text:p text:style-name="P6">негорючому <text:s/>ізоляційному <text:s/>матеріалу. <text:s text:c="2"/>Кабельні <text:s text:c="2"/>канали <text:s text:c="2"/>повинні </text:p>
        <text:p text:style-name="P6">утримуватися в чистоті. </text:p>
        <text:p text:style-name="P6"/>
        <text:p text:style-name="P6"><text:bookmark text:name="o381"/><text:s text:c="5"/>11.9. Будинки <text:s/>СЦБ <text:s/>і <text:s/>зв'язку повинні мати захист від прямих </text:p>
        <text:p text:style-name="P6">влучень блискавки і вторинних її проявів, <text:s/>який <text:s/>має <text:s/>виконуватися </text:p>
        <text:p text:style-name="P6">відповідно до вимог ДСТУ Б В.2.5-38:2008. </text:p>
        <text:p text:style-name="P6"/>
        <text:p text:style-name="P6"><text:bookmark text:name="o382"/><text:s text:c="5"/>11.10. Щити <text:s/>вимкнення <text:s/>живлення <text:s/>постових <text:s/>пристроїв <text:s/>СЦБ <text:s/>і </text:p>
        <text:p text:style-name="P6">зв'язку <text:s/>повинні <text:s text:c="2"/>розташовуватися <text:s text:c="2"/>у <text:s text:c="2"/>місцях, <text:s text:c="2"/>доступних <text:s text:c="2"/>для </text:p>
        <text:p text:style-name="P6">обслуговуючого <text:s/>персоналу <text:s/>в <text:s/>разі <text:s/>виникнення <text:s/>пожежі й аварійних </text:p>
        <text:p text:style-name="P6">ситуацій. </text:p>
        <text:p text:style-name="P6"/>
        <text:p text:style-name="P6"><text:bookmark text:name="o383"/><text:s text:c="5"/>11.11. Будинки СЦБ і зв'язку повинні укомплектовуватись двома </text:p>
        <text:p text:style-name="P6">ізолювальними <text:s/>протигазами, <text:s/>що розміщуються на вході до релейного </text:p>
        <text:p text:style-name="P6">приміщення. </text:p>
        <text:p text:style-name="P6"/>
        <text:p text:style-name="P6"><text:bookmark text:name="o384"/><text:s text:c="5"/>XII. Залізничні станції </text:p>
        <text:p text:style-name="P6"/>
        <text:p text:style-name="P6"><text:bookmark text:name="o385"/><text:s text:c="5"/>12.1. Територія <text:s/>кожної <text:s/>залізничної <text:s/>станції, <text:s text:c="2"/>будинки <text:s text:c="2"/>та </text:p>
        <text:p text:style-name="P6">споруди, <text:s/>розташовані в її межах, усе станційне обладнання повинні </text:p>
        <text:p text:style-name="P6">відповідати вимогам чинних будівельних норм і розділів <text:s/>III-V <text:s/>цих </text:p>
        <text:p text:style-name="P6">Правил. </text:p>
        <text:p text:style-name="P6"/>
        <text:p text:style-name="P6"><text:bookmark text:name="o386"/><text:s text:c="5"/>12.2. Протипожежне <text:s text:c="2"/>водопостачання <text:s/>на <text:s/>станціях, <text:s/>на <text:s/>базах </text:p>
        <text:p text:style-name="P6">відстою <text:s text:c="2"/>вагонів <text:s text:c="2"/>пасажирських <text:s text:c="2"/>депо, <text:s text:c="2"/>в <text:s text:c="2"/>яких <text:s text:c="3"/>проводяться </text:p>
        <text:p text:style-name="P6">розформування, <text:s/>формування, <text:s/>вантажно-розвантажувальні операції та </text:p>
        <text:p text:style-name="P6">відстій <text:s/>рухомого <text:s/>складу, <text:s/>повинно <text:s/>відповідати <text:s/>вимогам <text:s text:c="2"/>чинних </text:p>
        <text:p text:style-name="P6">будівельних норм. </text:p>
        <text:p text:style-name="P6"/>
        <text:p text:style-name="P6"><text:bookmark text:name="o387"/><text:s text:c="5"/>12.3. На станціях і базах відстою вагонів, що мають понад три </text:p>
        <text:p text:style-name="P6">колії, <text:s/>через <text:s/>кожні <text:s/>150 <text:s/>м <text:s/>обладнуються <text:s/>міжшпальні <text:s/>лотки <text:s/>для </text:p>
        <text:p text:style-name="P6">прокладання <text:s/>щонайменше <text:s/>двох рукавних ліній під рейками в кожному </text:p>
        <text:p text:style-name="P6">лотку. <text:s/>Кількість лотків визначається залежно від витрат <text:s/>води <text:s/>на </text:p>
        <text:p text:style-name="P6">зовнішнє <text:s/>пожежогасіння. <text:s/>За наявності десяти і більше колій через </text:p>
        <text:p text:style-name="P6">кожні 150 м прокладаються сухотруби діаметром 77 мм з улаштуванням </text:p>
        <text:p text:style-name="P6">пожежних кранів. <text:s/>Сухотруби прокладаються не менше ніж через п'ять </text:p>
        <text:p text:style-name="P6">колій. Пожежний кран обладнується заглушкою. </text:p>
        <text:p text:style-name="P6"/>
        <text:p text:style-name="P6"><text:bookmark text:name="o388"/><text:s text:c="5"/>12.4. Засоби зв'язку залізничних <text:s/>станцій, <text:s/>які <text:s/>можуть <text:s/>бути </text:p>
        <text:p text:style-name="P6">використані <text:s text:c="2"/>для <text:s text:c="2"/>передачі <text:s text:c="2"/>інформації <text:s text:c="2"/>про <text:s text:c="2"/>пожежу, <text:s/>повинні </text:p>
        <text:p text:style-name="P6">утримуватися у справному стані та бути <text:s/>доступними <text:s/>для <text:s/>роботи <text:s/>в </text:p>
        <text:p text:style-name="P6">будь-який час доби. </text:p>
        <text:p text:style-name="P6"/>
        <text:p text:style-name="P6"><text:bookmark text:name="o389"/><text:s text:c="5"/>12.5. На <text:s/>всіх <text:s/>сортувальних і дільничних станціях, <text:s/>станціях </text:p>
        <text:p text:style-name="P6">навантаження і <text:s/>вивантаження <text:s/>небезпечних <text:s/>вантажів <text:s/>та <text:s/>на <text:s/>інших </text:p>
        <text:p text:style-name="P6">станціях <text:s text:c="2"/>за <text:s text:c="2"/>переліком, <text:s text:c="2"/>встановленим <text:s/>начальником <text:s/>залізниці, </text:p>
        <text:p text:style-name="P6">складається додаток до <text:s/>техніко-розпорядчих <text:s/>актів <text:s/>(далі <text:s/>- <text:s/>ТРА) </text:p>
        <text:p text:style-name="P6">станцій, <text:s/>що регламентує порядок роботи з вагонами, <text:s/>завантаженими </text:p>
        <text:p text:style-name="P6">небезпечними вантажами класу 1 (вибуховими матеріалами). Начальник </text:p>
        <text:p text:style-name="P6">кожної <text:s/>станції <text:s/>незалежно <text:s/>від <text:s/>її <text:s/>класу <text:s/>складає <text:s/>інструкцію <text:s/>з </text:p>
        <text:p text:style-name="P6">організації гасіння <text:s/>пожеж <text:s/>у <text:s/>рухомому <text:s/>складі <text:s/>на <text:s/>станції, <text:s/>яка </text:p>
        <text:p text:style-name="P6">погоджується начальником загону ВПО, <text:s/>начальником дистанції колії, </text:p>
        <text:p text:style-name="P6">сигналізації <text:s/>та <text:s/>зв'язку, <text:s/>електропостачання <text:s text:c="2"/>і <text:s text:c="2"/>затверджується </text:p>
        <text:p text:style-name="P6">начальником дирекції залізничних перевезень.</text:p>
        <text:p text:style-name="P6"><text:bookmark text:name="o390"/><text:s text:c="5"/>Відповідно до <text:s text:c="3"/>вимог <text:s text:c="3"/>ЦУО-0022 <text:s text:c="3"/>зазначені <text:s text:c="3"/>інструкції </text:p>
        <text:p text:style-name="P6">регламентують дії працівників станцій у разі виникнення пожежі або </text:p>
        <text:p text:style-name="P6">аварії, <text:s/>а також порядок виклику додаткових сил <text:s/>і <text:s/>засобів <text:s/>інших </text:p>
        <text:p text:style-name="P6">відомств для ліквідації пожежі або аварії.</text:p>
        <text:p text:style-name="P6"><text:bookmark text:name="o391"/><text:s text:c="5"/>Витяги з додатків до ТРА повинні <text:s/>бути <text:s/>розміщені <text:s/>на <text:s/>видних </text:p>
        <text:p text:style-name="P6">місцях <text:s/>у <text:s/>робочих <text:s/>приміщеннях чергового по станції, <text:s/>маневрового </text:p>
        <text:p text:style-name="P6">(станційного) <text:s text:c="2"/>диспетчера, <text:s text:c="2"/>чергових <text:s text:c="2"/>по <text:s text:c="2"/>парках <text:s text:c="2"/>станцій <text:s text:c="2"/>і </text:p>
        <text:p text:style-name="P6">сортувальних гірках. </text:p>
        <text:p text:style-name="P6"><text:soft-page-break/></text:p>
        <text:p text:style-name="P6"><text:bookmark text:name="o392"/><text:s text:c="5"/>12.6. Організація <text:s/>і <text:s/>керівництво <text:s/>роботами з гасіння пожежі, </text:p>
        <text:p text:style-name="P6">рятування людей, евакуації рухомого складу та вантажів до прибуття </text:p>
        <text:p text:style-name="P6">підрозділів <text:s/>пожежної охорони покладаються на начальника станції і </text:p>
        <text:p text:style-name="P6">його заступників, а за їх відсутності - на чергових по станції. </text:p>
        <text:p text:style-name="P6"/>
        <text:p text:style-name="P6"><text:bookmark text:name="o393"/><text:s text:c="5"/>XIII. Локомотивні депо </text:p>
        <text:p text:style-name="P6"/>
        <text:p text:style-name="P6"><text:bookmark text:name="o394"/><text:s text:c="5"/>13.1. Локомотивні депо - це депо, <text:s/>склади рідкого <text:s/>палива <text:s/>та </text:p>
        <text:p text:style-name="P6">пункти <text:s text:c="2"/>технічного <text:s/>обслуговування <text:s/>й <text:s/>екіпіровки <text:s/>локомотивів <text:s/>і </text:p>
        <text:p text:style-name="P6">моторвагонного рухомого складу. </text:p>
        <text:p text:style-name="P6"/>
        <text:p text:style-name="P6"><text:bookmark text:name="o395"/><text:s text:c="5"/>13.2. Начальники <text:s text:c="2"/>служб <text:s text:c="2"/>локомотивного <text:s text:c="2"/>господарства, <text:s text:c="2"/>їх </text:p>
        <text:p text:style-name="P6">заступники <text:s text:c="2"/>(головні <text:s text:c="2"/>інженери), <text:s text:c="2"/>начальники <text:s text:c="2"/>локомотивних <text:s text:c="2"/>і </text:p>
        <text:p text:style-name="P6">моторвагонних депо та їх заступники (головні інженери) зобов'язані </text:p>
        <text:p text:style-name="P6">забезпечити виконання вимог цих Правил. </text:p>
        <text:p text:style-name="P6"/>
        <text:p text:style-name="P6"><text:bookmark text:name="o396"/><text:s text:c="5"/>13.3. Посадові <text:s/>особи, <text:s/>які <text:s/>відповідають <text:s/>за пожежну безпеку </text:p>
        <text:p text:style-name="P6">основних виробничих дільниць локомотивних, <text:s/>моторвагонних <text:s/>депо <text:s/>і </text:p>
        <text:p text:style-name="P6">пунктів технічного обслуговування локомотивів, зобов'язані:</text:p>
        <text:p text:style-name="P6"><text:bookmark text:name="o397"/><text:s text:c="5"/>організувати вивчення <text:s/>працівниками <text:s/>та <text:s/>службовцями <text:s text:c="2"/>правил </text:p>
        <text:p text:style-name="P6">пожежної безпеки і контролювати виконання їх вимог;</text:p>
        <text:p text:style-name="P6"><text:bookmark text:name="o398"/><text:s text:c="5"/>у встановлені терміни <text:s/>перевіряти <text:s/>протипожежний <text:s/>стан <text:s/>своїх </text:p>
        <text:p text:style-name="P6">дільниць (технологічне обладнання, <text:s/>первинні засоби пожежогасіння, </text:p>
        <text:p text:style-name="P6">системи пожежогасіння, <text:s/>сигналізації, <text:s/>засоби <text:s/>зв'язку <text:s/>і <text:s/>системи </text:p>
        <text:p text:style-name="P6">оповіщення <text:s text:c="2"/>та <text:s text:c="2"/>управління <text:s text:c="2"/>евакуацією <text:s text:c="2"/>людей <text:s text:c="2"/>тощо) <text:s text:c="2"/>на <text:s/>їх </text:p>
        <text:p text:style-name="P6">відповідність вимогам інструкцій і правил пожежної безпеки;</text:p>
        <text:p text:style-name="P6"><text:bookmark text:name="o399"/><text:s text:c="5"/>перевіряти робітників <text:s text:c="2"/>та <text:s/>службовців <text:s/>на <text:s/>знання <text:s/>й <text:s/>уміння </text:p>
        <text:p text:style-name="P6">користуватися наявними <text:s/>засобами <text:s/>пожежогасіння <text:s/>і <text:s/>діяти <text:s/>в <text:s/>разі </text:p>
        <text:p text:style-name="P6">виникнення пожежі. </text:p>
        <text:p text:style-name="P6"/>
        <text:p text:style-name="P6"><text:bookmark text:name="o400"/><text:s text:c="5"/>13.4. Керівники <text:s/>виробничих <text:s/>підрозділів <text:s/>(головні <text:s/>механіки, </text:p>
        <text:p text:style-name="P6">енергетики, технологи, метрологи тощо), старші майстри, майстри та </text:p>
        <text:p text:style-name="P6">бригадири допоміжних відділень на своїх дільницях зобов'язані:</text:p>
        <text:p text:style-name="P6"><text:bookmark text:name="o401"/><text:s text:c="5"/>забезпечувати своєчасні <text:s text:c="5"/>профілактичні <text:s text:c="5"/>огляди <text:s text:c="5"/>і </text:p>
        <text:p text:style-name="P6">планово-попереджувальні ремонти <text:s text:c="4"/>технологічного <text:s text:c="4"/>обладнання, </text:p>
        <text:p text:style-name="P6">інструментів, <text:s/>приладів, <text:s/>електроустановок, <text:s/>систем <text:s/>опалення <text:s text:c="2"/>та </text:p>
        <text:p text:style-name="P6">вентиляції;</text:p>
        <text:p text:style-name="P6"><text:bookmark text:name="o402"/><text:s text:c="5"/>розробляти інструкції з безпечної експлуатації обладнання;</text:p>
        <text:p text:style-name="P6"><text:bookmark text:name="o403"/><text:s text:c="5"/>забезпечувати додержання <text:s text:c="6"/>вимог <text:s text:c="5"/>вибухопожежобезпеки </text:p>
        <text:p text:style-name="P6">обладнання, пристроїв і приладів, які виготовляються в депо;</text:p>
        <text:p text:style-name="P6"><text:bookmark text:name="o404"/><text:s text:c="5"/>під час <text:s/>поточного ремонту ПР-1 тепловозів та дизель-поїздів, </text:p>
        <text:p text:style-name="P6">які обладнані системами пінного пожежогасіння, <text:s/>перевіряти <text:s/>рівень </text:p>
        <text:p text:style-name="P6">водного <text:s/>розчину <text:s/>та <text:s/>якість <text:s/>піноутворювача <text:s/>у резервуарі системи </text:p>
        <text:p text:style-name="P6">пінного пожежогасіння згідно з вимогами чинного законодавства;</text:p>
        <text:p text:style-name="P6"><text:bookmark text:name="o405"/><text:s text:c="5"/>під час виконання поточних ремонтів ПР-2 і ПР-3 тепловозів та </text:p>
        <text:p text:style-name="P6">дизель-поїздів, <text:s/>які обладнані <text:s/>системами <text:s/>пінного <text:s/>пожежогасіння, </text:p>
        <text:p text:style-name="P6">перевіряти <text:s/>справність <text:s/>систем <text:s/>пожежогасіння <text:s/>згідно <text:s/>з <text:s/>вимогами </text:p>
        <text:p text:style-name="P6">чинного законодавства. </text:p>
        <text:p text:style-name="P6"/>
        <text:p text:style-name="P6"><text:bookmark text:name="o406"/><text:s text:c="5"/>13.5. Утримання території депо, резервуарних парків і складів </text:p>
        <text:p text:style-name="P6">палива повинно відповідати вимогам розділу III цих Правил. </text:p>
        <text:p text:style-name="P6"/>
        <text:p text:style-name="P6"><text:bookmark text:name="o407"/><text:s text:c="5"/>13.6. Ремонтні, <text:s/>будівельно-монтажні <text:s/>та <text:s/>інші <text:s/>види робіт на </text:p>
        <text:p text:style-name="P6">території <text:s/>резервуарного <text:s/>парку, <text:s/>які <text:s text:c="2"/>пов'язані <text:s text:c="2"/>з <text:s text:c="2"/>небезпекою </text:p>
        <text:p text:style-name="P6">виникнення <text:s/>пожежі (електро- і газозварювання, <text:s/>різання, <text:s/>зачистка </text:p>
        <text:p text:style-name="P6">резервуарів, <text:s/>варіння бітуму тощо), <text:s/>повинні проводитися тільки за </text:p>
        <text:p text:style-name="P6">наявності <text:s text:c="2"/>наряду-допуску <text:s text:c="2"/>за <text:s text:c="2"/>підписом <text:s/>головного <text:s/>інженера <text:s/>і </text:p>
        <text:p text:style-name="P6">погодженням з ВПО. <text:s/>На вхідних дверях до виробничих та <text:s/>складських </text:p>
        <text:p text:style-name="P6">приміщень <text:s/>і будинків депо та всередині цих приміщень повинні бути </text:p>
        <text:p text:style-name="P6">вивішені або нанесені знаки безпеки згідно з <text:s/>ДСТУ <text:s/>ISO <text:s/>6309:2007 </text:p>
        <text:p text:style-name="P6">"Протипожежний захист. <text:s text:c="3"/>Знаки <text:s text:c="3"/>безпеки. <text:s text:c="2"/>Форма <text:s text:c="2"/>та <text:s text:c="2"/>колір", </text:p>
        <text:p text:style-name="P6">а також таблички із <text:s/>зазначенням <text:s/>категорії <text:s/>приміщень <text:s/>за <text:s/>рівнем </text:p>
        <text:p text:style-name="P6"><text:soft-page-break/>вибухопожежної та <text:s text:c="4"/>пожежної <text:s text:c="4"/>небезпеки <text:s text:c="4"/>відповідно <text:s text:c="4"/>до </text:p>
        <text:p text:style-name="P6">НАПБ Б.03.002-2007 та класу вибухо- <text:s/>і <text:s/>пожежонебезпечних <text:s/>зон <text:s/>за </text:p>
        <text:p text:style-name="P8"><text:span text:style-name="T7">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 </text:span></text:p>
        <text:p text:style-name="P6"/>
        <text:p text:style-name="P6"><text:bookmark text:name="o408"/><text:s text:c="5"/>13.7. Проходи <text:s/>і <text:s/>проїзди <text:s/>всередині <text:s/>виробничих <text:s/>дільниць та </text:p>
        <text:p text:style-name="P6">відділень повинні <text:s/>забезпечувати <text:s/>безпечний <text:s/>рух <text:s/>людей, <text:s/>авто- <text:s/>і </text:p>
        <text:p text:style-name="P6">електрокар та інших транспортних засобів.</text:p>
        <text:p text:style-name="P6"><text:bookmark text:name="o409"/><text:s text:c="5"/>Ширина проходів <text:s/>і <text:s/>проїздів <text:s/>повинна <text:s text:c="2"/>відповідати <text:s text:c="2"/>вимогам </text:p>
        <text:p text:style-name="P6">чинного <text:s/>законодавства. <text:s/>Межі <text:s/>проходів <text:s/>і <text:s/>проїздів <text:s/>повинні бути </text:p>
        <text:p text:style-name="P6">розмічені габаритними білими лініями. Не допускається захаращувати </text:p>
        <text:p text:style-name="P6">проходи і проїзди обладнанням і матеріалами. </text:p>
        <text:p text:style-name="P6"/>
        <text:p text:style-name="P6"><text:bookmark text:name="o410"/><text:s text:c="5"/>13.8. На <text:s/>виробничих <text:s/>дільницях <text:s/>та <text:s/>в <text:s/>приміщеннях, <text:s/>у <text:s/>яких </text:p>
        <text:p text:style-name="P6">застосовуються <text:s/>нафтопродукти, <text:s text:c="2"/>кислоти <text:s text:c="2"/>та <text:s text:c="2"/>інші <text:s text:c="2"/>вибухо- <text:s text:c="2"/>і </text:p>
        <text:p text:style-name="P6">пожежонебезпечні <text:s text:c="2"/>речовини, <text:s text:c="2"/>підлога <text:s/>повинна <text:s/>бути <text:s/>виконана <text:s/>з </text:p>
        <text:p text:style-name="P6">пожежобезпечних матеріалів і мати <text:s/>ухил <text:s/>для <text:s/>відведення <text:s/>пролитих </text:p>
        <text:p text:style-name="P6">рідин до збірних колодязів. Траншеї, канали і лотки повинні щільно </text:p>
        <text:p text:style-name="P6">закриватися плитами з негорючих матеріалів. </text:p>
        <text:p text:style-name="P6"/>
        <text:p text:style-name="P6"><text:bookmark text:name="o411"/><text:s text:c="5"/>13.9. Оглядові канави повинні мати гладкі <text:s/>стіни <text:s/>й <text:s/>ухил <text:s/>до </text:p>
        <text:p text:style-name="P6">збірних <text:s/>колодязів. <text:s/>Електропроводка <text:s/>повинна <text:s/>бути ізольована від </text:p>
        <text:p text:style-name="P6">рейок і шпал, <text:s/>переносні світильники напругою до 36 В повинні мати </text:p>
        <text:p text:style-name="P6">захист <text:s text:c="2"/>від <text:s text:c="2"/>механічного <text:s text:c="2"/>пошкодження. <text:s text:c="2"/>Ніші <text:s text:c="2"/>для <text:s/>розміщення </text:p>
        <text:p text:style-name="P6">світильників і приєднання рукавів для обдуву повинні бути захищені </text:p>
        <text:p text:style-name="P6">від потрапляння паливно-мастильних матеріалів. </text:p>
        <text:p text:style-name="P6"/>
        <text:p text:style-name="P6"><text:bookmark text:name="o412"/><text:s text:c="5"/>13.10. Вибухопожежонебезпечні <text:s/>та пожежонебезпечні приміщення </text:p>
        <text:p text:style-name="P6">повинні <text:s text:c="2"/>обладнуватися <text:s text:c="2"/>системою <text:s text:c="2"/>пожежної <text:s text:c="3"/>сигналізації <text:s text:c="3"/>і </text:p>
        <text:p text:style-name="P6">пожежогасіння згідно з вимогами чинного законодавства. </text:p>
        <text:p text:style-name="P6"/>
        <text:p text:style-name="P6"><text:bookmark text:name="o413"/><text:s text:c="5"/>13.11. Для <text:s text:c="2"/>забезпечення <text:s text:c="2"/>безперебійної <text:s text:c="2"/>роботи <text:s text:c="2"/>пожежних </text:p>
        <text:p text:style-name="P6">підрозділів під час гасіння великих <text:s/>пожеж <text:s/>на <text:s/>базі <text:s/>локомотивних </text:p>
        <text:p text:style-name="P6">депо <text:s/>станцій <text:s/>I-II <text:s/>класу <text:s/>створюються <text:s/>пункти <text:s/>збереження запасу </text:p>
        <text:p text:style-name="P6">піноутворювача з розрахунку не менше ніж 5 <text:s/>т <text:s/>у <text:s/>кожному <text:s/>пункті. </text:p>
        <text:p text:style-name="P6">Начальники <text:s text:c="2"/>локомотивних <text:s/>депо <text:s/>є <text:s/>відповідальними <text:s/>за <text:s/>своєчасне </text:p>
        <text:p text:style-name="P6">поповнення запасу <text:s/>піноутворювача, <text:s/>контроль <text:s/>його <text:s/>збереження <text:s/>та </text:p>
        <text:p text:style-name="P6">якість. </text:p>
        <text:p text:style-name="P6"/>
        <text:p text:style-name="P6"><text:bookmark text:name="o414"/><text:s text:c="5"/>13.12. Для виробничих, <text:s/>складських, адміністративних та інших </text:p>
        <text:p text:style-name="P6">приміщень депо повинні <text:s/>бути <text:s/>розроблені <text:s/>плани <text:s/>евакуації <text:s/>людей, </text:p>
        <text:p text:style-name="P6">рухомого <text:s/>складу і майна під час пожежі. <text:s/>Ці плани розміщуються на </text:p>
        <text:p text:style-name="P6">помітному місці та відпрацьовуються з персоналом не <text:s/>менше <text:s/>одного </text:p>
        <text:p text:style-name="P6">разу на рік. </text:p>
        <text:p text:style-name="P6"/>
        <text:p text:style-name="P6"><text:bookmark text:name="o415"/><text:s text:c="5"/>13.13. Резервуари для зберігання дизельного палива і мастила, </text:p>
        <text:p text:style-name="P6">складські будинки та споруди для зберігання нафтопродуктів у тарі, </text:p>
        <text:p text:style-name="P6">зливно-наливні <text:s text:c="2"/>естакади, <text:s/>насосні <text:s/>станції <text:s/>повинні <text:s/>відповідати </text:p>
        <text:p text:style-name="P6">вимогам розділів L-LVI цих Правил. </text:p>
        <text:p text:style-name="P6"/>
        <text:p text:style-name="P6"><text:bookmark text:name="o416"/><text:s text:c="5"/>13.14. Зливно-наливні <text:s/>естакади <text:s/>виготовляються <text:s/>з <text:s/>негорючих </text:p>
        <text:p text:style-name="P6">матеріалів. <text:s/>Опір <text:s/>заземлювальних <text:s/>пристроїв <text:s/>треба <text:s/>перевіряти не </text:p>
        <text:p text:style-name="P6">рідше <text:s/>одного <text:s/>разу <text:s/>на <text:s/>рік <text:s/>згідно <text:s/>з <text:s text:c="2"/>графіком, <text:s text:c="2"/>затвердженим </text:p>
        <text:p text:style-name="P6">керівником <text:s text:c="2"/>підприємства. <text:s text:c="2"/>На <text:s text:c="2"/>межах <text:s text:c="2"/>зливно-наливних <text:s/>естакад </text:p>
        <text:p text:style-name="P6">розміщують знаки пожежної безпеки. </text:p>
        <text:p text:style-name="P6"/>
        <text:p text:style-name="P6"><text:bookmark text:name="o417"/><text:s text:c="5"/>13.15. Роздавальні паливні та мастильні колонки повинні <text:s/>бути </text:p>
        <text:p text:style-name="P6">обладнані <text:s/>дистанційним <text:s/>пуском насосів. <text:s/>Наконечники шлангів, <text:s/>за </text:p>
        <text:p text:style-name="P6">допомогою яких забирають і зливають <text:s/>нафтопродукти, <text:s/>повинні <text:s/>бути </text:p>
        <text:p text:style-name="P6">заземлені та виготовлені з матеріалу, <text:s/>що запобігає іскроутворенню </text:p>
        <text:p text:style-name="P6">в разі ударів.</text:p>
        <text:p text:style-name="P6"><text:bookmark text:name="o418"/><text:s text:c="5"/>Постачання тепловозів <text:s text:c="3"/>дизельним <text:s text:c="3"/>паливом <text:s text:c="3"/>і <text:s text:c="2"/>мастилом </text:p>
        <text:p text:style-name="P6">допускається здійснювати у місцях ремонту з <text:s/>роздавальних <text:s/>колонок </text:p>
        <text:p text:style-name="P6">за допомогою пістолетів, обладнаних заземлювальними пристроями. </text:p>
        <text:p text:style-name="P6"><text:soft-page-break/></text:p>
        <text:p text:style-name="P6"><text:bookmark text:name="o419"/><text:s text:c="5"/>13.16. На <text:s text:c="3"/>насосних <text:s text:c="3"/>станціях <text:s text:c="3"/>дизельного <text:s text:c="2"/>палива, <text:s text:c="2"/>у </text:p>
        <text:p text:style-name="P6">мастильно-роздавальних приміщеннях <text:s text:c="3"/>слід <text:s text:c="3"/>розміщувати <text:s text:c="3"/>схеми </text:p>
        <text:p text:style-name="P6">технологічного <text:s text:c="2"/>розведення <text:s text:c="2"/>трубопроводів, <text:s/>розміщення <text:s/>насосів, </text:p>
        <text:p text:style-name="P6">вентилів, фільтрів із зазначенням їх призначення. </text:p>
        <text:p text:style-name="P6"/>
        <text:p text:style-name="P6"><text:bookmark text:name="o420"/><text:s text:c="5"/>13.17. Забороняється виконувати <text:s/>роботи <text:s/>в <text:s/>разі <text:s/>пошкодження </text:p>
        <text:p text:style-name="P6">системи <text:s/>охолодження <text:s/>сальників <text:s/>та <text:s/>інших <text:s/>частин насосів з метою </text:p>
        <text:p text:style-name="P6">запобігання надмірному їх нагріванню. </text:p>
        <text:p text:style-name="P6"/>
        <text:p text:style-name="P6"><text:bookmark text:name="o421"/><text:s text:c="5"/>13.18. Допускається <text:s text:c="2"/>нагрівання <text:s text:c="3"/>в'язких <text:s text:c="3"/>і <text:s text:c="3"/>застиглих </text:p>
        <text:p text:style-name="P6">нафтопродуктів <text:s/>за умови застосування пожежобезпечних нагрівальних </text:p>
        <text:p text:style-name="P6">приладів та за наявності над ними шару рідини <text:s/>товщиною <text:s/>не <text:s/>менше </text:p>
        <text:p text:style-name="P6">ніж <text:s/>0,5 <text:s/>м. <text:s/>Нагрівання застиглих нафтопродуктів відкритим вогнем </text:p>
        <text:p text:style-name="P6">перед їх зливанням забороняється. </text:p>
        <text:p text:style-name="P6"/>
        <text:p text:style-name="P6"><text:bookmark text:name="o422"/><text:s text:c="5"/>13.19. Експлуатація <text:s/>і <text:s/>ремонт <text:s/>резервуарів <text:s/>для <text:s text:c="2"/>зберігання </text:p>
        <text:p text:style-name="P6">нафтопродуктів <text:s/>та насосних станцій здійснюються згідно з вимогами </text:p>
        <text:p text:style-name="P6">розділів L-LVI цих Правил. </text:p>
        <text:p text:style-name="P6"/>
        <text:p text:style-name="P6"><text:bookmark text:name="o423"/><text:s text:c="5"/>13.20. На складах <text:s/>рідкого <text:s/>палива <text:s/>і <text:s/>в <text:s/>пунктах <text:s/>екіпіровки </text:p>
        <text:p text:style-name="P6">забороняється:</text:p>
        <text:p text:style-name="P6"><text:bookmark text:name="o424"/><text:s text:c="5"/>користуватися джерелами відкритого вогню і курити;</text:p>
        <text:p text:style-name="P6"><text:bookmark text:name="o425"/><text:s text:c="5"/>заправляти паливні <text:s/>баки під час роботи дизелів на тепловозах </text:p>
        <text:p text:style-name="P6">і під час дії форсунок на паровозах;</text:p>
        <text:p text:style-name="P6"><text:bookmark text:name="o426"/><text:s text:c="5"/>під час <text:s/>ремонту <text:s/>резервуарів <text:s/>і <text:s/>трубопроводів встановлювати </text:p>
        <text:p text:style-name="P6">електро- і газозварювальні агрегати на відстані ближче <text:s/>ніж <text:s/>20 <text:s/>м </text:p>
        <text:p text:style-name="P6">від <text:s text:c="2"/>місця <text:s text:c="2"/>проведення <text:s/>пожежонебезпечних <text:s/>робіт <text:s/>та <text:s/>виконувати </text:p>
        <text:p text:style-name="P6">пожежонебезпечні <text:s/>роботи <text:s/>на <text:s/>відстані <text:s/>менше <text:s/>ніж: <text:s/>20 <text:s/>м <text:s/>- <text:s/>від </text:p>
        <text:p text:style-name="P6">працюючих насосних станцій, які перекачують нафту і нафтопродукти, </text:p>
        <text:p text:style-name="P6">50 м - від діючих резервуарів <text:s/>з <text:s/>нафтопродуктами, <text:s/>100 <text:s/>м <text:s/>- <text:s/>від </text:p>
        <text:p text:style-name="P6">естакад під час зливно-наливних операцій;</text:p>
        <text:p text:style-name="P6"><text:bookmark text:name="o427"/><text:s text:c="5"/>допускати в'їзд автотракторної та іншої техніки на <text:s/>територію </text:p>
        <text:p text:style-name="P6">без справних іскрогасників і первинних засобів пожежогасіння;</text:p>
        <text:p text:style-name="P6"><text:bookmark text:name="o428"/><text:s text:c="5"/>порушувати призму обвалування;</text:p>
        <text:p text:style-name="P6"><text:bookmark text:name="o429"/><text:s text:c="5"/>експлуатувати негерметичне <text:s text:c="3"/>екіпірувальне <text:s text:c="3"/>обладнання <text:s text:c="2"/>й </text:p>
        <text:p text:style-name="P6">обладнання з несправною запобіжною апаратурою;</text:p>
        <text:p text:style-name="P6"><text:bookmark text:name="o430"/><text:s text:c="5"/>проводити зливання нафтопродуктів під час грозових розрядів;</text:p>
        <text:p text:style-name="P6"><text:bookmark text:name="o431"/><text:s text:c="5"/>користуватися іскроутворювальним інструментом;</text:p>
        <text:p text:style-name="P6"><text:bookmark text:name="o432"/><text:s text:c="5"/>експлуатувати люки <text:s text:c="2"/>та <text:s/>кришки <text:s/>резервуарів <text:s/>і <text:s/>цистерн <text:s/>без </text:p>
        <text:p text:style-name="P6">прокладок;</text:p>
        <text:p text:style-name="P6"><text:bookmark text:name="o433"/><text:s text:c="5"/>залишати без <text:s/>нагляду <text:s/>відкритими <text:s/>люки <text:s/>резервуарів, <text:s/>зливні </text:p>
        <text:p text:style-name="P6">колодязі та лотки;</text:p>
        <text:p text:style-name="P6"><text:bookmark text:name="o434"/><text:s text:c="5"/>виливати забруднене <text:s/>паливо <text:s/>і відпрацьоване мастило в місця, </text:p>
        <text:p text:style-name="P6">не призначені для цієї мети;</text:p>
        <text:p text:style-name="P6"><text:bookmark text:name="o435"/><text:s text:c="5"/>виконувати ремонт <text:s/>та <text:s/>заміну <text:s/>електрообладнання <text:s/>у <text:s/>насосних </text:p>
        <text:p text:style-name="P6">станціях і мастильно-роздавальних приміщеннях за наявності напруги </text:p>
        <text:p text:style-name="P6">в мережі та під час дії насосів;</text:p>
        <text:p text:style-name="P6"><text:bookmark text:name="o436"/><text:s text:c="5"/>зберігати промаслене <text:s/>обтиральне <text:s/>ганчір'я <text:s/>у <text:s/>невстановлених </text:p>
        <text:p text:style-name="P6">місцях;</text:p>
        <text:p text:style-name="P6"><text:bookmark text:name="o437"/><text:s text:c="5"/>виконувати з горючих матеріалів стелажі для зберігання тари з </text:p>
        <text:p text:style-name="P6">горючими рідинами;</text:p>
        <text:p text:style-name="P6"><text:bookmark text:name="o438"/><text:s text:c="5"/>допускати сторонніх <text:s text:c="4"/>осіб <text:s text:c="4"/>у <text:s text:c="5"/>насосні <text:s text:c="5"/>станції, </text:p>
        <text:p text:style-name="P6">мастильно-роздавальні приміщення, <text:s text:c="2"/>зони <text:s/>резервуарного <text:s/>парку <text:s/>та </text:p>
        <text:p text:style-name="P6">пункти екіпіровки;</text:p>
        <text:p text:style-name="P6"><text:bookmark text:name="o439"/><text:s text:c="5"/>пропускати паровози <text:s text:c="2"/>та <text:s text:c="2"/>парові <text:s/>крани <text:s/>по <text:s/>зливно-наливних </text:p>
        <text:p text:style-name="P6">естакадах;</text:p>
        <text:p text:style-name="P6"><text:bookmark text:name="o440"/><text:s text:c="5"/>зрушувати цистерни з місця зливу, підкочувати і гальмувати їх </text:p>
        <text:p text:style-name="P6">з використанням пристроїв, спроможних утворювати іскри. </text:p>
        <text:p text:style-name="P6"/>
        <text:p text:style-name="P6"><text:bookmark text:name="o441"/><text:s text:c="5"/>13.21. Під час огляду резервуарів, <text:s/>взяття проб <text:s/>або <text:s/>замірів </text:p>
        <text:p text:style-name="P6">рівня <text:s/>рідини <text:s/>обслуговуючий <text:s/>персонал <text:s/>повинен <text:s/>бути у взутті без </text:p>
        <text:p text:style-name="P6">стальних накладок і цвяхів. </text:p>
        <text:p text:style-name="P6"><text:soft-page-break/></text:p>
        <text:p text:style-name="P6"><text:bookmark text:name="o442"/><text:s text:c="5"/>13.22. Місця зливу та наливу повинні утримуватися в <text:s/>чистоті, </text:p>
        <text:p text:style-name="P6">пролиті <text:s/>ЛЗР <text:s/>та ГР треба негайно прибирати за допомогою тирси або </text:p>
        <text:p text:style-name="P6">шмаття, а місця розливу засипати піском. </text:p>
        <text:p text:style-name="P6"/>
        <text:p text:style-name="P6"><text:bookmark text:name="o443"/><text:s text:c="5"/>13.23. Під час огляду цистерн <text:s/>або <text:s/>резервуарів <text:s/>допускається </text:p>
        <text:p text:style-name="P6">для <text:s text:c="2"/>освітлення <text:s text:c="2"/>застосовувати <text:s/>тільки <text:s/>акумуляторні <text:s/>ліхтарі <text:s/>у </text:p>
        <text:p text:style-name="P6">вибухобезпечному виконанні. <text:s/>Їх вмикання і вимикання <text:s/>дозволяється </text:p>
        <text:p text:style-name="P6">на відстані не менше ніж 10 м від місця огляду. </text:p>
        <text:p text:style-name="P6"/>
        <text:p text:style-name="P6"><text:bookmark text:name="o444"/><text:s text:c="5"/>13.24. Під <text:s text:c="2"/>час <text:s/>експлуатації <text:s/>сушильних <text:s/>установок <text:s/>повинні </text:p>
        <text:p text:style-name="P6">виконуватися вимоги <text:s/>до <text:s text:c="2"/>опалювальних <text:s text:c="2"/>приладів, <text:s text:c="2"/>викладені <text:s text:c="2"/>у </text:p>
        <text:p text:style-name="P6">розділі I та пунктах 2.7-11.11 розділів II-XI цих Правил. </text:p>
        <text:p text:style-name="P6"/>
        <text:p text:style-name="P6"><text:bookmark text:name="o445"/><text:s text:c="5"/>13.25. Утримання <text:s/>баз <text:s/>запасу <text:s/>локомотивів і дільниць ремонту </text:p>
        <text:p text:style-name="P6">паровозів повинно <text:s text:c="2"/>відповідати <text:s text:c="3"/>вимогам <text:s text:c="3"/>пунктів <text:s text:c="3"/>13.1-13.3 </text:p>
        <text:p text:style-name="P6">розділу XIII цих Правил. </text:p>
        <text:p text:style-name="P6"/>
        <text:p text:style-name="P6"><text:bookmark text:name="o446"/><text:s text:c="5"/>13.26. На дільницях ремонту паровозів забороняється:</text:p>
        <text:p text:style-name="P6"><text:bookmark text:name="o447"/><text:s text:c="5"/>ставити до стійл депо цистерни з ЛЗР і ГР, <text:s/>порожні <text:s/>цистерни </text:p>
        <text:p text:style-name="P6">з-під ЛЗР і ГР без попереднього їх очищення;</text:p>
        <text:p text:style-name="P6"><text:bookmark text:name="o448"/><text:s text:c="5"/>очищати топки і зольники паровозів у невстановлених для цього </text:p>
        <text:p text:style-name="P6">місцях;</text:p>
        <text:p text:style-name="P6"><text:bookmark text:name="o449"/><text:s text:c="5"/>ставити в депо паровози з діючими топками. </text:p>
        <text:p text:style-name="P6"/>
        <text:p text:style-name="P6"><text:bookmark text:name="o450"/><text:s text:c="5"/>13.27. Шлакозбиральні <text:s/>канави <text:s/>повинні <text:s text:c="2"/>розташовуватися <text:s text:c="2"/>на </text:p>
        <text:p text:style-name="P6">відстані <text:s/>не <text:s/>менше <text:s/>ніж <text:s/>50 <text:s/>м <text:s/>від <text:s/>складів <text:s/>зберігання <text:s/>горючих </text:p>
        <text:p text:style-name="P6">матеріалів, а також будинків IV, IVа та V ступенів вогнестійкості. </text:p>
        <text:p text:style-name="P6">Шлак <text:s/>у <text:s/>місцях <text:s/>чистки топок необхідно заливати водою і регулярно </text:p>
        <text:p text:style-name="P6">прибирати. </text:p>
        <text:p text:style-name="P6"/>
        <text:p text:style-name="P6"><text:bookmark text:name="o451"/><text:s text:c="5"/>13.28. Вуглеподавальні <text:s text:c="2"/>естакади <text:s text:c="2"/>треба <text:s text:c="2"/>влаштовувати <text:s text:c="3"/>з </text:p>
        <text:p text:style-name="P6">негорючих матеріалів. На вуглеподавальній естакаді забороняється:</text:p>
        <text:p text:style-name="P6"><text:bookmark text:name="o452"/><text:s text:c="5"/>користуватися приладами <text:s text:c="4"/>освітлення <text:s text:c="5"/>невибухозахисного </text:p>
        <text:p text:style-name="P6">виконання;</text:p>
        <text:p text:style-name="P6"><text:bookmark text:name="o453"/><text:s text:c="5"/>подавати на транспортер і до бункера паливо з <text:s/>ознаками <text:s/>його </text:p>
        <text:p text:style-name="P6">горіння або нагріте до температури вище 60 град.С;</text:p>
        <text:p text:style-name="P6"><text:bookmark text:name="o454"/><text:s text:c="5"/>курити і <text:s/>застосовувати <text:s/>відкритий <text:s/>вогонь <text:s/>для <text:s/>відігрівання </text:p>
        <text:p text:style-name="P6">редукторів та інших вузлів транспортера. </text:p>
        <text:p text:style-name="P6"/>
        <text:p text:style-name="P6"><text:bookmark text:name="o455"/><text:s text:c="5"/>13.29. Водопостачання <text:s text:c="2"/>бази <text:s text:c="2"/>повинно <text:s text:c="2"/>відповідати <text:s/>вимогам </text:p>
        <text:p text:style-name="P6">пункту 4.3 розділу IV цих Правил, <text:s/>а будинки <text:s/>і <text:s/>приміщення <text:s/>мають </text:p>
        <text:p text:style-name="P6">бути <text:s/>забезпечені <text:s/>первинними засобами пожежогасіння відповідно до </text:p>
        <text:p text:style-name="P6">вимог НАПБ 03.004-2002. </text:p>
        <text:p text:style-name="P6"/>
        <text:p text:style-name="P6"><text:bookmark text:name="o456"/><text:s text:c="5"/>13.30. Комори <text:s text:c="2"/>для <text:s text:c="2"/>зберігання <text:s text:c="2"/>інструменту, <text:s text:c="3"/>інвентарю, </text:p>
        <text:p text:style-name="P6">запчастин, <text:s/>хімікатів, мастил та інших матеріалів для періодичного </text:p>
        <text:p text:style-name="P6">оновлення, <text:s/>консервації техніки мають відповідати вимогам розділів </text:p>
        <text:p text:style-name="P6">L-LVI цих Правил. </text:p>
        <text:p text:style-name="P6"/>
        <text:p text:style-name="P6"><text:bookmark text:name="o457"/><text:s text:c="5"/>13.31. Піч для сушіння силікагелю повинна відповідати вимогам </text:p>
        <text:p text:style-name="P6">стандартів. Встановлення печі й інструкція з її експлуатації мають </text:p>
        <text:p text:style-name="P6">бути погоджені з пожежною охороною. </text:p>
        <text:p text:style-name="P6"/>
        <text:p text:style-name="P6"><text:bookmark text:name="o458"/><text:s text:c="5"/>13.32. Під <text:s/>час проведення робіт з консервації окремих вузлів </text:p>
        <text:p text:style-name="P6">паровоза шляхом нанесення суміші паливного <text:s/>мазуту <text:s/>і <text:s/>мастила <text:s/>за </text:p>
        <text:p text:style-name="P6">допомогою розпилювальних пристроїв забороняється:</text:p>
        <text:p text:style-name="P6"><text:bookmark text:name="o459"/><text:s text:c="5"/>користуватися приладами <text:s text:c="4"/>освітлення <text:s text:c="4"/>вибухонебезпечного </text:p>
        <text:p text:style-name="P6">виконання;</text:p>
        <text:p text:style-name="P6"><text:bookmark text:name="o460"/><text:s text:c="5"/>курити і застосовувати відкритий вогонь;</text:p>
        <text:p text:style-name="P6"><text:bookmark text:name="o461"/><text:s text:c="5"/>проводити вогневі роботи. </text:p>
        <text:p text:style-name="P6"/>
        <text:p text:style-name="P6"><text:bookmark text:name="o462"/><text:s text:c="5"/>13.33. Після <text:s/>закінчення робіт з консервації вузлів і деталей </text:p>
        <text:p text:style-name="P6"><text:soft-page-break/>паровоза необхідно:</text:p>
        <text:p text:style-name="P6"><text:bookmark text:name="o463"/><text:s text:c="5"/>видалити усі горючі й обтиральні матеріали з місць проведення </text:p>
        <text:p text:style-name="P6">консервації;</text:p>
        <text:p text:style-name="P6"><text:bookmark text:name="o464"/><text:s text:c="5"/>прибрати пролиті <text:s/>паливо, <text:s/>масло, <text:s/>а <text:s/>місця <text:s/>проливу засипати </text:p>
        <text:p text:style-name="P6">піском. </text:p>
        <text:p text:style-name="P6"/>
        <text:p text:style-name="P6"><text:bookmark text:name="o465"/><text:s text:c="5"/>XIV. Вагонні депо, депо і дільниці з ремонту контейнерів </text:p>
        <text:p text:style-name="P6"/>
        <text:p text:style-name="P6"><text:bookmark text:name="o466"/><text:s text:c="5"/>14.1. Вимоги цієї глави <text:s/>поширюються <text:s/>на <text:s/>депо <text:s/>з <text:s/>ремонту <text:s/>і </text:p>
        <text:p text:style-name="P6">технічного <text:s text:c="2"/>обслуговування <text:s/>вантажних <text:s/>та <text:s/>пасажирських <text:s/>вагонів, </text:p>
        <text:p text:style-name="P6">рефрижераторних <text:s/>поїздів <text:s/>і <text:s/>секцій, <text:s/>автономних <text:s text:c="2"/>рефрижераторних </text:p>
        <text:p text:style-name="P6">вагонів, депо, цехи й майстерні з ремонту контейнерів. </text:p>
        <text:p text:style-name="P6"/>
        <text:p text:style-name="P6"><text:bookmark text:name="o467"/><text:s text:c="5"/>14.2. Утримання території, <text:s/>будинків і приміщень депо повинно </text:p>
        <text:p text:style-name="P6">відповідати вимогам розділів III-V цих Правил. </text:p>
        <text:p text:style-name="P6"/>
        <text:p text:style-name="P6"><text:bookmark text:name="o468"/><text:s text:c="5"/>14.3. Вагонне депо площею понад 5 га повинно <text:s/>мати <text:s/>не <text:s/>менше </text:p>
        <text:p text:style-name="P6">двох заїздів. <text:s text:c="2"/>Відстань <text:s/>між <text:s/>заїздами <text:s/>не <text:s/>повинна <text:s/>перевищувати </text:p>
        <text:p text:style-name="P6">1500 м. <text:s/>Під'їзд пожежних автомобілів до будинків і споруд повинен </text:p>
        <text:p text:style-name="P6">бути <text:s/>забезпечений <text:s/>за <text:s/>всією <text:s/>їх <text:s/>довжиною. <text:s/>У <text:s/>разі <text:s/>якщо ширина </text:p>
        <text:p text:style-name="P6">будівель не перевищує 18 м, <text:s/>під'їзд може бути влаштовано з одного </text:p>
        <text:p text:style-name="P6">боку, <text:s/>понад <text:s/>18 м - з двох боків. <text:s/>Усі проїзди і під'їзди повинні </text:p>
        <text:p text:style-name="P6">мати тверде покриття. <text:s/>На території парків і баз <text:s/>відстою <text:s/>вагонів </text:p>
        <text:p text:style-name="P6">повинні <text:s/>бути <text:s/>дороги <text:s/>навколишнього <text:s/>об'їзду <text:s/>та проїзди вздовж з </text:p>
        <text:p text:style-name="P6">майданчиками розміром не менше ніж <text:s text:c="2"/>12 х 12 <text:s/>м <text:s text:c="2"/>для <text:s/>розвертання </text:p>
        <text:p text:style-name="P6">пожежних машин.</text:p>
        <text:p text:style-name="P6"><text:bookmark text:name="o469"/><text:s text:c="5"/>Розміщення серед вагонів, <text:s/>що перебувають у відстої, <text:s/>вагонів </text:p>
        <text:p text:style-name="P6">для проживання людей забороняється. </text:p>
        <text:p text:style-name="P6"/>
        <text:p text:style-name="P6"><text:bookmark text:name="o470"/><text:s text:c="5"/>14.4. Колії <text:s/>відчіпного <text:s/>та невідчіпного ремонту вагонів слід </text:p>
        <text:p text:style-name="P6">вчасно <text:s/>очищати <text:s/>від <text:s/>горючих <text:s/>матеріалів, <text:s/>вагонних <text:s text:c="2"/>деталей <text:s text:c="2"/>і </text:p>
        <text:p text:style-name="P6">відходів. Для їх збирання у визначених місцях влаштовують металеві </text:p>
        <text:p text:style-name="P6">ящики з кришками. </text:p>
        <text:p text:style-name="P6"/>
        <text:p text:style-name="P6"><text:bookmark text:name="o471"/><text:s text:c="5"/>14.5. Розташування <text:s text:c="2"/>виробничих <text:s text:c="2"/>дільниць <text:s text:c="2"/>та <text:s text:c="3"/>відділень, </text:p>
        <text:p text:style-name="P6">розстановка вагонів і технологічного устаткування в будинках депо, </text:p>
        <text:p text:style-name="P6">ширина <text:s/>проїздів, <text:s/>проходів, <text:s/>розриви <text:s/>між <text:s/>ремонтними <text:s text:c="2"/>позиціями </text:p>
        <text:p text:style-name="P6">повинні <text:s/>забезпечувати <text:s/>пожежну <text:s/>безпеку <text:s/>технологічних процесів і </text:p>
        <text:p text:style-name="P6">відповідати вимогам проектної документації. </text:p>
        <text:p text:style-name="P6"/>
        <text:p text:style-name="P6"><text:bookmark text:name="o472"/><text:s text:c="5"/>14.6. Запас матеріалів і виробів повинен становити:</text:p>
        <text:p text:style-name="P6"><text:bookmark text:name="o473"/><text:s text:c="5"/>на робочому місці - не більше змінної потреби;</text:p>
        <text:p text:style-name="P6"><text:bookmark text:name="o474"/><text:s text:c="5"/>у коморах дільниць <text:s/>і <text:s/>відділень <text:s/>- <text:s/>не <text:s/>більше <text:s/>п'ятидобової </text:p>
        <text:p text:style-name="P6">потреби;</text:p>
        <text:p text:style-name="P6"><text:bookmark text:name="o475"/><text:s text:c="5"/>на складі депо - не більше місячної потреби. </text:p>
        <text:p text:style-name="P6"/>
        <text:p text:style-name="P6"><text:bookmark text:name="o476"/><text:s text:c="5"/>14.7. Для кожної бази (парку) відстою <text:s/>вагонів <text:s/>розробляється </text:p>
        <text:p text:style-name="P6">оперативний <text:s/>план пожежогасіння з урахуванням залучення відомчої і </text:p>
        <text:p text:style-name="P6">державної пожежної охорони, а також працівників і техніки об'єкта. </text:p>
        <text:p text:style-name="P6"/>
        <text:p text:style-name="P6"><text:bookmark text:name="o477"/><text:s text:c="5"/>14.8. На території депо повинні бути спеціально обладнані:</text:p>
        <text:p text:style-name="P6"><text:bookmark text:name="o478"/><text:s text:c="5"/>місця для збирання горючого сміття й обтирального матеріалу в </text:p>
        <text:p text:style-name="P6">металеві контейнери з кришками;</text:p>
        <text:p text:style-name="P6"><text:bookmark text:name="o479"/><text:s text:c="5"/>місця для <text:s text:c="2"/>відходів <text:s/>пиломатеріалів <text:s/>у <text:s/>обсязі <text:s/>п'ятидобової </text:p>
        <text:p text:style-name="P6">потреби, розміщення <text:s text:c="3"/>яких <text:s text:c="3"/>повинно <text:s text:c="4"/>відповідати <text:s text:c="4"/>вимогам </text:p>
        <text:p text:style-name="P8"><text:span text:style-name="T7">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480"/><text:s text:c="5"/>14.9. Об'ємно-планувальні рішення виробничих приміщень депо і </text:p>
        <text:p text:style-name="P6">дільниць з ремонту контейнерів повинні <text:s/>відповідати <text:s/>вимогам <text:s/>норм </text:p>
        <text:p text:style-name="P6">технологічного проектування. </text:p>
        <text:p text:style-name="P6"/>
        <text:p text:style-name="P6"><text:bookmark text:name="o481"/><text:s text:c="5"/>14.10. Контейнери <text:s/>слід <text:s/>зберігати <text:s/>на <text:s/>спеціально відведених </text:p>
        <text:p text:style-name="P6">майданчиках, розміщених на відстані не менше ніж 15 м від будинків </text:p>
        <text:p text:style-name="P6"><text:soft-page-break/>і <text:s/>споруд <text:s/>депо <text:s/>(дільниць). <text:s/>Розміри <text:s/>майданчиків <text:s/>для розміщення </text:p>
        <text:p text:style-name="P6">контейнерів, <text:s/>які <text:s/>очікують <text:s/>на <text:s/>ремонт <text:s/>або <text:s/>відправлення <text:s text:c="2"/>після </text:p>
        <text:p text:style-name="P6">ремонту, регламентуються нормами технологічного проектування. </text:p>
        <text:p text:style-name="P6"/>
        <text:p text:style-name="P6"><text:bookmark text:name="o482"/><text:s text:c="5"/>14.11. Великотоннажні <text:s/>та <text:s/>середньотоннажні <text:s/>контейнери <text:s/>слід </text:p>
        <text:p text:style-name="P6">розміщувати не більше ніж у два яруси. </text:p>
        <text:p text:style-name="P6"/>
        <text:p text:style-name="P6"><text:bookmark text:name="o483"/><text:s text:c="5"/>14.12. Контейнери формуються <text:s/>по <text:s/>секціях, <text:s/>при <text:s/>цьому <text:s/>через </text:p>
        <text:p text:style-name="P6">кожні <text:s/>50 <text:s/>м довжини майданчика відстань між секціями повинна бути </text:p>
        <text:p text:style-name="P6">не менше ніж 5 м. </text:p>
        <text:p text:style-name="P6"/>
        <text:p text:style-name="P6"><text:bookmark text:name="o484"/><text:s text:c="5"/>14.13. Зварювальні роботи необхідно виконувати відповідно <text:s/>до </text:p>
        <text:p text:style-name="P8"><text:span text:style-name="T7">вимог 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485"/><text:s text:c="5"/>XV. Станції та пункти промивання і пропарювання </text:p>
        <text:p text:style-name="P6"/>
        <text:p text:style-name="P6"><text:bookmark text:name="o486"/><text:s text:c="5"/>15.1. Майданчики, <text:s text:c="3"/>відведені <text:s text:c="2"/>під <text:s text:c="2"/>промивно-пропарювальні </text:p>
        <text:p text:style-name="P6">станції (пункти), <text:s/>повинні розташовуватися від залізничних колій і </text:p>
        <text:p text:style-name="P6">найближчих станційних <text:s/>та <text:s/>тракційних <text:s/>колій <text:s/>на відстані не менше </text:p>
        <text:p text:style-name="P6">ніж 30 м, <text:s/>а від сусідніх залізничних будинків і споруд - не менше </text:p>
        <text:p text:style-name="P6">ніж 50 м. Дільниці території, на яких проводиться обробка цистерн, </text:p>
        <text:p text:style-name="P6">повинні <text:s/>мати <text:s/>тверде <text:s/>покриття, <text:s/>яке <text:s/>не <text:s text:c="2"/>допускає <text:s text:c="2"/>проникнення </text:p>
        <text:p text:style-name="P6">нафтопродуктів у ґрунт. </text:p>
        <text:p text:style-name="P6"/>
        <text:p text:style-name="P6"><text:bookmark text:name="o487"/><text:s text:c="5"/>15.2. Подавання <text:s/>цистерн <text:s/>до <text:s/>місць <text:s/>їх <text:s/>обробки <text:s/>виконується </text:p>
        <text:p text:style-name="P6">тільки <text:s text:c="2"/>тепловозами <text:s text:c="2"/>(мотовозами), <text:s text:c="2"/>обладнаними <text:s text:c="3"/>стандартними </text:p>
        <text:p text:style-name="P6">іскрогасниками. <text:s/>Під час подачі цистерн влаштовується прикриття не </text:p>
        <text:p text:style-name="P6">менше ніж двох <text:s/>чотиривісних <text:s/>вагонів. <text:s/>Наближення <text:s/>тепловозів <text:s/>до </text:p>
        <text:p text:style-name="P6">місць очищення ближче ніж на 20 м не допускається, що повинно бути </text:p>
        <text:p text:style-name="P6">позначено знаком, який забороняє подальший рух. </text:p>
        <text:p text:style-name="P6"/>
        <text:p text:style-name="P6"><text:bookmark text:name="o488"/><text:s text:c="5"/>15.3. Усе <text:s text:c="2"/>електрообладнання <text:s text:c="2"/>в <text:s text:c="2"/>депо <text:s text:c="2"/>очищення <text:s text:c="2"/>повинно </text:p>
        <text:p text:style-name="P8"><text:span text:style-name="T7">відповідати вимогам ПУЕ та НПАОП <text:s/>40.1-1.32-01 <text:s/>( <text:s/>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<text:s/>). </text:span></text:p>
        <text:p text:style-name="P6">Влаштування електророзподільного обладнання у приміщеннях очищення </text:p>
        <text:p text:style-name="P6">не допускається. </text:p>
        <text:p text:style-name="P6"/>
        <text:p text:style-name="P6"><text:bookmark text:name="o489"/><text:s text:c="5"/>15.4. Зливне <text:s/>обладнання, <text:s/>кришки ковпаків і завантажувальних </text:p>
        <text:p text:style-name="P6">люків цистерн, які надаються для обробки на промивно-пропарювальні </text:p>
        <text:p text:style-name="P6">станції <text:s/>та <text:s/>пункти, <text:s/>повинні <text:s/>бути герметично закриті. <text:s/>Оброблені </text:p>
        <text:p text:style-name="P6">цистерни повинні мати справну запірну арматуру. </text:p>
        <text:p text:style-name="P6"/>
        <text:p text:style-name="P6"><text:bookmark text:name="o490"/><text:s text:c="5"/>15.5. Майданчики зливу цистерн повинні мати ухил для стікання </text:p>
        <text:p text:style-name="P6">рідин до лотків або обладнуватися пристроями для повного вилучення </text:p>
        <text:p text:style-name="P6">залишків нафтопродуктів.</text:p>
        <text:p text:style-name="P6"><text:bookmark text:name="o491"/><text:s text:c="5"/>Люки та <text:s/>приямки на відстійниках і трубопроводах повинні бути </text:p>
        <text:p text:style-name="P6">постійно закриті кришками. </text:p>
        <text:p text:style-name="P6"/>
        <text:p text:style-name="P6"><text:bookmark text:name="o492"/><text:s text:c="5"/>15.6. На <text:s text:c="4"/>майданчиках <text:s text:c="4"/>обробки <text:s text:c="4"/>цистерн <text:s text:c="5"/>повинні </text:p>
        <text:p text:style-name="P6">використовуватися <text:s/>тільки <text:s/>пожежобезпечні <text:s/>освітлювальні прилади й </text:p>
        <text:p text:style-name="P6">інструмент, що не утворює іскор. </text:p>
        <text:p text:style-name="P6"/>
        <text:p text:style-name="P6"><text:bookmark text:name="o493"/><text:s text:c="5"/>15.7. Резервуари, <text:s/>трубопроводи, <text:s/>естакади, <text:s text:c="2"/>цистерни, <text:s text:c="2"/>які </text:p>
        <text:p text:style-name="P6">перебувають <text:s/>під <text:s/>зливом, <text:s/>залізничні <text:s/>колії <text:s/>та інше технологічне </text:p>
        <text:p text:style-name="P6">обладнання повинні мати заземлення.</text:p>
        <text:p text:style-name="P6"><text:bookmark text:name="o494"/><text:s text:c="5"/>Опір заземлювальних <text:s/>пристроїв <text:s/>необхідно перевіряти не рідше </text:p>
        <text:p text:style-name="P6">одного разу на рік <text:s/>згідно <text:s/>з <text:s/>графіком, <text:s/>затвердженим <text:s/>керівником </text:p>
        <text:p text:style-name="P6">об'єкта. </text:p>
        <text:p text:style-name="P6"/>
        <text:p text:style-name="P6"><text:bookmark text:name="o495"/><text:s text:c="5"/>15.8. Металеві <text:s/>переносні <text:s/>та <text:s/>пересувні драбини обладнуються </text:p>
        <text:p text:style-name="P6">пристроями <text:s/>для <text:s/>опори, <text:s/>які <text:s/>не <text:s/>утворюють <text:s/>іскор, <text:s/>та <text:s text:c="2"/>гумовими </text:p>
        <text:p text:style-name="P6">подушками під башмаками. </text:p>
        <text:p text:style-name="P6"/>
        <text:p text:style-name="P6"><text:bookmark text:name="o496"/><text:s text:c="5"/>15.9. Вентиляційні <text:s text:c="2"/>камери, <text:s/>короби <text:s/>і <text:s/>повітроводи <text:s/>в <text:s/>депо </text:p>
        <text:p text:style-name="P6"><text:soft-page-break/>очищення виконуються з негорючих матеріалів. Вентиляційні агрегати </text:p>
        <text:p text:style-name="P6">повинні бути пожежовибухобезпечними, <text:s/>перемикання їх для дегазації </text:p>
        <text:p text:style-name="P6">цистерн не допускається. </text:p>
        <text:p text:style-name="P6"/>
        <text:p text:style-name="P6"><text:bookmark text:name="o497"/><text:s text:c="5"/>15.10. У депо очищення <text:s/>та <text:s/>в <text:s/>інших <text:s/>будинках <text:s/>повинно <text:s/>бути </text:p>
        <text:p text:style-name="P6">центральне опалення (водяне, <text:s/>парове низького тиску, повітряне без </text:p>
        <text:p text:style-name="P6">рециркуляції й електропідігріву). </text:p>
        <text:p text:style-name="P6"/>
        <text:p text:style-name="P6"><text:bookmark text:name="o498"/><text:s text:c="5"/>15.11. Освітлення всередині цистерн допускається <text:s/>здійснювати </text:p>
        <text:p text:style-name="P6">акумуляторними ліхтарями у вибухобезпечному виконанні, <text:s/>вмикання і </text:p>
        <text:p text:style-name="P6">вимикання яких виконується поза цистерною. </text:p>
        <text:p text:style-name="P6"/>
        <text:p text:style-name="P6"><text:bookmark text:name="o499"/><text:s text:c="5"/>15.12. Використаний <text:s/>обтиральний <text:s/>матеріал <text:s/>після <text:s/>закінчення </text:p>
        <text:p text:style-name="P6">робочої <text:s text:c="2"/>зміни <text:s text:c="2"/>прибирається <text:s/>у <text:s/>металеві <text:s/>ящики <text:s/>з <text:s/>кришками <text:s/>і </text:p>
        <text:p text:style-name="P6">виноситься в спеціально встановлене місце. </text:p>
        <text:p text:style-name="P6"/>
        <text:p text:style-name="P6"><text:bookmark text:name="o500"/><text:s text:c="5"/>15.13. Естакади <text:s/>та <text:s/>майданчики <text:s text:c="2"/>очищаються <text:s text:c="2"/>від <text:s text:c="2"/>залишків </text:p>
        <text:p text:style-name="P6">нафтопродуктів <text:s/>і <text:s/>промиваються гарячою водою не рідше одного разу </text:p>
        <text:p text:style-name="P6">на зміну. </text:p>
        <text:p text:style-name="P6"/>
        <text:p text:style-name="P6"><text:bookmark text:name="o501"/><text:s text:c="5"/>15.14. На території промивно-пропарювальної станції <text:s/>(пункту) </text:p>
        <text:p text:style-name="P6">забороняється:</text:p>
        <text:p text:style-name="P6"><text:bookmark text:name="o502"/><text:s text:c="5"/>прокладати над залізничними коліями, <text:s/>будинками та <text:s/>спорудами </text:p>
        <text:p text:style-name="P6">повітряні електромережі;</text:p>
        <text:p text:style-name="P6"><text:bookmark text:name="o503"/><text:s text:c="5"/>користуватися під час роботи всередині котла взуттям, яке має </text:p>
        <text:p text:style-name="P6">стальні пластини або цвяхи;</text:p>
        <text:p text:style-name="P6"><text:bookmark text:name="o504"/><text:s text:c="5"/>курити і застосовувати відкритий вогонь;</text:p>
        <text:p text:style-name="P6"><text:bookmark text:name="o505"/><text:s text:c="5"/>зливати залишки <text:s/>ЛЗР <text:s/>і <text:s/>ГР <text:s/>разом <text:s/>з <text:s/>водою та конденсатом у </text:p>
        <text:p text:style-name="P6">загальну систему каналізації, відкриті канави тощо;</text:p>
        <text:p text:style-name="P6"><text:bookmark text:name="o506"/><text:s text:c="5"/>застосовувати для <text:s text:c="2"/>спускання <text:s text:c="2"/>людей <text:s/>у <text:s/>цистерни <text:s/>переносні </text:p>
        <text:p text:style-name="P6">драбини, що утворюють іскри від ударів і тертя;</text:p>
        <text:p text:style-name="P6"><text:bookmark text:name="o507"/><text:s text:c="5"/>в'їзд локомотивів у депо очищення і під естакади. </text:p>
        <text:p text:style-name="P6"/>
        <text:p text:style-name="P6"><text:bookmark text:name="o508"/><text:s text:c="5"/>XVI. Колійне господарство </text:p>
        <text:p text:style-name="P6"/>
        <text:p text:style-name="P6"><text:bookmark text:name="o509"/><text:s text:c="5"/>16.1. Смуга <text:s text:c="3"/>відведення <text:s text:c="3"/>залізниць <text:s text:c="3"/>повинна <text:s text:c="3"/>постійно </text:p>
        <text:p text:style-name="P6">утримуватися у чистоті та систематично очищатися <text:s/>від <text:s/>чагарників, </text:p>
        <text:p text:style-name="P6">порубкових <text:s text:c="2"/>залишків, <text:s text:c="2"/>шпал, <text:s text:c="2"/>не <text:s text:c="2"/>придатних <text:s text:c="2"/>для <text:s text:c="2"/>подальшого </text:p>
        <text:p text:style-name="P6">використання, та іншого горючого сміття. </text:p>
        <text:p text:style-name="P6"/>
        <text:p text:style-name="P6"><text:bookmark text:name="o510"/><text:s text:c="5"/>16.2. Усі <text:s/>будинки, <text:s/>пристрої, <text:s/>які <text:s text:c="2"/>розташовані <text:s text:c="2"/>у <text:s text:c="2"/>смузі </text:p>
        <text:p text:style-name="P6">відведення <text:s/>залізниць <text:s/>(СЦБ <text:s/>та <text:s/>зв'язку, <text:s/>пристрої <text:s/>автоматичного </text:p>
        <text:p text:style-name="P6">виявлення перегрітих букс), <text:s/>дерев'яні опори ліній електропередач, </text:p>
        <text:p text:style-name="P6">зв'язку, <text:s/>а <text:s/>також <text:s/>будки <text:s/>пунктів секціонування контактної мережі </text:p>
        <text:p text:style-name="P6">повинні бути очищені від чагарників і трави <text:s/>та <text:s/>відокремлені <text:s/>від </text:p>
        <text:p text:style-name="P6">них по <text:s/>периметру <text:s/>мінералізованими <text:s/>смугами <text:s/>шириною не менше ніж </text:p>
        <text:p text:style-name="P6">0,6 м <text:s/>або <text:s/>захищені <text:s/>бетонною <text:s/>опалубкою <text:s text:c="2"/>такої <text:s text:c="2"/>самої <text:s text:c="2"/>ширини </text:p>
        <text:p text:style-name="P6">(для будинків). <text:s/>Смугу <text:s/>відведення <text:s/>під <text:s/>лініями електропередач та </text:p>
        <text:p text:style-name="P6">зв'язку <text:s/>слід <text:s/>постійно <text:s/>очищати <text:s text:c="2"/>від <text:s text:c="2"/>сухої <text:s text:c="2"/>трави, <text:s text:c="2"/>очерету, </text:p>
        <text:p text:style-name="P6">чагарників, дерев та порубкових залишків. </text:p>
        <text:p text:style-name="P6"/>
        <text:p text:style-name="P6"><text:bookmark text:name="o511"/><text:s text:c="5"/>16.3. Пролиті <text:s/>на <text:s/>коліях <text:s/>ГР <text:s/>необхідно <text:s/>засипати піском або </text:p>
        <text:p text:style-name="P6">видаляти за смугу за допомогою перекачування (переливання). </text:p>
        <text:p text:style-name="P6"/>
        <text:p text:style-name="P6"><text:bookmark text:name="o512"/><text:s text:c="5"/>16.4. При тимчасовому зберіганні <text:s/>на <text:s/>перегонах, <text:s/>станціях <text:s/>і </text:p>
        <text:p text:style-name="P6">ланкозбиральних базах шпали та бруси повинні вкладатися у штабелі.</text:p>
        <text:p text:style-name="P6"><text:bookmark text:name="o513"/><text:s text:c="5"/>Підштабельні місця і територія <text:s/>на <text:s/>відстані <text:s/>не <text:s/>менше <text:s/>3 <text:s/>м </text:p>
        <text:p text:style-name="P6">повинні <text:s/>очищатися <text:s/>до <text:s/>ґрунту <text:s/>від <text:s/>трав'яного покриву, <text:s/>горючого </text:p>
        <text:p text:style-name="P6">сміття і відходів, обкопуватися або оборюватися. </text:p>
        <text:p text:style-name="P6"/>
        <text:p text:style-name="P6"><text:bookmark text:name="o514"/><text:s text:c="5"/>16.5. Штабелі шпал і брусів вкладаються паралельно <text:s/>до <text:s/>колії </text:p>
        <text:p text:style-name="P6">на відстані не менше:</text:p>
        <text:p text:style-name="P6"><text:bookmark text:name="o515"/><text:s text:c="5"/>30 м - від будинків і споруд;</text:p>
        <text:p text:style-name="P6"><text:bookmark text:name="o516"/><text:soft-page-break/><text:s text:c="5"/>10 м - від колій організованого руху поїздів;</text:p>
        <text:p text:style-name="P6"><text:bookmark text:name="o517"/><text:s text:c="5"/>6 м - від інших колій;</text:p>
        <text:p text:style-name="P6"><text:bookmark text:name="o518"/><text:s text:c="5"/>однієї з <text:s text:c="2"/>половиною <text:s text:c="2"/>висоти <text:s text:c="2"/>опори <text:s text:c="2"/>- <text:s text:c="2"/>від <text:s text:c="2"/>вісі <text:s/>ліній </text:p>
        <text:p text:style-name="P6">електропередач або зв'язку.</text:p>
        <text:p text:style-name="P6"><text:bookmark text:name="o519"/><text:s text:c="5"/>Укладання шпал, <text:s/>брусів <text:s/>та інших горючих матеріалів на трасі </text:p>
        <text:p text:style-name="P6">кабелів електропостачання, СЦБ і зв'язку не дозволяється. </text:p>
        <text:p text:style-name="P6"/>
        <text:p text:style-name="P6"><text:bookmark text:name="o520"/><text:s text:c="5"/>16.6. При зберіганні шпал і брусів на складах місткістю понад </text:p>
        <text:p text:style-name="P6">10 тис.куб.м <text:s/>треба керуватися протипожежними нормами проектування </text:p>
        <text:p text:style-name="P6">складів лісових матеріалів. </text:p>
        <text:p text:style-name="P6"/>
        <text:p text:style-name="P6"><text:bookmark text:name="o521"/><text:s text:c="5"/>16.7. Зберігання <text:s/>сіна, <text:s/>соломи, <text:s/>дров <text:s/>на <text:s/>відстані <text:s text:c="2"/>ближче </text:p>
        <text:p text:style-name="P6">ніж 50 <text:s/>м від мостів, <text:s/>колійних споруд, <text:s/>житлових будинків і колій </text:p>
        <text:p text:style-name="P6">організованого <text:s/>руху <text:s/>поїздів, <text:s/>а <text:s/>також <text:s text:c="2"/>під <text:s text:c="2"/>проводами <text:s text:c="2"/>ліній </text:p>
        <text:p text:style-name="P6">електропередач або зв'язку не допускається. </text:p>
        <text:p text:style-name="P6"/>
        <text:p text:style-name="P6"><text:bookmark text:name="o522"/><text:s text:c="5"/>16.8. Житлові <text:s/>будинки, <text:s/>переїзні <text:s/>будки, <text:s/>насосні станції та </text:p>
        <text:p text:style-name="P6">інші споруди з боку лісів і хлібних масивів відділяються <text:s/>канавами </text:p>
        <text:p text:style-name="P6">або мінералізованими захисними смугами шириною не менше ніж 1,4 м. </text:p>
        <text:p text:style-name="P6"/>
        <text:p text:style-name="P6"><text:bookmark text:name="o523"/><text:s text:c="5"/>16.9. У <text:s/>смузі <text:s/>відведення <text:s/>забороняється <text:s/>розводити багаття, </text:p>
        <text:p text:style-name="P6">спалювати відходи, тару тощо. </text:p>
        <text:p text:style-name="P6"/>
        <text:p text:style-name="P6"><text:bookmark text:name="o524"/><text:s text:c="5"/>16.10. Для <text:s/>обмеження <text:s/>росту <text:s/>трави, <text:s text:c="2"/>чагарників <text:s text:c="2"/>у <text:s text:c="2"/>смузі </text:p>
        <text:p text:style-name="P6">відведення <text:s text:c="3"/>і <text:s text:c="3"/>влаштування <text:s text:c="2"/>мінералізованих <text:s text:c="2"/>захисних <text:s text:c="2"/>смуг </text:p>
        <text:p text:style-name="P6">рекомендується застосовувати спеціальні хімікати. </text:p>
        <text:p text:style-name="P6"/>
        <text:p text:style-name="P6"><text:bookmark text:name="o525"/><text:s text:c="5"/>XVII. Штучні споруди </text:p>
        <text:p text:style-name="P6"/>
        <text:p text:style-name="P6"><text:bookmark text:name="o526"/><text:s text:c="5"/>17.1. Залізничні <text:s/>мости, <text:s/>розташовані <text:s/>у <text:s text:c="2"/>лісових <text:s text:c="2"/>масивах, </text:p>
        <text:p text:style-name="P6">обрамляються <text:s/>мінералізованою смугою шириною не менше ніж 1,4 м по </text:p>
        <text:p text:style-name="P6">зовнішньому периметру смуги відведення. </text:p>
        <text:p text:style-name="P6"/>
        <text:p text:style-name="P6"><text:bookmark text:name="o527"/><text:s text:c="5"/>17.2. Земельні ділянки під мостами у <text:s/>радіусі <text:s/>50 <text:s/>м <text:s/>повинні </text:p>
        <text:p text:style-name="P6">бути очищені від сухої трави, кущів, чагарнику, горючого сміття. </text:p>
        <text:p text:style-name="P6"/>
        <text:p text:style-name="P6"><text:bookmark text:name="o528"/><text:s text:c="5"/>17.3. На мостах з дерев'яними конструкціями й опорами простір </text:p>
        <text:p text:style-name="P6">між контррейками або спеціальними <text:s/>брусками <text:s/>покривається <text:s/>дощатим </text:p>
        <text:p text:style-name="P6">настилом, <text:s/>на <text:s/>який <text:s/>насипають <text:s/>жорству або гравій, <text:s/>а простір між </text:p>
        <text:p text:style-name="P6">колійними рейками і <text:s/>контррейками <text:s/>(або <text:s/>бруском) <text:s/>- <text:s/>покрівельною </text:p>
        <text:p text:style-name="P6">сталлю.</text:p>
        <text:p text:style-name="P6"><text:bookmark text:name="o529"/><text:s text:c="5"/>На мостах з металевими конструкціями <text:s/>і <text:s/>дерев'яними <text:s/>опорами </text:p>
        <text:p text:style-name="P6">зазначені <text:s/>покриття влаштовуються під усіма опорами в усі боки від </text:p>
        <text:p text:style-name="P6">них на відстані від 2 до 5 м (залежно від висоти опор). </text:p>
        <text:p text:style-name="P6"/>
        <text:p text:style-name="P6"><text:bookmark text:name="o530"/><text:s text:c="5"/>17.4. Під <text:s/>час <text:s/>замерзання <text:s/>річок <text:s/>біля <text:s/>всіх <text:s/>дерев'яних <text:s text:c="2"/>і </text:p>
        <text:p text:style-name="P6">металевих <text:s/>мостів <text:s/>із <text:s/>дерев'яним настилом для цілей пожежогасіння </text:p>
        <text:p text:style-name="P6">влаштовуються ополонки, <text:s/>що не замерзають, <text:s/>та <text:s/>під'їзди <text:s/>до <text:s/>них. </text:p>
        <text:p text:style-name="P6">Місце ополонки позначається покажчиком. </text:p>
        <text:p text:style-name="P6"/>
        <text:p text:style-name="P6"><text:bookmark text:name="o531"/><text:s text:c="5"/>17.5. Мости, <text:s text:c="2"/>що <text:s text:c="2"/>охороняються, <text:s/>забезпечуються <text:s/>телефонним </text:p>
        <text:p text:style-name="P6">зв'язком <text:s/>і <text:s text:c="2"/>первинними <text:s text:c="2"/>засобами <text:s text:c="2"/>пожежогасіння <text:s text:c="2"/>у <text:s text:c="2"/>порядку, </text:p>
        <text:p text:style-name="P6">встановленому чинним законодавством. </text:p>
        <text:p text:style-name="P6"/>
        <text:p text:style-name="P6"><text:bookmark text:name="o532"/><text:s text:c="5"/>17.6. На мостах і шляхопроводах забороняється:</text:p>
        <text:p text:style-name="P6"><text:bookmark text:name="o533"/><text:s text:c="5"/>виконувати вогневі роботи без погодження з пожежною охороною;</text:p>
        <text:p text:style-name="P6"><text:bookmark text:name="o534"/><text:s text:c="5"/>розміщувати під ними або поблизу них склади матеріалів, місця </text:p>
        <text:p text:style-name="P6">для стоянок суден, плотів, барж і човнів;</text:p>
        <text:p text:style-name="P6"><text:bookmark text:name="o535"/><text:s text:c="5"/>заправляти гасові ліхтарі та баки бензомоторних агрегатів;</text:p>
        <text:p text:style-name="P6"><text:bookmark text:name="o536"/><text:s text:c="5"/>утримувати не <text:s/>очищені <text:s text:c="2"/>від <text:s text:c="2"/>нафтопродуктів <text:s text:c="2"/>конструктивні </text:p>
        <text:p text:style-name="P6">елементи;</text:p>
        <text:p text:style-name="P6"><text:bookmark text:name="o537"/><text:s text:c="5"/>залишати не прибраними після закінчення робіт скалки, стружку </text:p>
        <text:p text:style-name="P6">та інші горючі відходи;</text:p>
        <text:p text:style-name="P6"><text:bookmark text:name="o538"/><text:soft-page-break/><text:s text:c="5"/>експлуатувати несправні електрообладнання й електромережу;</text:p>
        <text:p text:style-name="P6"><text:bookmark text:name="o539"/><text:s text:c="5"/>випалювати під мостами суху траву, <text:s/>спалювати чагарник, <text:s/>хмиз </text:p>
        <text:p text:style-name="P6">та інші горючі матеріали.</text:p>
        <text:p text:style-name="P6"><text:bookmark text:name="o540"/><text:s text:c="5"/>На мостах, шляхопроводах та пішохідних мостах через станційні </text:p>
        <text:p text:style-name="P6">колії забороняється курити і застосовувати відкритий <text:s/>вогонь. <text:s/>Для </text:p>
        <text:p text:style-name="P6">попередження <text:s/>про таку заборону слід розмістити на помітних місцях </text:p>
        <text:p text:style-name="P6">знаки безпеки відповідно до вимог ДСТУ ISO 6309:2007. </text:p>
        <text:p text:style-name="P6"/>
        <text:p text:style-name="P6"><text:bookmark text:name="o541"/><text:s text:c="5"/>XVIII. Колійні машинні станції </text:p>
        <text:p text:style-name="P6"/>
        <text:p text:style-name="P6"><text:bookmark text:name="o542"/><text:s text:c="5"/>18.1. Місця <text:s/>стоянок <text:s/>і <text:s text:c="2"/>баз <text:s text:c="2"/>колійних <text:s text:c="2"/>машинних <text:s text:c="2"/>станцій </text:p>
        <text:p text:style-name="P6">(далі - <text:s text:c="2"/>КМС) <text:s/>визначаються <text:s/>комісією, <text:s/>до <text:s/>складу <text:s/>якої <text:s/>входять </text:p>
        <text:p text:style-name="P6">представники ВПО. </text:p>
        <text:p text:style-name="P6"/>
        <text:p text:style-name="P6"><text:bookmark text:name="o543"/><text:s text:c="5"/>18.2. Залізничні <text:s/>колії, <text:s/>стоянки <text:s/>вагонів <text:s/>КМС <text:s/>обладнуються </text:p>
        <text:p text:style-name="P6">стрілочними переводами для забезпечення виведення і розосередження </text:p>
        <text:p text:style-name="P6">рухомого складу на випадок пожежі. </text:p>
        <text:p text:style-name="P6"/>
        <text:p text:style-name="P6"><text:bookmark text:name="o544"/><text:s text:c="5"/>18.3. У пунктах <text:s/>стоянки <text:s/>вагони <text:s/>КМС <text:s/>повинні <text:s/>розміщуватися </text:p>
        <text:p text:style-name="P6">групами <text:s/>по <text:s/>15-20 <text:s/>вагонів <text:s/>на відстані не менше ніж 5 м одна від </text:p>
        <text:p text:style-name="P6">одної. </text:p>
        <text:p text:style-name="P6"/>
        <text:p text:style-name="P6"><text:bookmark text:name="o545"/><text:s text:c="5"/>18.4. Вагони, <text:s/>в <text:s/>яких <text:s/>розміщуються <text:s text:c="2"/>виробничі <text:s text:c="2"/>майстерні, </text:p>
        <text:p text:style-name="P6">побутові заклади тощо, <text:s/>повинні розташовуватися окремими групами з </text:p>
        <text:p text:style-name="P6">протипожежними розривами від житлових <text:s/>вагонів <text:s/>шириною <text:s/>не <text:s/>менше </text:p>
        <text:p text:style-name="P6">ніж 5 м. </text:p>
        <text:p text:style-name="P6"/>
        <text:p text:style-name="P6"><text:bookmark text:name="o546"/><text:s text:c="5"/>18.5. У <text:s/>разі <text:s/>відсутності <text:s/>штучних <text:s/>і природних вододжерел у </text:p>
        <text:p text:style-name="P6">місцях розміщення КМС з метою пожежогасіння створюється запас води </text:p>
        <text:p text:style-name="P6">у <text:s/>залізничних <text:s/>цистернах <text:s/>або <text:s/>ємностях <text:s/>з розрахунку 50 куб.м на </text:p>
        <text:p text:style-name="P6">кожну групу вагонів. </text:p>
        <text:p text:style-name="P6"/>
        <text:p text:style-name="P6"><text:bookmark text:name="o547"/><text:s text:c="5"/>18.6. До <text:s/>штучних <text:s/>і <text:s/>природних <text:s text:c="2"/>вододжерел <text:s text:c="2"/>повинні <text:s text:c="2"/>бути </text:p>
        <text:p text:style-name="P6">влаштовані під'їзди з майданчиками (пірсами) розміром не менше ніж </text:p>
        <text:p text:style-name="P6">12 х 12 м для паркування пожежних автомобілів і набирання <text:s/>води <text:s/>в </text:p>
        <text:p text:style-name="P6">будь-яку пору року. </text:p>
        <text:p text:style-name="P6"/>
        <text:p text:style-name="P6"><text:bookmark text:name="o548"/><text:s text:c="5"/>18.7. На території КМС повинні бути обладнані місця для:</text:p>
        <text:p text:style-name="P6"><text:bookmark text:name="o549"/><text:s text:c="5"/>збирання сміття і шлаку;</text:p>
        <text:p text:style-name="P6"><text:bookmark text:name="o550"/><text:s text:c="5"/>куріння;</text:p>
        <text:p text:style-name="P6"><text:bookmark text:name="o551"/><text:s text:c="5"/>спалювання горючих відходів. </text:p>
        <text:p text:style-name="P6"/>
        <text:p text:style-name="P6"><text:bookmark text:name="o552"/><text:s text:c="5"/>18.8. На кожні 15 житлових <text:s/>вагонів <text:s/>і <text:s/>на <text:s/>кожний <text:s/>спецвагон </text:p>
        <text:p text:style-name="P6">(вагон-кухня, <text:s text:c="3"/>їдальня, <text:s text:c="2"/>клуб <text:s text:c="2"/>тощо) <text:s text:c="2"/>наказом <text:s text:c="2"/>призначається </text:p>
        <text:p text:style-name="P6">відповідальний за <text:s/>пожежну <text:s/>безпеку, <text:s/>розробляється <text:s/>інструкція <text:s/>з </text:p>
        <text:p text:style-name="P6">пожежної безпеки, яка розміщується на помітних місцях у вагонах. </text:p>
        <text:p text:style-name="P6"/>
        <text:p text:style-name="P6"><text:bookmark text:name="o553"/><text:s text:c="5"/>18.9. Кожна КМС повинна бути обладнана:</text:p>
        <text:p text:style-name="P6"><text:bookmark text:name="o554"/><text:s text:c="5"/>телефонним зв'язком з найближчою залізничною станцією;</text:p>
        <text:p text:style-name="P6"><text:bookmark text:name="o555"/><text:s text:c="5"/>пристроями оповіщення про пожежу. </text:p>
        <text:p text:style-name="P6"/>
        <text:p text:style-name="P6"><text:bookmark text:name="o556"/><text:s text:c="5"/>18.10. У критих вантажних вагонах, <text:s/>обладнаних під майстерні, </text:p>
        <text:p text:style-name="P6">контори, <text:s/>кухні, житло та об'єкти іншого призначення, допускається </text:p>
        <text:p text:style-name="P6">встановлення печей-плит із цегли у металевому каркасі, які надійно </text:p>
        <text:p text:style-name="P6">прикріплюються до підлоги вагона. </text:p>
        <text:p text:style-name="P6"/>
        <text:p text:style-name="P6"><text:bookmark text:name="o557"/><text:s text:c="5"/>18.11. У разі встановлення печей-плит необхідно дотримуватися </text:p>
        <text:p text:style-name="P6">таких вимог:</text:p>
        <text:p text:style-name="P6"><text:bookmark text:name="o558"/><text:s text:c="5"/>підлога на місці встановлення <text:s/>печі <text:s/>ізолюється <text:s/>покрівельною </text:p>
        <text:p text:style-name="P6">сталлю <text:s/>поверх теплоізолювального матеріалу завтовшки не менше ніж </text:p>
        <text:p text:style-name="P6">10 мм;</text:p>
        <text:p text:style-name="P6"><text:bookmark text:name="o559"/><text:s text:c="5"/>у разі <text:s/>встановлення <text:s/>печей <text:s/>на дерев'яній підлозі основа під </text:p>
        <text:p text:style-name="P6">піччю повинна бути зроблена з <text:s/>чотирьох <text:s/>рядів <text:s/>цегли, <text:s/>покладеної </text:p>
        <text:p text:style-name="P6"><text:soft-page-break/>плиском <text:s/>на <text:s/>глиняному <text:s/>розчині, <text:s/>причому <text:s/>два <text:s/>нижніх ряди кладки </text:p>
        <text:p text:style-name="P6">дозволяється робити з шанцями (порожнинами);</text:p>
        <text:p text:style-name="P6"><text:bookmark text:name="o560"/><text:s text:c="5"/>ізоляція підлоги повинна виходити за габарити печі на 0,25 м, </text:p>
        <text:p text:style-name="P6">а перед топковим отвором - на 0,5 м;</text:p>
        <text:p text:style-name="P6"><text:bookmark text:name="o561"/><text:s text:c="5"/>печі від стін і перегородок вагона розташовуються на відстані </text:p>
        <text:p text:style-name="P6">не ближче ніж 0,28 м. При цьому стіни і перегородки по всій висоті </text:p>
        <text:p text:style-name="P6">до <text:s text:c="3"/>стелі <text:s text:c="3"/>вагона <text:s text:c="3"/>захищаються <text:s text:c="3"/>покрівельною <text:s text:c="2"/>сталлю <text:s text:c="2"/>на </text:p>
        <text:p text:style-name="P6">теплоізолювальному матеріалі завтовшки не менше ніж 10 мм;</text:p>
        <text:p text:style-name="P6"><text:bookmark text:name="o562"/><text:s text:c="5"/>на всю <text:s/>висоту <text:s/>печі <text:s/>на <text:s/>ізольованих <text:s/>стінах <text:s/>і перегородках </text:p>
        <text:p text:style-name="P6">влаштовуються металеві екрани з повітряним прошарком шириною 35 мм </text:p>
        <text:p text:style-name="P6">та отворами для обміну повітря (насподі та вгорі);</text:p>
        <text:p text:style-name="P6"><text:bookmark text:name="o563"/><text:s text:c="5"/>димова труба від печі на всю висоту до <text:s/>стелі <text:s/>укладається <text:s/>в </text:p>
        <text:p text:style-name="P6">металевий кожух із отворами для обміну повітря;</text:p>
        <text:p text:style-name="P6"><text:bookmark text:name="o564"/><text:s text:c="5"/>у стелі (покрівлі) вагона влаштовується протипожежна розділка </text:p>
        <text:p text:style-name="P6">розміром 0,25 м;</text:p>
        <text:p text:style-name="P6"><text:bookmark text:name="o565"/><text:s text:c="5"/>димова труба повинна підніматися не менше ніж на 0,3 <text:s/>м <text:s/>вище </text:p>
        <text:p text:style-name="P6">покрівлі вагона і бути обладнана іскрогасником. </text:p>
        <text:p text:style-name="P6"/>
        <text:p text:style-name="P6"><text:bookmark text:name="o566"/><text:s text:c="5"/>18.12. Підлоги, <text:s/>стіни <text:s/>і <text:s/>стелі <text:s/>всередині вагонів-ковалень, </text:p>
        <text:p text:style-name="P6">машинних, <text:s/>котелень, <text:s/>електростанцій тощо захищаються покрівельною </text:p>
        <text:p text:style-name="P6">сталлю по <text:s/>негорючому <text:s/>ізоляційному <text:s/>матеріалу <text:s/>завтовшки не менше </text:p>
        <text:p text:style-name="P6">ніж 10 мм. </text:p>
        <text:p text:style-name="P6"/>
        <text:p text:style-name="P6"><text:bookmark text:name="o567"/><text:s text:c="5"/>18.13. Освітлення повинно бути тільки електричне:</text:p>
        <text:p text:style-name="P6"><text:bookmark text:name="o568"/><text:s text:c="5"/>у місцях <text:s text:c="3"/>стоянок <text:s text:c="3"/>і <text:s text:c="3"/>баз <text:s text:c="2"/>- <text:s text:c="2"/>від <text:s text:c="2"/>місцевих <text:s text:c="2"/>джерел </text:p>
        <text:p text:style-name="P6">електропостачання;</text:p>
        <text:p text:style-name="P6"><text:bookmark text:name="o569"/><text:s text:c="5"/>під час <text:s text:c="2"/>стоянки <text:s text:c="2"/>на <text:s text:c="2"/>ділянках <text:s/>залізниці <text:s/>- <text:s/>від <text:s/>власних </text:p>
        <text:p text:style-name="P6">електростанцій. <text:s/>У кожному <text:s/>вагоні, <text:s/>зайнятому <text:s/>під <text:s/>клуб, <text:s/>школу, </text:p>
        <text:p text:style-name="P6">їдальню, <text:s/>повинно <text:s/>бути <text:s/>не <text:s/>менше <text:s/>трьох <text:s/>справних <text:s/>акумуляторних </text:p>
        <text:p text:style-name="P6">ліхтарів. </text:p>
        <text:p text:style-name="P6"/>
        <text:p text:style-name="P6"><text:bookmark text:name="o570"/><text:s text:c="5"/>18.14. Електромережі й електрообладнання рухомого складу <text:s/>КМС </text:p>
        <text:p text:style-name="P6">повинні бути <text:s text:c="2"/>виконані <text:s text:c="2"/>відповідно <text:s/>до <text:s/>вимог <text:s/>проекту, <text:s/>ПУЕ <text:s/>та </text:p>
        <text:p text:style-name="P8"><text:span text:style-name="T7">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 </text:span></text:p>
        <text:p text:style-name="P6"/>
        <text:p text:style-name="P6"><text:bookmark text:name="o571"/><text:s text:c="5"/>18.15. У <text:s/>виробничих <text:s/>приміщеннях <text:s/>проводи <text:s/>прокладаються <text:s text:c="2"/>у </text:p>
        <text:p text:style-name="P6">стальних <text:s/>трубах, <text:s/>у <text:s/>житлових, <text:s/>службових <text:s/>та <text:s/>інших <text:s/>вагонах - у </text:p>
        <text:p text:style-name="P6">металевих гнучких рукавах.</text:p>
        <text:p text:style-name="P6"><text:bookmark text:name="o572"/><text:s text:c="5"/>Міжвагонні електричні <text:s text:c="2"/>з'єднання <text:s/>повинні <text:s/>бути <text:s/>забезпечені </text:p>
        <text:p text:style-name="P6">перехідними пристроями промислового виготовлення. </text:p>
        <text:p text:style-name="P6"/>
        <text:p text:style-name="P6"><text:bookmark text:name="o573"/><text:s text:c="5"/>18.16. Вагони, <text:s/>призначені для перевезення <text:s/>людей <text:s/>у <text:s/>робочих </text:p>
        <text:p text:style-name="P6">поїздах, обладнуються:</text:p>
        <text:p text:style-name="P6"><text:bookmark text:name="o574"/><text:s text:c="5"/>стандартними освітлювальними приладами;</text:p>
        <text:p text:style-name="P6"><text:bookmark text:name="o575"/><text:s text:c="5"/>типовими металевими <text:s/>печами <text:s/>відповідно до вимог пункту 18.11 </text:p>
        <text:p text:style-name="P6">розділу XVIII цих Правил;</text:p>
        <text:p text:style-name="P6"><text:bookmark text:name="o576"/><text:s text:c="5"/>первинними засобами <text:s text:c="3"/>пожежогасіння <text:s text:c="3"/>згідно <text:s text:c="3"/>з <text:s text:c="3"/>чинним </text:p>
        <text:p text:style-name="P6">законодавством. </text:p>
        <text:p text:style-name="P6"/>
        <text:p text:style-name="P6"><text:bookmark text:name="o577"/><text:s text:c="5"/>18.17. У кожному вагоні робочого поїзда призначається <text:s/>особа, </text:p>
        <text:p text:style-name="P6">відповідальна за додержання правил пожежної безпеки (за посадою не </text:p>
        <text:p text:style-name="P6">нижче бригадира).</text:p>
        <text:p text:style-name="P6"><text:bookmark text:name="o578"/><text:s text:c="5"/>Відповідальний за <text:s text:c="3"/>виконання <text:s text:c="3"/>протипожежних <text:s text:c="2"/>заходів <text:s text:c="2"/>з </text:p>
        <text:p text:style-name="P6">підготовки поїздів є керівник господарського підрозділу. </text:p>
        <text:p text:style-name="P6"/>
        <text:p text:style-name="P6"><text:bookmark text:name="o579"/><text:s text:c="5"/>18.18. У вагонах робочих поїздів забороняється:</text:p>
        <text:p text:style-name="P6"><text:bookmark text:name="o580"/><text:s text:c="5"/>користуватися відкритим вогнем;</text:p>
        <text:p text:style-name="P6"><text:bookmark text:name="o581"/><text:s text:c="5"/>розвішувати біля печей одяг, <text:s/>залишати взуття та інші <text:s/>горючі </text:p>
        <text:p text:style-name="P6">матеріали;</text:p>
        <text:p text:style-name="P6"><text:bookmark text:name="o582"/><text:s text:c="5"/>застосовувати для <text:s/>опалення <text:s/>дрова, <text:s/>довжина <text:s/>яких <text:s/>перевищує </text:p>
        <text:p text:style-name="P6">розміри топки;</text:p>
        <text:p text:style-name="P6"><text:bookmark text:name="o583"/><text:s text:c="5"/>перевозити ЛЗР і ГР;</text:p>
        <text:p text:style-name="P6"><text:bookmark text:name="o584"/><text:s text:c="5"/>розтоплювати печі ЛЗР і ГР та залишати їх без нагляду;</text:p>
        <text:p text:style-name="P6"><text:bookmark text:name="o585"/><text:soft-page-break/><text:s text:c="5"/>викидати на ходу поїзда золу і шлак. </text:p>
        <text:p text:style-name="P6"/>
        <text:p text:style-name="P6"><text:bookmark text:name="o586"/><text:s text:c="5"/>18.19. Закриті склади ЛЗР і ГР <text:s/>повинні <text:s/>відповідати <text:s/>вимогам </text:p>
        <text:p text:style-name="P6">будівельних норм і розташовуватися у безпечних місцях, <text:s/>віддалених </text:p>
        <text:p text:style-name="P6">від житлових, <text:s/>виробничих та складських приміщень <text:s/>і <text:s/>будинків <text:s/>на </text:p>
        <text:p text:style-name="P6">відстань, передбачену чинними будівельними нормами. </text:p>
        <text:p text:style-name="P6"/>
        <text:p text:style-name="P6"><text:bookmark text:name="o587"/><text:s text:c="5"/>18.20. Тара <text:s text:c="4"/>для <text:s text:c="4"/>транспортування, <text:s text:c="4"/>зберігання <text:s text:c="3"/>та </text:p>
        <text:p text:style-name="P6">використання ЛЗР <text:s/>і <text:s/>ГР <text:s/>повинна <text:s/>мати <text:s text:c="2"/>герметичні <text:s text:c="2"/>кришки, <text:s text:c="2"/>що </text:p>
        <text:p text:style-name="P6">закриваються. </text:p>
        <text:p text:style-name="P6"/>
        <text:p text:style-name="P6"><text:bookmark text:name="o588"/><text:s text:c="5"/>18.21. Територія <text:s/>складу <text:s/>повинна <text:s/>мати <text:s/>огорожу <text:s/>з негорючих </text:p>
        <text:p text:style-name="P6">матеріалів і бути очищеною від сухої трави, кущів, сміття. </text:p>
        <text:p text:style-name="P6"/>
        <text:p text:style-name="P6"><text:bookmark text:name="o589"/><text:s text:c="5"/>18.22. У приміщеннях <text:s/>і <text:s/>на <text:s/>території <text:s/>складу <text:s/>повинні <text:s/>бути </text:p>
        <text:p text:style-name="P6">вивішені <text:s/>знаки <text:s/>безпеки відповідно до вимог ДСТУ ISO 6309:2007 та </text:p>
        <text:p text:style-name="P6">ГОСТ 12.4.026-76 і розміщені первинні засоби пожежогасіння <text:s/>згідно </text:p>
        <text:p text:style-name="P6">з нормами оснащення. </text:p>
        <text:p text:style-name="P6"/>
        <text:p text:style-name="P6"><text:bookmark text:name="o590"/><text:s text:c="5"/>18.23. Заправлення <text:s text:c="3"/>паливом <text:s text:c="3"/>автомобілів <text:s text:c="3"/>і <text:s text:c="2"/>тракторів </text:p>
        <text:p text:style-name="P6">допускається на <text:s/>відстані <text:s/>не <text:s/>ближче <text:s text:c="2"/>ніж <text:s text:c="2"/>10 <text:s text:c="2"/>м <text:s text:c="2"/>від <text:s text:c="2"/>місця </text:p>
        <text:p text:style-name="P6">зберігання ЛЗР і ГР. </text:p>
        <text:p text:style-name="P6"/>
        <text:p text:style-name="P6"><text:bookmark text:name="o591"/><text:s text:c="5"/>18.24. Перевезення <text:s/>паливно-мастильних <text:s/>матеріалів до робочих </text:p>
        <text:p text:style-name="P6">місць здійснюється спеціально обладнаними транспортними <text:s/>засобами, </text:p>
        <text:p text:style-name="P6">що мають первинні засоби пожежогасіння згідно з НАПБ 03.004-2002. </text:p>
        <text:p text:style-name="P6"/>
        <text:p text:style-name="P6"><text:bookmark text:name="o592"/><text:s text:c="5"/>18.25. Автоцистерни <text:s text:c="2"/>та <text:s text:c="2"/>спеціально <text:s/>обладнані <text:s/>автомобілі, </text:p>
        <text:p text:style-name="P6">призначені <text:s/>для <text:s/>перевезення <text:s/>ЛЗР <text:s/>і <text:s/>ГР, <text:s/>повинні <text:s/>мати <text:s text:c="2"/>надійне </text:p>
        <text:p text:style-name="P6">заземлення, <text:s/>вимикач <text:s/>для <text:s/>виключення <text:s/>акумуляторної <text:s/>батареї. <text:s/>Їх </text:p>
        <text:p text:style-name="P6">вихлопні труби повинні бути <text:s/>виведені <text:s/>під <text:s/>радіатор <text:s/>і <text:s/>обладнані </text:p>
        <text:p text:style-name="P6">справними іскрогасниками. </text:p>
        <text:p text:style-name="P6"/>
        <text:p text:style-name="P6"><text:bookmark text:name="o593"/><text:s text:c="5"/>18.26. Працівникам <text:s text:c="3"/>КМС, <text:s text:c="3"/>що <text:s text:c="3"/>проживають <text:s text:c="2"/>у <text:s text:c="2"/>вагонах, </text:p>
        <text:p text:style-name="P6">забороняється:</text:p>
        <text:p text:style-name="P6"><text:bookmark text:name="o594"/><text:s text:c="5"/>прибудовувати до <text:s/>вагонів <text:s/>будь-які споруди (тамбури, <text:s/>сараї, </text:p>
        <text:p text:style-name="P6">комори тощо);</text:p>
        <text:p text:style-name="P6"><text:bookmark text:name="o595"/><text:s text:c="5"/>зберігати паливо під вагонами й у кількості понад встановлену </text:p>
        <text:p text:style-name="P6">норму;</text:p>
        <text:p text:style-name="P6"><text:bookmark text:name="o596"/><text:s text:c="5"/>зберігати ЛЗР та ГР у вагонах і на території стоянки вагонів;</text:p>
        <text:p text:style-name="P6"><text:bookmark text:name="o597"/><text:s text:c="5"/>використовувати ЛЗР і ГР для розпалення печей, <text:s/>освітлення та </text:p>
        <text:p text:style-name="P6">приготування їжі;</text:p>
        <text:p text:style-name="P6"><text:bookmark text:name="o598"/><text:s text:c="5"/>топити печі з відкритими топковими отворами і залишати їх без </text:p>
        <text:p text:style-name="P6">нагляду;</text:p>
        <text:p text:style-name="P6"><text:bookmark text:name="o599"/><text:s text:c="5"/>сушити білизну, <text:s/>одяг та інші горючі предмети над <text:s/>піччю, <text:s/>що </text:p>
        <text:p text:style-name="P6">топиться, або впритул до неї;</text:p>
        <text:p text:style-name="P6"><text:bookmark text:name="o600"/><text:s text:c="5"/>висипати сміття і шлак у місцях, не передбачених для цього;</text:p>
        <text:p text:style-name="P6"><text:bookmark text:name="o601"/><text:s text:c="5"/>влаштовувати газифікацію <text:s/>вагонів <text:s/>або користуватися газовими </text:p>
        <text:p text:style-name="P6">плитами різноманітних типів без погодження з ВПО. </text:p>
        <text:p text:style-name="P6"/>
        <text:p text:style-name="P6"><text:bookmark text:name="o602"/><text:s text:c="5"/>XIX. Шпалопросочувальні заводи </text:p>
        <text:p text:style-name="P6"/>
        <text:p text:style-name="P6"><text:bookmark text:name="o603"/><text:s text:c="5"/>19.1. Утримання <text:s/>території <text:s/>заводу <text:s/>має <text:s/>відповідати <text:s/>вимогам </text:p>
        <text:p text:style-name="P6">відомчих <text:s text:c="2"/>норм <text:s text:c="2"/>технологічного <text:s text:c="2"/>проектування <text:s text:c="2"/>(далі <text:s text:c="2"/>- <text:s/>ВНТП) </text:p>
        <text:p text:style-name="P6">шпалопросочувальних заводів і розділу III цих Правил. </text:p>
        <text:p text:style-name="P6"/>
        <text:p text:style-name="P6"><text:bookmark text:name="o604"/><text:s text:c="5"/>19.2. Склади <text:s/>деревини <text:s/>повинні <text:s/>мати <text:s/>роздільні <text:s/>площі <text:s text:c="2"/>для </text:p>
        <text:p text:style-name="P6">зберігання, <text:s/>сушіння <text:s/>лісоматеріалів <text:s/>і <text:s/>для просоченої продукції. </text:p>
        <text:p text:style-name="P6">Мінімальна відстань від відкритих складів <text:s/>лісоматеріалів <text:s/>до <text:s/>осі </text:p>
        <text:p text:style-name="P6">залізничних колій повинна бути не менше 5 м. </text:p>
        <text:p text:style-name="P6"/>
        <text:p text:style-name="P6"><text:bookmark text:name="o605"/><text:s text:c="5"/>19.3. Засоби <text:s/>і технологія укладання штабелів шпал, <text:s/>бруса та </text:p>
        <text:p text:style-name="P6">стовпів для атмосферного сушіння, <text:s/>їх розміри регламентуються ВНТП </text:p>
        <text:p text:style-name="P6"><text:soft-page-break/>шпалопросочувальних заводів.</text:p>
        <text:p text:style-name="P6"><text:bookmark text:name="o606"/><text:s text:c="5"/>Розміщення штабелів, <text:s/>протипожежні розриви <text:s/>між <text:s/>штабелями <text:s/>і </text:p>
        <text:p text:style-name="P6">групами штабелів, <text:s/>протипожежне водопостачання повинні відповідати </text:p>
        <text:p text:style-name="P6">протипожежним нормам проектування <text:s/>складів <text:s/>лісових <text:s/>матеріалів <text:s/>і </text:p>
        <text:p text:style-name="P8"><text:span text:style-name="T7">вимогам <text:s text:c="3"/>НАПБ <text:s text:c="3"/>А.01.001-2004 <text:s text:c="2"/>( <text:s text:c="2"/>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<text:s text:c="2"/>) <text:s text:c="2"/>до <text:s text:c="2"/>складів </text:span></text:p>
        <text:p text:style-name="P6">лісопиломатеріалів. </text:p>
        <text:p text:style-name="P6"/>
        <text:p text:style-name="P6"><text:bookmark text:name="o607"/><text:s text:c="5"/>19.4. Ангар <text:s/>вистигання <text:s/>просоченої <text:s/>деревини <text:s/>повинен <text:s text:c="2"/>бути </text:p>
        <text:p text:style-name="P6">обладнаний:</text:p>
        <text:p text:style-name="P6"><text:bookmark text:name="o608"/><text:s text:c="5"/>системою примусової вентиляції;</text:p>
        <text:p text:style-name="P6"><text:bookmark text:name="o609"/><text:s text:c="5"/>траншеями для <text:s/>стікання <text:s/>антисептика <text:s/>і <text:s/>пристроями <text:s/>для його </text:p>
        <text:p text:style-name="P6">збирання і відкачування з <text:s/>наступним <text:s/>вивезенням <text:s/>до <text:s/>очищувальних </text:p>
        <text:p text:style-name="P6">споруд. </text:p>
        <text:p text:style-name="P6"/>
        <text:p text:style-name="P6"><text:bookmark text:name="o610"/><text:s text:c="5"/>19.5. Укладання <text:s text:c="2"/>шпал <text:s text:c="2"/>у <text:s text:c="2"/>пакети <text:s/>після <text:s/>вистигання <text:s/>і <text:s/>їх </text:p>
        <text:p text:style-name="P6">навантаження у рухомий склад повинно здійснюватися <text:s/>відповідно <text:s/>до </text:p>
        <text:p text:style-name="P6">вимог ВНТП для шпалопросочувальних заводів. </text:p>
        <text:p text:style-name="P6"/>
        <text:p text:style-name="P6"><text:bookmark text:name="o611"/><text:s text:c="5"/>19.6. Якщо <text:s/>площа <text:s/>складів <text:s/>перевищує <text:s/>9 га, <text:s/>то повинні бути </text:p>
        <text:p text:style-name="P6">передбачені:</text:p>
        <text:p text:style-name="P6"><text:bookmark text:name="o612"/><text:s text:c="5"/>кільцева мережа <text:s/>протипожежного водопостачання високого тиску </text:p>
        <text:p text:style-name="P6">з розміщенням пожежних гідрантів;</text:p>
        <text:p text:style-name="P6"><text:bookmark text:name="o613"/><text:s text:c="5"/>стаціонарні лафетні стволи. </text:p>
        <text:p text:style-name="P6"/>
        <text:p text:style-name="P6"><text:bookmark text:name="o614"/><text:s text:c="5"/>19.7. Якщо <text:s/>площа <text:s/>складів <text:s/>перевищує <text:s/>18 <text:s/>га, <text:s/>то <text:s/>необхідно </text:p>
        <text:p text:style-name="P6">створювати додаткові <text:s/>протипожежні <text:s/>розриви <text:s text:c="2"/>шириною <text:s text:c="2"/>не <text:s text:c="2"/>менше </text:p>
        <text:p text:style-name="P6">ніж 100 м, за допомогою яких територія складів ділиться на ділянки </text:p>
        <text:p text:style-name="P6">площею не більше ніж 18 га. </text:p>
        <text:p text:style-name="P6"/>
        <text:p text:style-name="P6"><text:bookmark text:name="o615"/><text:s text:c="5"/>19.8. Внутрішні <text:s text:c="2"/>заводські <text:s text:c="3"/>колії, <text:s text:c="3"/>територія <text:s text:c="3"/>складів </text:p>
        <text:p text:style-name="P6">лісоматеріалів і просоченої продукції, <text:s/>передциліндрові майданчики </text:p>
        <text:p text:style-name="P6">та інші ділянки <text:s/>повинні <text:s/>постійно <text:s/>очищатися <text:s/>від <text:s/>скалок, <text:s/>кори, </text:p>
        <text:p text:style-name="P6">горючих рідин, які стікають зі шпал, інших відходів і систематично </text:p>
        <text:p text:style-name="P6">посипатися піском. </text:p>
        <text:p text:style-name="P6"/>
        <text:p text:style-name="P6"><text:bookmark text:name="o616"/><text:s text:c="5"/>19.9. Склади <text:s text:c="2"/>антисептиків <text:s text:c="2"/>повинні <text:s text:c="2"/>відповідати <text:s text:c="2"/>вимогам </text:p>
        <text:p text:style-name="P6">розділу LI <text:s/>цих <text:s/>Правил. <text:s/>Пункт <text:s/>зливу <text:s/>антисептика <text:s/>повинен <text:s/>бути </text:p>
        <text:p text:style-name="P6">обладнаний:</text:p>
        <text:p text:style-name="P6"><text:bookmark text:name="o617"/><text:s text:c="5"/>зливним стояком;</text:p>
        <text:p text:style-name="P6"><text:bookmark text:name="o618"/><text:s text:c="5"/>пристроями підігрівання;</text:p>
        <text:p text:style-name="P6"><text:bookmark text:name="o619"/><text:s text:c="5"/>естакадою з негорючих матеріалів;</text:p>
        <text:p text:style-name="P6"><text:bookmark text:name="o620"/><text:s text:c="5"/>майданчиком з твердим покриттям, <text:s/>який обладнаний <text:s/>пристроями </text:p>
        <text:p text:style-name="P6">для збирання розлитих рідин. </text:p>
        <text:p text:style-name="P6"/>
        <text:p text:style-name="P6"><text:bookmark text:name="o621"/><text:s text:c="5"/>19.10. У <text:s text:c="2"/>головному <text:s text:c="2"/>виробничому <text:s text:c="2"/>корпусі <text:s text:c="2"/>повинні <text:s text:c="2"/>бути </text:p>
        <text:p text:style-name="P6">передбачені:</text:p>
        <text:p text:style-name="P6"><text:bookmark text:name="o622"/><text:s text:c="5"/>повернення антисептика по трубопроводах з агрегатів на склад;</text:p>
        <text:p text:style-name="P6"><text:bookmark text:name="o623"/><text:s text:c="5"/>аварійний злив <text:s/>до <text:s/>ємності, <text:s/>яка <text:s/>розміщується <text:s text:c="2"/>за <text:s text:c="2"/>межами </text:p>
        <text:p text:style-name="P6">корпусу. <text:s/>Місткість <text:s/>резервуара повинна забезпечувати зливання 30% </text:p>
        <text:p text:style-name="P6">антисептика, <text:s/>що всередині корпусу, і бути не меншою від місткості </text:p>
        <text:p text:style-name="P6">маневрового циліндра. </text:p>
        <text:p text:style-name="P6"/>
        <text:p text:style-name="P6"><text:bookmark text:name="o624"/><text:s text:c="5"/>19.11. На шпалопросочувальному заводі забороняється:</text:p>
        <text:p text:style-name="P6"><text:bookmark text:name="o625"/><text:s text:c="5"/>курити і <text:s/>користуватися <text:s/>відкритим <text:s/>вогнем <text:s/>у <text:s/>невстановлених </text:p>
        <text:p text:style-name="P6">місцях;</text:p>
        <text:p text:style-name="P6"><text:bookmark text:name="o626"/><text:s text:c="5"/>проводити огляд резервуарів з антисептиками із <text:s/>застосуванням </text:p>
        <text:p text:style-name="P6">відкритого вогню або гасових ліхтарів;</text:p>
        <text:p text:style-name="P6"><text:bookmark text:name="o627"/><text:s text:c="5"/>спалювати горючі відходи на відстані <text:s/>менше <text:s/>ніж <text:s/>150 <text:s/>м <text:s/>від </text:p>
        <text:p text:style-name="P6">цехів, складів деревини й антисептиків;</text:p>
        <text:p text:style-name="P6"><text:bookmark text:name="o628"/><text:s text:c="5"/>здійснювати на території заводу очищення вагонів від сміття;</text:p>
        <text:p text:style-name="P6"><text:bookmark text:name="o629"/><text:s text:c="5"/>зберігати шпали, <text:s/>брус, <text:s/>стовпи <text:s/>в <text:s/>кількості, <text:s/>яка перевищує </text:p>
        <text:p text:style-name="P6">встановлені норми;</text:p>
        <text:p text:style-name="P6"><text:bookmark text:name="o630"/><text:s text:c="5"/>залишати устаткування цехів неочищеним від горючих відкладень </text:p>
        <text:p text:style-name="P6"><text:soft-page-break/>після закінчення зміни;</text:p>
        <text:p text:style-name="P6"><text:bookmark text:name="o631"/><text:s text:c="5"/>зберігати горючі <text:s/>матеріали <text:s/>й <text:s/>устаткування <text:s/>в протипожежних </text:p>
        <text:p text:style-name="P6">розривах, проїздах;</text:p>
        <text:p text:style-name="P6"><text:bookmark text:name="o632"/><text:s text:c="5"/>захаращувати підступи <text:s/>до <text:s/>первинних <text:s/>засобів <text:s/>пожежогасіння, </text:p>
        <text:p text:style-name="P6">пожежних вододжерел;</text:p>
        <text:p text:style-name="P6"><text:bookmark text:name="o633"/><text:s text:c="5"/>застосовувати відкритий <text:s text:c="5"/>вогонь <text:s text:c="5"/>для <text:s text:c="4"/>розігрівання </text:p>
        <text:p text:style-name="P6">нафтопродуктів у цистернах перед зливанням. </text:p>
        <text:p text:style-name="P6"/>
        <text:p text:style-name="P6"><text:bookmark text:name="o634"/><text:s text:c="5"/>XX. Автотранспортні підрозділи </text:p>
        <text:p text:style-name="P6"/>
        <text:p text:style-name="P6"><text:bookmark text:name="o635"/><text:s text:c="5"/>20.1. Розміщення транспорту в приміщеннях, <text:s/>під навісами і на </text:p>
        <text:p text:style-name="P6">відкритих <text:s/>майданчиках <text:s/>повинно <text:s/>відповідати <text:s/>вимогам <text:s/>будівельних </text:p>
        <text:p text:style-name="P6">норм, норм <text:s/>технологічного <text:s/>проектування <text:s/>та <text:s/>НАПБ <text:s text:c="2"/>А.01.001-2004 </text:p>
        <text:p text:style-name="P8"><text:span text:style-name="T7">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636"/><text:s text:c="5"/>20.2. Для <text:s text:c="2"/>приміщень <text:s/>і <text:s/>майданчиків, <text:s/>на <text:s/>яких <text:s/>знаходяться </text:p>
        <text:p text:style-name="P6">понад 25 одиниць транспорту, необхідно розробляти спеціальний план </text:p>
        <text:p text:style-name="P6">розміщення <text:s/>транспортних <text:s/>засобів <text:s/>із <text:s/>зазначенням <text:s/>черговості <text:s/>та </text:p>
        <text:p text:style-name="P6">порядку евакуації в разі виникнення пожежі.</text:p>
        <text:p text:style-name="P6"><text:bookmark text:name="o637"/><text:s text:c="5"/>Цим планом <text:s/>має <text:s/>передбачатися <text:s/>чергування персоналу в нічний </text:p>
        <text:p text:style-name="P6">час, <text:s/>вихідні <text:s/>та <text:s/>святкові <text:s/>дні, <text:s/>а <text:s/>також <text:s/>визначатися <text:s text:c="2"/>порядок </text:p>
        <text:p text:style-name="P6">зберігання <text:s text:c="2"/>ключів <text:s/>запалювання <text:s/>з <text:s/>урахуванням <text:s/>їх <text:s/>використання </text:p>
        <text:p text:style-name="P6">черговим у разі вимушеної евакуації транспорту. </text:p>
        <text:p text:style-name="P6"/>
        <text:p text:style-name="P6"><text:bookmark text:name="o638"/><text:s text:c="5"/>20.3. Над <text:s/>приміщеннями, <text:s text:c="2"/>де <text:s text:c="2"/>розташовуються <text:s text:c="2"/>гаражі, <text:s text:c="2"/>не </text:p>
        <text:p text:style-name="P6">допускається розміщувати приміщення з масовим перебуванням людей.</text:p>
        <text:p text:style-name="P6"><text:bookmark text:name="o639"/><text:s text:c="5"/>Приміщення для <text:s text:c="3"/>обслуговування <text:s text:c="4"/>транспортних <text:s text:c="4"/>засобів </text:p>
        <text:p text:style-name="P6">(за винятком <text:s/>приміщень <text:s/>для миття) треба відділяти протипожежними </text:p>
        <text:p text:style-name="P6">стінами (перегородками) від приміщень для стоянки автомобілів.</text:p>
        <text:p text:style-name="P6"><text:bookmark text:name="o640"/><text:s text:c="5"/>Під навісами <text:s/>з горючих матеріалів дозволяється паркування не </text:p>
        <text:p text:style-name="P6">більше 20 машин. </text:p>
        <text:p text:style-name="P6"/>
        <text:p text:style-name="P6"><text:bookmark text:name="o641"/><text:s text:c="5"/>20.4. Автоцистерни, <text:s/>призначені для перевезення <text:s/>ЛЗР <text:s/>та <text:s/>ГР, </text:p>
        <text:p text:style-name="P6">повинні <text:s/>зберігатися <text:s/>в <text:s/>одноповерхових будинках, <text:s/>ізольованих від </text:p>
        <text:p text:style-name="P6">інших <text:s/>приміщень <text:s/>протипожежними <text:s/>стінами <text:s/>2-го <text:s text:c="2"/>типу, <text:s text:c="2"/>або <text:s text:c="2"/>на </text:p>
        <text:p text:style-name="P6">спеціально відведених для цієї мети відкритих майданчиках.</text:p>
        <text:p text:style-name="P6"><text:bookmark text:name="o642"/><text:s text:c="5"/>Автомобілі-цистерни і <text:s text:c="2"/>спеціально <text:s text:c="2"/>обладнані <text:s text:c="3"/>автомобілі, </text:p>
        <text:p text:style-name="P6">призначені <text:s/>для <text:s/>перевезення <text:s/>небезпечних <text:s/>вантажів, <text:s/>ЛЗР <text:s/>та <text:s/>ГР, </text:p>
        <text:p text:style-name="P6">повинні <text:s/>мати <text:s/>надійне <text:s/>заземлення, <text:s text:c="2"/>вимикачі <text:s text:c="2"/>для <text:s text:c="2"/>відключення </text:p>
        <text:p text:style-name="P6">акумуляторної <text:s/>батареї <text:s/>автомобіля, <text:s/>не <text:s/>менше двох вогнегасників, </text:p>
        <text:p text:style-name="P6">покривало з повсті <text:s/>або <text:s/>негорючого <text:s/>теплоізоляційного <text:s/>матеріалу, </text:p>
        <text:p text:style-name="P6">пісочницю <text:s/>із сухим піском, <text:s/>лопату. <text:s/>Вихлопні труби в них повинні </text:p>
        <text:p text:style-name="P6">бути виведені під радіатор і обладнані справними іскрогасниками. </text:p>
        <text:p text:style-name="P6"/>
        <text:p text:style-name="P6"><text:bookmark text:name="o643"/><text:s text:c="5"/>20.5. Миття і знежирювання деталей <text:s/>повинні <text:s/>проводитися, <text:s/>як </text:p>
        <text:p text:style-name="P6">правило, <text:s/>негорючими <text:s/>мийними засобами. <text:s/>Застосування для миття та </text:p>
        <text:p text:style-name="P6">знежирювання ЛЗР і ГР <text:s/>дозволяється <text:s/>лише <text:s/>в <text:s/>тих <text:s/>випадках, <text:s/>коли </text:p>
        <text:p text:style-name="P6">наявні <text:s text:c="2"/>негорючі <text:s/>речовини <text:s/>і <text:s/>безпечні <text:s/>методи <text:s/>не <text:s/>забезпечують </text:p>
        <text:p text:style-name="P6">необхідної за технологією чистоти обробки деталей. </text:p>
        <text:p text:style-name="P6"/>
        <text:p text:style-name="P6"><text:bookmark text:name="o644"/><text:s text:c="5"/>20.6. Не дозволяються <text:s/>експлуатація <text:s/>і <text:s/>стоянка <text:s/>газобалонних </text:p>
        <text:p text:style-name="P6">автомобілів з несправною газовою апаратурою. </text:p>
        <text:p text:style-name="P6"/>
        <text:p text:style-name="P6"><text:bookmark text:name="o645"/><text:s text:c="5"/>20.7. Під <text:s/>час <text:s/>проведення <text:s/>ремонту газобалонних транспортних </text:p>
        <text:p text:style-name="P6">засобів із виконанням зварювальних і фарбувальних <text:s/>робіт <text:s/>(у <text:s/>тому </text:p>
        <text:p text:style-name="P6">числі <text:s/>і <text:s/>штучне <text:s/>сушіння) <text:s/>газові <text:s/>балони <text:s/>повинні <text:s/>бути зняті та </text:p>
        <text:p text:style-name="P6">продуті. </text:p>
        <text:p text:style-name="P6"/>
        <text:p text:style-name="P6"><text:bookmark text:name="o646"/><text:s text:c="5"/>20.8. Місця розміщення транспорту <text:s/>повинні <text:s/>бути <text:s/>забезпечені </text:p>
        <text:p text:style-name="P6">буксирними тросами <text:s/>та <text:s/>штангами <text:s/>з <text:s/>розрахунку один трос (штанга) </text:p>
        <text:p text:style-name="P6">на 10 одиниць техніки. </text:p>
        <text:p text:style-name="P6"/>
        <text:p text:style-name="P6"><text:bookmark text:name="o647"/><text:s text:c="5"/>20.9. Оглядові канави <text:s/>на <text:s/>постах <text:s/>технічного <text:s/>обслуговування </text:p>
        <text:p text:style-name="P6"><text:soft-page-break/>обладнуються <text:s/>освітленням <text:s/>під <text:s/>напругою <text:s/>не <text:s/>вище <text:s/>ніж <text:s/>36 <text:s/>В <text:s/>із </text:p>
        <text:p text:style-name="P6">захистом, що <text:s text:c="2"/>відповідає <text:s text:c="2"/>класу <text:s text:c="2"/>зони <text:s text:c="2"/>за <text:s/>НПАОП <text:s/>40.1-1.32-01 </text:p>
        <text:p text:style-name="P8"><text:span text:style-name="T7">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, і повинні мати не менше двох виходів. </text:span></text:p>
        <text:p text:style-name="P6"/>
        <text:p text:style-name="P6"><text:bookmark text:name="o648"/><text:s text:c="5"/>20.10. У <text:s/>приміщеннях, <text:s/>призначених <text:s/>для <text:s/>стоянки <text:s/>та ремонту </text:p>
        <text:p text:style-name="P6">техніки, <text:s/>а також на стоянках під навісами і відкритих майданчиках </text:p>
        <text:p text:style-name="P6">забороняється:</text:p>
        <text:p text:style-name="P6"><text:bookmark text:name="o649"/><text:s text:c="5"/>встановлювати транспортні засоби в кількості, <text:s/>яка <text:s/>перевищує </text:p>
        <text:p text:style-name="P6">норму, <text:s/>порушувати <text:s/>план <text:s/>їх <text:s/>розміщення, <text:s/>зменшувати відстань між </text:p>
        <text:p text:style-name="P6">ними, <text:s/>а <text:s/>також <text:s/>від <text:s/>них <text:s/>до <text:s/>конструктивних <text:s/>елементів <text:s/>будинків </text:p>
        <text:p text:style-name="P6">(споруд);</text:p>
        <text:p text:style-name="P6"><text:bookmark text:name="o650"/><text:s text:c="5"/>тримати транспортні <text:s text:c="2"/>засоби <text:s text:c="2"/>з <text:s text:c="3"/>відкритими <text:s text:c="3"/>горловинами </text:p>
        <text:p text:style-name="P6">бензобаків, а також у разі витікання з них пального і масла;</text:p>
        <text:p text:style-name="P6"><text:bookmark text:name="o651"/><text:s text:c="5"/>зберігати пальне (бензин, <text:s/>дизельне паливо, <text:s/>балони з газом), </text:p>
        <text:p text:style-name="P6">за <text:s/>винятком <text:s/>палива <text:s/>в баках або газових балонах, <text:s/>змонтованих на </text:p>
        <text:p text:style-name="P6">автомобілях;</text:p>
        <text:p text:style-name="P6"><text:bookmark text:name="o652"/><text:s text:c="5"/>залишати навантажені автомобілі;</text:p>
        <text:p text:style-name="P6"><text:bookmark text:name="o653"/><text:s text:c="5"/>проводити заправку паливом;</text:p>
        <text:p text:style-name="P6"><text:bookmark text:name="o654"/><text:s text:c="5"/>зберігати порожню тару з-під ЛЗР і ГР;</text:p>
        <text:p text:style-name="P6"><text:bookmark text:name="o655"/><text:s text:c="5"/>розміщувати на <text:s text:c="2"/>загальних <text:s text:c="2"/>стоянках <text:s text:c="2"/>транспортні <text:s text:c="2"/>засоби, </text:p>
        <text:p text:style-name="P6">призначені для перевезення ЛЗР, ГР, горючих та отруйних газів;</text:p>
        <text:p text:style-name="P6"><text:bookmark text:name="o656"/><text:s text:c="5"/>залишати транспортні засоби з включеним запалюванням;</text:p>
        <text:p text:style-name="P6"><text:bookmark text:name="o657"/><text:s text:c="5"/>захаращувати виїзні ворота і проїзди;</text:p>
        <text:p text:style-name="P6"><text:bookmark text:name="o658"/><text:s text:c="5"/>залишати у <text:s text:c="2"/>транспортних <text:s text:c="2"/>засобах <text:s text:c="2"/>промаслені <text:s text:c="2"/>обтиральні </text:p>
        <text:p text:style-name="P6">матеріали та спецодяг після закінчення роботи;</text:p>
        <text:p text:style-name="P6"><text:bookmark text:name="o659"/><text:s text:c="5"/>підігрівати двигуни відкритим вогнем;</text:p>
        <text:p text:style-name="P6"><text:bookmark text:name="o660"/><text:s text:c="5"/>використовувати відкриті джерела вогню для освітлення;</text:p>
        <text:p text:style-name="P6"><text:bookmark text:name="o661"/><text:s text:c="5"/>залишати після закінчення роботи оглядові канави не очищеними </text:p>
        <text:p text:style-name="P6">від промасленого ганчір'я, розлитих ЛЗР і ГР;</text:p>
        <text:p text:style-name="P6"><text:bookmark text:name="o662"/><text:s text:c="5"/>влаштовувати оглядові <text:s/>канави <text:s/>в <text:s/>гаражі, <text:s/>де <text:s/>передбачається </text:p>
        <text:p text:style-name="P6">стоянка автомобілів на газовому паливі. </text:p>
        <text:p text:style-name="P6"/>
        <text:p text:style-name="P6"><text:bookmark text:name="o663"/><text:s text:c="5"/>XXI. Зарядні <text:s text:c="5"/>станції, <text:s text:c="4"/>стоянки <text:s text:c="4"/>електрокарів <text:s text:c="4"/>і </text:p>
        <text:p text:style-name="P6">автонавантажувачів </text:p>
        <text:p text:style-name="P6"/>
        <text:p text:style-name="P6"><text:bookmark text:name="o664"/><text:s text:c="5"/>21.1. Зарядження <text:s/>тягових <text:s/>стартерних <text:s/>акумуляторних <text:s/>батарей </text:p>
        <text:p text:style-name="P6">проводиться <text:s text:c="2"/>у <text:s/>спеціально <text:s/>призначених <text:s/>для <text:s/>цього <text:s/>приміщеннях. </text:p>
        <text:p text:style-name="P6">Стаціонарні <text:s/>установки <text:s/>кислотних <text:s/>акумуляторних <text:s/>батарей <text:s/>повинні </text:p>
        <text:p text:style-name="P6">відповідати вимогам пункту 4.4 ПУЕ. </text:p>
        <text:p text:style-name="P6"/>
        <text:p text:style-name="P6"><text:bookmark text:name="o665"/><text:s text:c="5"/>21.2. З <text:s/>боку <text:s/>живлення <text:s/>зарядних <text:s/>приладів <text:s/>змінним <text:s/>струмом </text:p>
        <text:p text:style-name="P6">повинно <text:s/>бути <text:s/>передбачено <text:s/>вимкнення <text:s/>зарядного <text:s/>приладу <text:s/>в <text:s/>разі </text:p>
        <text:p text:style-name="P6">припинення роботи вентиляції. </text:p>
        <text:p text:style-name="P6"/>
        <text:p text:style-name="P6"><text:bookmark text:name="o666"/><text:s text:c="5"/>21.3. Тягові <text:s/>акумуляторні <text:s/>батареї <text:s/>можуть <text:s/>заряджатися <text:s/>або </text:p>
        <text:p text:style-name="P6">безпосередньо на електрокарах, або на помостах зі зняттям батарей. </text:p>
        <text:p text:style-name="P6">В'їзд <text:s text:c="2"/>електрокарів <text:s text:c="2"/>до <text:s text:c="2"/>зарядного <text:s text:c="2"/>приміщення <text:s/>і <text:s/>їх <text:s/>стоянка </text:p>
        <text:p text:style-name="P6">дозволяються тільки на час заряджання. </text:p>
        <text:p text:style-name="P6"/>
        <text:p text:style-name="P6"><text:bookmark text:name="o667"/><text:s text:c="5"/>21.4. У разі наявності не більше <text:s/>шести <text:s/>електрокарів <text:s/>тягові </text:p>
        <text:p text:style-name="P6">акумуляторні <text:s/>батареї дозволяється заряджати в окремих приміщеннях </text:p>
        <text:p text:style-name="P6">з природною вентиляцією, <text:s/>під місцевими вентиляційними <text:s/>пристроями </text:p>
        <text:p text:style-name="P6">або <text:s/>у <text:s/>загальних <text:s/>виробничих вибухобезпечних приміщеннях за умови </text:p>
        <text:p text:style-name="P6">розміщення в одному місці не більше двох електрокарів або <text:s/>батарей </text:p>
        <text:p text:style-name="P6">та заряджання батарей.</text:p>
        <text:p text:style-name="P6"><text:bookmark text:name="o668"/><text:s text:c="5"/>Місця заряджання <text:s text:c="2"/>батарей <text:s text:c="2"/>повинні <text:s text:c="2"/>розташовуватися <text:s text:c="2"/>біля </text:p>
        <text:p text:style-name="P6">зовнішніх <text:s text:c="2"/>стін <text:s text:c="2"/>з <text:s text:c="2"/>віконними <text:s/>отворами, <text:s/>а <text:s/>також <text:s/>мають <text:s/>бути </text:p>
        <text:p text:style-name="P6">огороджені. </text:p>
        <text:p text:style-name="P6"/>
        <text:p text:style-name="P6"><text:bookmark text:name="o669"/><text:s text:c="5"/>21.5. Підключення акумуляторних батарей до зарядних <text:s/>приладів </text:p>
        <text:p text:style-name="P6">повинно <text:s text:c="3"/>унеможливлювати <text:s text:c="2"/>іскроутворення. <text:s text:c="2"/>Процес <text:s text:c="2"/>заряджання </text:p>
        <text:p text:style-name="P6">необхідно постійно контролювати спеціальними приладами. </text:p>
        <text:p text:style-name="P6"/>
        <text:p text:style-name="P6"><text:bookmark text:name="o670"/><text:soft-page-break/><text:s text:c="5"/>21.6. Стоянка електрокарів та автонавантажувачів дозволяється </text:p>
        <text:p text:style-name="P6">у гаражі, під навісами і на спеціальних майданчиках. </text:p>
        <text:p text:style-name="P6"/>
        <text:p text:style-name="P6"><text:bookmark text:name="o671"/><text:s text:c="5"/>21.7. Перед <text:s/>виїздом <text:s/>електрокарів <text:s/>та <text:s/>автонавантажувачів із </text:p>
        <text:p text:style-name="P6">гаража <text:s/>необхідно <text:s/>перевіряти <text:s text:c="2"/>герметичність <text:s text:c="2"/>їх <text:s text:c="2"/>паливної <text:s text:c="2"/>та </text:p>
        <text:p text:style-name="P6">гідравлічної систем, <text:s/>стан електрообладнання. Несправний транспорт </text:p>
        <text:p text:style-name="P6">до експлуатації не допускається. </text:p>
        <text:p text:style-name="P6"/>
        <text:p text:style-name="P6"><text:bookmark text:name="o672"/><text:s text:c="5"/>21.8. Під час перевезення ГР у тарі <text:s/>та <text:s/>вантажів <text:s/>у <text:s/>горючій </text:p>
        <text:p text:style-name="P6">упаковці <text:s/>використання автонавантажувачів з двигунами внутрішнього </text:p>
        <text:p text:style-name="P6">згоряння без іскрогасників не допускається. </text:p>
        <text:p text:style-name="P6"/>
        <text:p text:style-name="P6"><text:bookmark text:name="o673"/><text:s text:c="5"/>21.9. У зарядному приміщенні забороняється:</text:p>
        <text:p text:style-name="P6"><text:bookmark text:name="o674"/><text:s text:c="5"/>проводити ремонт акумуляторів та інших приладів;</text:p>
        <text:p text:style-name="P6"><text:bookmark text:name="o675"/><text:s text:c="5"/>виконувати паяльні роботи, <text:s/>різання металів, <text:s/>зварювальні <text:s/>та </text:p>
        <text:p text:style-name="P6">інші вогневі роботи. </text:p>
        <text:p text:style-name="P6"/>
        <text:p text:style-name="P6"><text:bookmark text:name="o676"/><text:s text:c="5"/>XXII. Лабораторії </text:p>
        <text:p text:style-name="P6"/>
        <text:p text:style-name="P6"><text:bookmark text:name="o677"/><text:s text:c="5"/>22.1. Працівники лабораторій повинні знати показники пожежної </text:p>
        <text:p text:style-name="P6">небезпеки хімічних речовин і матеріалів, <text:s/>які використовуються, та </text:p>
        <text:p text:style-name="P6">дотримуватися вимог безпеки під час роботи з ними. </text:p>
        <text:p text:style-name="P6"/>
        <text:p text:style-name="P6"><text:bookmark text:name="o678"/><text:s text:c="5"/>22.2. Ширина <text:s/>проходів між лабораторним устаткуванням повинна </text:p>
        <text:p text:style-name="P6">бути не менше 1 м.</text:p>
        <text:p text:style-name="P6"><text:bookmark text:name="o679"/><text:s text:c="5"/>Робочі поверхні <text:s/>столів <text:s/>і витяжних шаф повинні мати негорюче </text:p>
        <text:p text:style-name="P6">покриття з бортами, які перешкоджають розливу рідин.</text:p>
        <text:p text:style-name="P6"><text:bookmark text:name="o680"/><text:s text:c="5"/>Стелажі витяжних <text:s text:c="2"/>шаф <text:s/>для <text:s/>зберігання <text:s/>хімічних <text:s/>речовин <text:s/>і </text:p>
        <text:p text:style-name="P6">матеріалів повинні бути виготовлені з негорючих матеріалів. </text:p>
        <text:p text:style-name="P6"/>
        <text:p text:style-name="P6"><text:bookmark text:name="o681"/><text:s text:c="5"/>22.3. Припливно-витяжна <text:s/>вентиляція <text:s/>лабораторій <text:s text:c="2"/>має <text:s text:c="2"/>бути </text:p>
        <text:p text:style-name="P6">ввімкнена за 15-20 хв. до початку роботи з шкідливими та вибухо- і </text:p>
        <text:p text:style-name="P6">пожежонебезпечними речовинами і вимкнена <text:s/>через <text:s/>20-30 <text:s/>хв. <text:s/>після </text:p>
        <text:p text:style-name="P6">закінчення роботи з ними. </text:p>
        <text:p text:style-name="P6"/>
        <text:p text:style-name="P6"><text:bookmark text:name="o682"/><text:s text:c="5"/>22.4. Усі роботи з ЛЗР, <text:s/>ГР та речовинами, <text:s/>здатними виділяти </text:p>
        <text:p text:style-name="P6">вибухо- і <text:s/>пожежонебезпечні <text:s/>пари <text:s/>і <text:s/>гази, <text:s/>необхідно <text:s/>виконувати </text:p>
        <text:p text:style-name="P6">тільки в справних витяжних шафах з увімкненою вентиляцією. </text:p>
        <text:p text:style-name="P6"/>
        <text:p text:style-name="P6"><text:bookmark text:name="o683"/><text:s text:c="5"/>22.5. Переміщення <text:s/>і зберігання ЛЗР, <text:s/>ГР та шкідливих речовин </text:p>
        <text:p text:style-name="P6">повинні проводитися згідно з вимогами ГОСТ і ТУ. </text:p>
        <text:p text:style-name="P6"/>
        <text:p text:style-name="P6"><text:bookmark text:name="o684"/><text:s text:c="5"/>22.6. Лужні <text:s/>метали <text:s/>треба <text:s/>зберігати <text:s/>під <text:s/>шаром <text:s text:c="2"/>захисного </text:p>
        <text:p text:style-name="P6">середовища (інертних газів, <text:s/>мінеральних масел, <text:s/>гасу, парафіну) у </text:p>
        <text:p text:style-name="P6">металевих банках або контейнерах. </text:p>
        <text:p text:style-name="P6"/>
        <text:p text:style-name="P6"><text:bookmark text:name="o685"/><text:s text:c="5"/>22.7. Балони <text:s/>зі <text:s/>стисненими, <text:s text:c="2"/>зрідженими <text:s text:c="2"/>та <text:s text:c="2"/>розчиненими </text:p>
        <text:p text:style-name="P6">горючими газами розміщуються за межами будинків у металевих шафах, </text:p>
        <text:p text:style-name="P6">біля глухих стін або стін між вікнами. <text:s/>Шафи повинні <text:s/>мати <text:s/>отвори </text:p>
        <text:p text:style-name="P6">або жалюзійні ґрати. </text:p>
        <text:p text:style-name="P6"/>
        <text:p text:style-name="P6"><text:bookmark text:name="o686"/><text:s text:c="5"/>22.8. Лабораторії мають бути забезпечені схемами евакуації та </text:p>
        <text:p text:style-name="P6">знаками безпеки <text:s/>відповідно <text:s/>до <text:s/>вимог <text:s/>ДСТУ <text:s/>ISO <text:s text:c="2"/>6309:2007 <text:s text:c="2"/>та </text:p>
        <text:p text:style-name="P6">ГОСТ 12.4.026-76. </text:p>
        <text:p text:style-name="P6"/>
        <text:p text:style-name="P6"><text:bookmark text:name="o687"/><text:s text:c="5"/>22.9. Приміщення <text:s text:c="3"/>лабораторій <text:s text:c="3"/>повинні <text:s text:c="2"/>бути <text:s text:c="2"/>обладнані </text:p>
        <text:p text:style-name="P6">первинними засобами пожежогасіння згідно з <text:s/>НАПБ <text:s/>03.004-2002. <text:s/>На </text:p>
        <text:p text:style-name="P6">кожне <text:s/>приміщення <text:s/>опрацьовується інструкція щодо заходів пожежної </text:p>
        <text:p text:style-name="P6">безпеки. </text:p>
        <text:p text:style-name="P6"/>
        <text:p text:style-name="P6"><text:bookmark text:name="o688"/><text:s text:c="5"/>22.10. У лабораторіях, <text:s/>де застосовуються ЛЗР, <text:s/>ГР <text:s/>і <text:s/>горючі </text:p>
        <text:p text:style-name="P6">гази, <text:s/>необхідно передбачити централізоване подавання їх на робочі </text:p>
        <text:p text:style-name="P6">місця в герметично закритій пожежобезпечній тарі.</text:p>
        <text:p text:style-name="P6"><text:bookmark text:name="o689"/><text:soft-page-break/><text:s text:c="5"/>На робочих <text:s text:c="2"/>місцях <text:s text:c="2"/>кількість <text:s text:c="2"/>цих <text:s text:c="2"/>речовин <text:s text:c="2"/>не <text:s/>повинна </text:p>
        <text:p text:style-name="P6">перевищувати змінної норми. <text:s/>Вони повинні зберігатися в <text:s/>металевих </text:p>
        <text:p text:style-name="P6">ящиках або шафах. </text:p>
        <text:p text:style-name="P6"/>
        <text:p text:style-name="P6"><text:bookmark text:name="o690"/><text:s text:c="5"/>22.11. Повітроводи <text:s/>з <text:s/>витяжних <text:s/>шаф і їх стіни треба очищати </text:p>
        <text:p text:style-name="P6">від пожежонебезпечних відкладень не рідше одного разу на місяць. </text:p>
        <text:p text:style-name="P6"/>
        <text:p text:style-name="P6"><text:bookmark text:name="o691"/><text:s text:c="5"/>22.12. Світильники, <text:s/>встановлені <text:s/>всередині <text:s text:c="2"/>витяжних <text:s text:c="2"/>шаф, </text:p>
        <text:p text:style-name="P6">повинні бути виконані згідно з вимогами ПУЕ. <text:s/>Вимикачі, штепсельні </text:p>
        <text:p text:style-name="P6">розетки, <text:s/>трансформатори потрібно розміщувати поза межами витяжних </text:p>
        <text:p text:style-name="P6">шаф. </text:p>
        <text:p text:style-name="P6"/>
        <text:p text:style-name="P6"><text:bookmark text:name="o692"/><text:s text:c="5"/>22.13. Відпрацьовані <text:s/>ЛЗР і ГР необхідно збирати в спеціальну </text:p>
        <text:p text:style-name="P6">герметичну тару, яка в кінці робочого дня видаляється з приміщення </text:p>
        <text:p text:style-name="P6">для регенерації або утилізації. </text:p>
        <text:p text:style-name="P6"/>
        <text:p text:style-name="P6"><text:bookmark text:name="o693"/><text:s text:c="5"/>22.14. Апарати <text:s text:c="2"/>і <text:s text:c="2"/>ємності, <text:s text:c="2"/>в <text:s text:c="2"/>яких <text:s/>проводилися <text:s/>роботи </text:p>
        <text:p text:style-name="P6">з ЛЗР <text:s/>і <text:s/>ГР, <text:s/>після <text:s text:c="2"/>закінчення <text:s text:c="2"/>досліджень <text:s text:c="2"/>повинні <text:s text:c="2"/>негайно </text:p>
        <text:p text:style-name="P6">промиватися негорючими мийними засобами. </text:p>
        <text:p text:style-name="P6"/>
        <text:p text:style-name="P6"><text:bookmark text:name="o694"/><text:s text:c="5"/>22.15. Проведення <text:s/>робіт на експериментальних установках, <text:s/>де </text:p>
        <text:p text:style-name="P6">застосовуються вибухо- і пожежонебезпечні <text:s/>речовини <text:s/>і <text:s/>матеріали, </text:p>
        <text:p text:style-name="P6">дозволяється <text:s/>тільки після прийняття їх в експлуатацію спеціальною </text:p>
        <text:p text:style-name="P6">комісією, призначеною наказом по об'єкту. </text:p>
        <text:p text:style-name="P6"/>
        <text:p text:style-name="P6"><text:bookmark text:name="o695"/><text:s text:c="5"/>22.16. У лабораторіях забороняється:</text:p>
        <text:p text:style-name="P6"><text:bookmark text:name="o696"/><text:s text:c="5"/>виконувати роботи <text:s text:c="2"/>у <text:s text:c="2"/>витяжній <text:s/>шафі <text:s/>за <text:s/>наявності <text:s/>в <text:s/>ній </text:p>
        <text:p text:style-name="P6">матеріалів <text:s/>і <text:s/>устаткування, <text:s/>які <text:s/>не <text:s/>стосуються <text:s text:c="2"/>операцій, <text:s text:c="2"/>що </text:p>
        <text:p text:style-name="P6">виконуються;</text:p>
        <text:p text:style-name="P6"><text:bookmark text:name="o697"/><text:s text:c="5"/>цілодобово зберігати <text:s/>ЛЗР, <text:s/>які <text:s/>мають <text:s text:c="2"/>низьку <text:s text:c="2"/>температуру </text:p>
        <text:p text:style-name="P6">кипіння;</text:p>
        <text:p text:style-name="P6"><text:bookmark text:name="o698"/><text:s text:c="5"/>зберігати зріджене <text:s/>повітря <text:s/>і <text:s/>кисень <text:s/>в <text:s/>одному <text:s/>приміщенні </text:p>
        <text:p text:style-name="P6">з ЛЗР, жирами і кислотами;</text:p>
        <text:p text:style-name="P6"><text:bookmark text:name="o699"/><text:s text:c="5"/>відлучатися з робочого місця і залишати без нагляду <text:s/>запалені </text:p>
        <text:p text:style-name="P6">пальники та інші нагрівальні прилади;</text:p>
        <text:p text:style-name="P6"><text:bookmark text:name="o700"/><text:s text:c="5"/>використовувати вогонь <text:s/>для <text:s/>виявлення <text:s text:c="2"/>витікання <text:s text:c="2"/>газу <text:s text:c="2"/>з </text:p>
        <text:p text:style-name="P6">газопроводу і газових приладів;</text:p>
        <text:p text:style-name="P6"><text:bookmark text:name="o701"/><text:s text:c="5"/>користуватися витяжними <text:s text:c="2"/>шафами <text:s text:c="2"/>з <text:s text:c="2"/>розбитим <text:s text:c="2"/>склом <text:s text:c="2"/>або </text:p>
        <text:p text:style-name="P6">несправною вентиляцією. </text:p>
        <text:p text:style-name="P6"/>
        <text:p text:style-name="P6"><text:bookmark text:name="o702"/><text:s text:c="5"/>XXIII. Обчислювальні центри </text:p>
        <text:p text:style-name="P6"/>
        <text:p text:style-name="P6"><text:bookmark text:name="o703"/><text:s text:c="5"/>23.1. Об'ємно-планувальні <text:s text:c="2"/>рішення <text:s text:c="2"/>будинків <text:s text:c="2"/>і <text:s/>приміщень </text:p>
        <text:p text:style-name="P6">обчислювальних центрів (далі - ОЦ) повинні <text:s/>відповідати <text:s/>проектній </text:p>
        <text:p text:style-name="P6">документації, розробленій на підставі чинного законодавства. </text:p>
        <text:p text:style-name="P6"/>
        <text:p text:style-name="P6"><text:bookmark text:name="o704"/><text:s text:c="5"/>23.2. Приміщення <text:s text:c="3"/>ОЦ <text:s text:c="3"/>обладнуються <text:s text:c="2"/>системами <text:s text:c="2"/>газового </text:p>
        <text:p text:style-name="P6">автоматичного пожежогасіння відповідно до ДБН В.2.5-13-98 "Пожежна </text:p>
        <text:p text:style-name="P6">автоматика <text:s text:c="2"/>будинків <text:s/>і <text:s/>споруд". <text:s/>Інші <text:s/>приміщення <text:s/>обладнуються </text:p>
        <text:p text:style-name="P6">автоматичною пожежною <text:s/>сигналізацією <text:s/>та <text:s/>оснащуються <text:s/>пересувними </text:p>
        <text:p text:style-name="P6">(переносними) вуглекислотними <text:s text:c="5"/>вогнегасниками <text:s text:c="4"/>згідно <text:s text:c="4"/>з </text:p>
        <text:p text:style-name="P8"><text:span text:style-name="T7">НАПБ Б.06.004-2005 ( </text:span><text:a xlink:type="simple" xlink:href="https://zakon.rada.gov.ua/laws/show/z0990-05" office:target-frame-name="_blank" xlink:show="new" text:style-name="Internet_20_link" text:visited-style-name="Visited_20_Internet_20_Link"><text:span text:style-name="T7">z0990-05</text:span></text:a><text:span text:style-name="T7"> ) та НАПБ 03.004-2002, <text:s/>але не менше </text:span></text:p>
        <text:p text:style-name="P6">двох у приміщенні. </text:p>
        <text:p text:style-name="P6"/>
        <text:p text:style-name="P6"><text:bookmark text:name="o705"/><text:s text:c="5"/>23.3. Для <text:s/>миття деталей треба застосовувати негорючі засоби. </text:p>
        <text:p text:style-name="P6">Знежирення та миття вузлів із застосуванням ЛЗР і ГР <text:s/>допускається </text:p>
        <text:p text:style-name="P6">тільки <text:s/>в <text:s/>спеціальних приміщеннях, <text:s/>обладнаних припливно-витяжною </text:p>
        <text:p text:style-name="P6">вентиляцією.</text:p>
        <text:p text:style-name="P6"><text:bookmark text:name="o706"/><text:s text:c="5"/>У разі <text:s text:c="2"/>необхідності <text:s text:c="2"/>проведення <text:s text:c="2"/>дрібного <text:s text:c="2"/>ремонту <text:s text:c="2"/>або </text:p>
        <text:p text:style-name="P6">технічного обслуговування ЕОМ безпосередньо у <text:s/>машинному <text:s/>залі <text:s/>та </text:p>
        <text:p text:style-name="P6">неможливості застосування негорючих засобів для миття дозволяється </text:p>
        <text:p text:style-name="P6">мати в машинному залі не більше 0,5 л ЛЗР у пожежобезпечній тарі. </text:p>
        <text:p text:style-name="P6"/>
        <text:p text:style-name="P6"><text:bookmark text:name="o707"/><text:soft-page-break/><text:s text:c="5"/>23.4. Система <text:s text:c="2"/>вентиляції <text:s text:c="2"/>ОЦ <text:s text:c="2"/>повинна <text:s text:c="2"/>бути <text:s text:c="3"/>обладнана </text:p>
        <text:p text:style-name="P6">пристроями, <text:s/>які <text:s/>забезпечують <text:s/>автоматичне <text:s/>вимикання <text:s/>її <text:s/>в разі </text:p>
        <text:p text:style-name="P6">пожежі, а також вогнезатримувальними клапанами. </text:p>
        <text:p text:style-name="P6"/>
        <text:p text:style-name="P6"><text:bookmark text:name="o708"/><text:s text:c="5"/>23.5. У приміщеннях ОЦ забороняється:</text:p>
        <text:p text:style-name="P6"><text:bookmark text:name="o709"/><text:s text:c="5"/>використовувати групові <text:s text:c="2"/>розетки <text:s text:c="2"/>на <text:s text:c="2"/>горючих <text:s text:c="2"/>панелях <text:s/>й </text:p>
        <text:p text:style-name="P6">електронагрівальні прилади;</text:p>
        <text:p text:style-name="P6"><text:bookmark text:name="o710"/><text:s text:c="5"/>користуватися відкритим вогнем. </text:p>
        <text:p text:style-name="P6"/>
        <text:p text:style-name="P6"><text:bookmark text:name="o711"/><text:s text:c="5"/>XXIV. Вимоги <text:s/>пожежної <text:s/>безпеки <text:s/>до технологічних процесів та </text:p>
        <text:p text:style-name="P6">обладнання </text:p>
        <text:p text:style-name="P6"/>
        <text:p text:style-name="P6"><text:bookmark text:name="o712"/><text:s text:c="5"/>24.1. Технологічні <text:s/>процеси <text:s/>необхідно <text:s/>виконувати <text:s/>згідно <text:s/>з </text:p>
        <text:p text:style-name="P6">регламентами <text:s text:c="2"/>та <text:s/>іншою <text:s/>нормативно-технічною <text:s/>і <text:s/>експлуатаційною </text:p>
        <text:p text:style-name="P6">документацією, затвердженою у встановленому порядку. </text:p>
        <text:p text:style-name="P6"/>
        <text:p text:style-name="P6"><text:bookmark text:name="o713"/><text:s text:c="5"/>24.2. Технологічне обладнання за <text:s/>нормальних <text:s/>режимів <text:s/>роботи </text:p>
        <text:p text:style-name="P6">повинно <text:s text:c="2"/>бути <text:s text:c="2"/>пожежобезпечним <text:s text:c="2"/>і <text:s/>мати <text:s/>захисні <text:s/>пристрої, <text:s/>що </text:p>
        <text:p text:style-name="P6">запобігають <text:s/>пожежі <text:s/>або <text:s/>обмежують <text:s text:c="2"/>її <text:s text:c="2"/>масштаб <text:s text:c="2"/>і <text:s text:c="2"/>наслідки. </text:p>
        <text:p text:style-name="P6">Обладнання, <text:s/>в <text:s/>якому <text:s/>застосовуються <text:s/>пожежо- <text:s/>і вибухонебезпечні </text:p>
        <text:p text:style-name="P6">речовини і <text:s/>матеріали, <text:s/>повинно <text:s/>відповідати <text:s/>нормативно-технічній </text:p>
        <text:p text:style-name="P6">документації. </text:p>
        <text:p text:style-name="P6"/>
        <text:p text:style-name="P6"><text:bookmark text:name="o714"/><text:s text:c="5"/>24.3. На <text:s/>всі застосовувані в технологічних процесах речовини </text:p>
        <text:p text:style-name="P6">й матеріали мають бути <text:s/>надані <text:s/>показники <text:s/>їх <text:s/>пожежної <text:s/>небезпеки </text:p>
        <text:p text:style-name="P6">згідно <text:s/>з ГОСТ 12.1.044-89 "ССБТ. <text:s/>Пожаровзрывоопасность веществ и </text:p>
        <text:p text:style-name="P6">материалов. Номенклатура показателей и методы их определения".</text:p>
        <text:p text:style-name="P6"><text:bookmark text:name="o715"/><text:s text:c="5"/>Обслуговуючий персонал <text:s text:c="2"/>повинен <text:s text:c="2"/>знати <text:s/>показники <text:s/>пожежної </text:p>
        <text:p text:style-name="P6">небезпеки <text:s/>речовин, <text:s/>що <text:s text:c="2"/>застосовуються <text:s text:c="2"/>або <text:s text:c="2"/>виробляються <text:s text:c="2"/>на </text:p>
        <text:p text:style-name="P6">підприємстві. Персонал зобов'язаний дотримуватися під час роботи з </text:p>
        <text:p text:style-name="P6">вибухо- та <text:s/>пожежонебезпечними <text:s/>речовинами <text:s/>та <text:s/>матеріалами <text:s/>вимог </text:p>
        <text:p text:style-name="P6">маркування <text:s/>і попереджувальних написів, <text:s/>які нанесені на упаковках </text:p>
        <text:p text:style-name="P6">або наведені у вказівках щодо їх застосування. </text:p>
        <text:p text:style-name="P6"/>
        <text:p text:style-name="P6"><text:bookmark text:name="o716"/><text:s text:c="5"/>24.4. Спільне <text:s text:c="2"/>застосування <text:s text:c="2"/>(якщо <text:s text:c="2"/>це <text:s text:c="2"/>не <text:s text:c="3"/>передбачено </text:p>
        <text:p text:style-name="P6">технологічним <text:s/>процесом), <text:s/>зберігання й транспортування речовин та </text:p>
        <text:p text:style-name="P6">матеріалів, <text:s/>які в результаті взаємодії одні з <text:s/>одними <text:s/>викликають </text:p>
        <text:p text:style-name="P6">займання, вибух або утворюють горючі та токсичні гази (суміші), не </text:p>
        <text:p text:style-name="P6">дозволяється. </text:p>
        <text:p text:style-name="P6"/>
        <text:p text:style-name="P6"><text:bookmark text:name="o717"/><text:s text:c="5"/>24.5. У <text:s text:c="3"/>вибухопожежонебезпечних <text:s text:c="3"/>та <text:s text:c="3"/>пожежонебезпечних </text:p>
        <text:p text:style-name="P6">приміщеннях <text:s text:c="3"/>(дільницях, <text:s text:c="2"/>майстернях, <text:s text:c="2"/>цехах <text:s text:c="2"/>тощо) <text:s text:c="2"/>та <text:s text:c="2"/>на </text:p>
        <text:p text:style-name="P6">устаткуванні, <text:s/>що <text:s/>становить <text:s/>небезпеку <text:s text:c="2"/>вибуху <text:s text:c="2"/>або <text:s text:c="2"/>займання, </text:p>
        <text:p text:style-name="P6">необхідно вивішувати <text:s text:c="3"/>знаки <text:s text:c="3"/>безпеки <text:s text:c="2"/>відповідно <text:s text:c="2"/>до <text:s text:c="2"/>вимог </text:p>
        <text:p text:style-name="P6">ДСТУ ISO 6309:2007 та <text:s/>ГОСТ <text:s/>12.4.026-76, <text:s/>з <text:s/>якими <text:s/>повинні <text:s/>бути </text:p>
        <text:p text:style-name="P6">ознайомлені всі працівники. </text:p>
        <text:p text:style-name="P6"/>
        <text:p text:style-name="P6"><text:bookmark text:name="o718"/><text:s text:c="5"/>24.6. Під <text:s/>час виконання й організації технологічних процесів </text:p>
        <text:p text:style-name="P6">треба здійснювати:</text:p>
        <text:p text:style-name="P6"><text:bookmark text:name="o719"/><text:s text:c="5"/>постійний контроль <text:s text:c="2"/>за <text:s text:c="2"/>роботою <text:s text:c="2"/>систем <text:s text:c="2"/>автоматизації <text:s/>і </text:p>
        <text:p text:style-name="P6">регулювання вибухопожежонебезпечних технологічних процесів;</text:p>
        <text:p text:style-name="P6"><text:bookmark text:name="o720"/><text:s text:c="5"/>контроль стану повітряного середовища виробничого приміщення;</text:p>
        <text:p text:style-name="P6"><text:bookmark text:name="o721"/><text:s text:c="5"/>заміну пожежонебезпечних речовин на негорючі або важкогорючі;</text:p>
        <text:p text:style-name="P6"><text:bookmark text:name="o722"/><text:s text:c="5"/>своєчасне вилучення <text:s text:c="5"/>вибухопожежонебезпечних <text:s text:c="4"/>відходів </text:p>
        <text:p text:style-name="P6">виробництва. </text:p>
        <text:p text:style-name="P6"/>
        <text:p text:style-name="P6"><text:bookmark text:name="o723"/><text:s text:c="5"/>24.7. У технологічних процесах знежирення і <text:s/>зняття <text:s/>фарби <text:s/>з </text:p>
        <text:p text:style-name="P6">поверхні <text:s text:c="2"/>кузовів <text:s text:c="2"/>рухомого <text:s text:c="2"/>складу <text:s text:c="2"/>повинні <text:s text:c="2"/>застосовуватися </text:p>
        <text:p text:style-name="P6">пожежобезпечні розчини та препарати.</text:p>
        <text:p text:style-name="P6"><text:bookmark text:name="o724"/><text:s text:c="5"/>Якщо пожежобезпечні <text:s text:c="2"/>розчини <text:s/>і <text:s/>препарати <text:s/>не <text:s/>забезпечують </text:p>
        <text:p text:style-name="P6">необхідної за технологією чистоти <text:s/>обробки <text:s/>виробів, <text:s/>допускається </text:p>
        <text:p text:style-name="P6">застосування <text:s text:c="2"/>відповідних <text:s text:c="2"/>ЛЗР <text:s text:c="2"/>і <text:s/>ГР <text:s/>за <text:s/>умови <text:s/>обов'язкового </text:p>
        <text:p text:style-name="P6">додержання вимог пожежної безпеки. </text:p>
        <text:p text:style-name="P6"><text:soft-page-break/></text:p>
        <text:p text:style-name="P6"><text:bookmark text:name="o725"/><text:s text:c="5"/>24.8. Приміщення, <text:s/>в <text:s/>яких <text:s/>розміщені <text:s/>вибухопожежонебезпечні </text:p>
        <text:p text:style-name="P6">виробництва, <text:s text:c="2"/>повинні <text:s text:c="2"/>бути <text:s text:c="2"/>обладнані <text:s/>автоматичними <text:s/>засобами </text:p>
        <text:p text:style-name="P6">контролю параметрів процесу, <text:s/>сигналізацією <text:s/>досягнення <text:s/>граничних </text:p>
        <text:p text:style-name="P6">значень <text:s text:c="2"/>і <text:s text:c="2"/>системами <text:s text:c="2"/>блокування, <text:s/>що <text:s/>запобігають <text:s/>виникненню </text:p>
        <text:p text:style-name="P6">аварійних ситуацій і повинні забезпечувати:</text:p>
        <text:p text:style-name="P6"><text:bookmark text:name="o726"/><text:s text:c="5"/>включення звукового і світлового оповіщення;</text:p>
        <text:p text:style-name="P6"><text:bookmark text:name="o727"/><text:s text:c="5"/>увімкнення аварійної вентиляції;</text:p>
        <text:p text:style-name="P6"><text:bookmark text:name="o728"/><text:s text:c="5"/>зупинку компресорів, насосів та інших апаратів або приведення </text:p>
        <text:p text:style-name="P6">в дію аварійних засувок <text:s/>(відсікаючих <text:s/>клапанів), <text:s/>які <text:s/>припиняють </text:p>
        <text:p text:style-name="P6">надходження <text:s text:c="2"/>до <text:s text:c="2"/>технологічного <text:s text:c="2"/>устаткування <text:s text:c="2"/>і <text:s text:c="2"/>комунікацій </text:p>
        <text:p text:style-name="P6">виробничого приміщення пожежонебезпечних речовин;</text:p>
        <text:p text:style-name="P6"><text:bookmark text:name="o729"/><text:s text:c="5"/>викидання горючих <text:s/>газів <text:s/>і <text:s/>пари, <text:s/>або <text:s/>зливання ЛЗР та ГР з </text:p>
        <text:p text:style-name="P6">аварійного <text:s/>технологічного <text:s/>устаткування <text:s text:c="2"/>за <text:s text:c="2"/>межі <text:s text:c="2"/>виробничого </text:p>
        <text:p text:style-name="P6">приміщення, <text:s/>або <text:s/>подавання <text:s/>флегматизаторів <text:s/>(інертних <text:s/>газів) до </text:p>
        <text:p text:style-name="P6">технологічного устаткування і комунікації.</text:p>
        <text:p text:style-name="P6"><text:bookmark text:name="o730"/><text:s text:c="5"/>Приміщення повинні <text:s text:c="2"/>бути <text:s text:c="2"/>забезпечені <text:s/>первинними <text:s/>засобами </text:p>
        <text:p text:style-name="P6">пожежогасіння. </text:p>
        <text:p text:style-name="P6"/>
        <text:p text:style-name="P6"><text:bookmark text:name="o731"/><text:s text:c="5"/>24.9. У <text:s/>виробничих <text:s/>та <text:s/>складських <text:s text:c="2"/>приміщеннях, <text:s text:c="2"/>у <text:s text:c="2"/>яких </text:p>
        <text:p text:style-name="P6">застосовуються, <text:s text:c="2"/>виробляються <text:s text:c="2"/>або <text:s text:c="2"/>зберігаються <text:s text:c="2"/>речовини <text:s text:c="2"/>й </text:p>
        <text:p text:style-name="P6">матеріали, здатні утворювати вибухонебезпечні концентрації газів і </text:p>
        <text:p text:style-name="P6">парів, <text:s/>повинні <text:s/>встановлюватися <text:s/>автоматичні <text:s/>газоаналізатори для </text:p>
        <text:p text:style-name="P6">контролю за станом повітряного середовища. </text:p>
        <text:p text:style-name="P6"/>
        <text:p text:style-name="P6"><text:bookmark text:name="o732"/><text:s text:c="5"/>24.10. Аварійне <text:s/>зливання <text:s/>ЛЗР <text:s/>та <text:s/>ГР <text:s/>із <text:s/>апаратів <text:s/>повинно </text:p>
        <text:p text:style-name="P6">забезпечуватися аварійними ємностями, <text:s/>що розташовуються за межами </text:p>
        <text:p text:style-name="P6">виробничого будинку, <text:s/>або піддонами з бортами <text:s/>(у <text:s/>разі <text:s/>невеликої </text:p>
        <text:p text:style-name="P6">кількості <text:s/>ЛЗР і ГР), <text:s/>що обмежують розливання ЛЗР і ГР на підлогу </text:p>
        <text:p text:style-name="P6">виробничого приміщення під час аварійних ситуацій. </text:p>
        <text:p text:style-name="P6"/>
        <text:p text:style-name="P6"><text:bookmark text:name="o733"/><text:s text:c="5"/>24.11. Збірні та аварійні ємності для ЛЗР і ГР рекомендується </text:p>
        <text:p text:style-name="P6">обладнувати <text:s/>сигналізаторами максимального рівня заповнення, <text:s/>а за </text:p>
        <text:p text:style-name="P6">потреби і переливними трубами, <text:s/>що <text:s/>з'єднуються <text:s/>з <text:s/>витратними <text:s/>та </text:p>
        <text:p text:style-name="P6">запасними ємностями. </text:p>
        <text:p text:style-name="P6"/>
        <text:p text:style-name="P6"><text:bookmark text:name="o734"/><text:s text:c="5"/>24.12. Обладнання <text:s/>для <text:s/>зливання <text:s/>ЛЗР <text:s/>та <text:s/>ГР зі стаціонарних </text:p>
        <text:p text:style-name="P6">апаратів у <text:s/>випадку <text:s/>аварії <text:s/>або <text:s/>пожежі <text:s/>повинно <text:s/>бути <text:s/>справним. </text:p>
        <text:p text:style-name="P6">Засувки <text:s/>ліній <text:s/>аварійного <text:s/>зливання <text:s/>повинні <text:s/>мати розпізнавальні </text:p>
        <text:p text:style-name="P6">знаки, а підходи до них бути вільними. </text:p>
        <text:p text:style-name="P6"/>
        <text:p text:style-name="P6"><text:bookmark text:name="o735"/><text:s text:c="5"/>24.13. Профілактичний <text:s text:c="2"/>огляд, <text:s text:c="2"/>планово-попереджувальний <text:s text:c="2"/>і </text:p>
        <text:p text:style-name="P6">капітальний <text:s text:c="3"/>ремонти <text:s text:c="3"/>технологічного <text:s text:c="3"/>устаткування <text:s text:c="2"/>повинні </text:p>
        <text:p text:style-name="P6">здійснюватися <text:s/>у <text:s/>терміни <text:s/>згідно <text:s/>з <text:s/>відповідними <text:s/>графіками, <text:s text:c="2"/>з </text:p>
        <text:p text:style-name="P6">урахуванням <text:s text:c="2"/>заходів <text:s text:c="2"/>щодо <text:s text:c="2"/>забезпечення <text:s text:c="2"/>вибухопожежобезпеки, </text:p>
        <text:p text:style-name="P6">передбачених <text:s/>проектом, <text:s/>технологічним <text:s text:c="2"/>регламентом, <text:s text:c="2"/>технічними </text:p>
        <text:p text:style-name="P6">умовами. </text:p>
        <text:p text:style-name="P6"/>
        <text:p text:style-name="P6"><text:bookmark text:name="o736"/><text:s text:c="5"/>24.14. Технологічне <text:s/>обладнання, <text:s/>апарати <text:s/>і трубопроводи, <text:s/>в </text:p>
        <text:p text:style-name="P6">яких обертаються <text:s/>речовини, <text:s/>що <text:s/>виділяють <text:s/>вибухопожежонебезпечні </text:p>
        <text:p text:style-name="P6">пару, газ і пил, повинні бути герметичними.</text:p>
        <text:p text:style-name="P6"><text:bookmark text:name="o737"/><text:s text:c="5"/>Не допускається виконувати виробничі операції на обладнанні з </text:p>
        <text:p text:style-name="P6">несправностями, <text:s/>що <text:s/>можуть <text:s/>стати <text:s/>причиною виникнення пожежі, <text:s/>а </text:p>
        <text:p text:style-name="P6">також якщо <text:s/>вимкнено <text:s/>контрольно-вимірювальні <text:s/>прилади, <text:s/>за <text:s/>якими </text:p>
        <text:p text:style-name="P6">визначаються технологічні параметри. </text:p>
        <text:p text:style-name="P6"/>
        <text:p text:style-name="P6"><text:bookmark text:name="o738"/><text:s text:c="5"/>24.15. Покриття <text:s text:c="2"/>підлог <text:s/>у <text:s/>приміщеннях <text:s/>категорій <text:s/>А, <text:s/>Б <text:s/>і </text:p>
        <text:p text:style-name="P6">покриття територій у межах вибухонебезпечних зон <text:s/>класів <text:s/>1 <text:s/>та <text:s/>2 </text:p>
        <text:p text:style-name="P8"><text:span text:style-name="T7">згідно з 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 мають <text:s/>виконуватися <text:s/>з </text:span></text:p>
        <text:p text:style-name="P6">негорючих <text:s/>матеріалів <text:s/>і <text:s/>таких, <text:s/>що <text:s/>в <text:s/>разі удару не спричиняють </text:p>
        <text:p text:style-name="P6">іскроутворення.</text:p>
        <text:p text:style-name="P6"><text:bookmark text:name="o739"/><text:s text:c="5"/>Конструкція вікон, <text:s/>фрамуг, <text:s/>дверей, <text:s/>металевих <text:s/>майданчиків, </text:p>
        <text:p text:style-name="P6">містків і сходів у <text:s/>таких <text:s/>вибухопожежонебезпечних <text:s/>приміщеннях <text:s/>і </text:p>
        <text:p text:style-name="P6"><text:soft-page-break/>вибухонебезпечних зонах <text:s/>класів 1 та 2 згідно з НПАОП 40.1-1.32-01 </text:p>
        <text:p text:style-name="P8"><text:span text:style-name="T7">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 має унеможливлювати іскроутворення. </text:span></text:p>
        <text:p text:style-name="P6"/>
        <text:p text:style-name="P6"><text:bookmark text:name="o740"/><text:s text:c="5"/>XXV. Вимоги <text:s text:c="3"/>пожежної <text:s text:c="3"/>безпеки <text:s text:c="3"/>до <text:s text:c="3"/>виробництва <text:s text:c="3"/>із </text:p>
        <text:p text:style-name="P6">застосуванням ЛЗР і ГР </text:p>
        <text:p text:style-name="P6"/>
        <text:p text:style-name="P6"><text:bookmark text:name="o741"/><text:s text:c="5"/>25.1. Переливання <text:s/>ЛЗР <text:s/>і <text:s/>ГР <text:s/>у <text:s/>роздавальних, <text:s/>розливних <text:s/>і </text:p>
        <text:p text:style-name="P6">розфасувальних <text:s text:c="3"/>приміщеннях <text:s text:c="3"/>повинно <text:s text:c="3"/>бути <text:s text:c="4"/>механізоване, </text:p>
        <text:p text:style-name="P6">здійснюватися <text:s/>за <text:s/>допомогою <text:s/>насоса <text:s/>або <text:s/>сифона <text:s/>на <text:s/>піддонах із </text:p>
        <text:p text:style-name="P6">кольорових металів з бортиками висотою не менше ніж 0,05 м <text:s/>тільки </text:p>
        <text:p text:style-name="P6">у спеціальну тару з кришками (пробками), <text:s/>які щільно закриваються. </text:p>
        <text:p text:style-name="P6">Переливання ЛЗР і ГР вільнопадаючою цівкою, <text:s/>а також їх відпуск <text:s/>у </text:p>
        <text:p text:style-name="P6">скляній чи поліетиленовій тарі забороняється.</text:p>
        <text:p text:style-name="P6"><text:bookmark text:name="o742"/><text:s text:c="5"/>Швидкість заповнення і спорожнення <text:s/>не <text:s/>повинна <text:s/>перевищувати </text:p>
        <text:p text:style-name="P6">загальної пропускної спроможності встановленого на тарі дихального </text:p>
        <text:p text:style-name="P6">пристрою.</text:p>
        <text:p text:style-name="P6"><text:bookmark text:name="o743"/><text:s text:c="5"/>Замірювання рівня <text:s/>рідини <text:s/>у <text:s/>резервуарах (ємностях) і відбір </text:p>
        <text:p text:style-name="P6">проб слід виконувати у світлий час доби. Забороняється замірювання </text:p>
        <text:p text:style-name="P6">рівня <text:s/>та <text:s/>відбір проб ручним способом під час грози, <text:s/>закачування </text:p>
        <text:p text:style-name="P6">або відкачування ЛЗР і ГР.</text:p>
        <text:p text:style-name="P6"><text:bookmark text:name="o744"/><text:s text:c="5"/>Забороняється переливання <text:s/>ЛЗР і ГР на складах для зберігання </text:p>
        <text:p text:style-name="P6">нафтопродуктів. </text:p>
        <text:p text:style-name="P6"/>
        <text:p text:style-name="P6"><text:bookmark text:name="o745"/><text:s text:c="5"/>25.2. Тара <text:s text:c="3"/>(ємності) <text:s text:c="3"/>для <text:s text:c="3"/>зберігання, <text:s text:c="3"/>перевезення, </text:p>
        <text:p text:style-name="P6">використання <text:s/>на <text:s/>робочих <text:s/>місцях <text:s/>та <text:s/>збирання <text:s/>відходів ЛЗР і ГР </text:p>
        <text:p text:style-name="P6">повинна виготовлятися з матеріалів, <text:s/>що запобігають іскроутворенню </text:p>
        <text:p text:style-name="P6">та забезпечують електростатичну безпеку, і мати кришки, які щільно </text:p>
        <text:p text:style-name="P6">закриваються. </text:p>
        <text:p text:style-name="P6"/>
        <text:p text:style-name="P6"><text:bookmark text:name="o746"/><text:s text:c="5"/>25.3. Перевезення <text:s/>ЛЗР <text:s text:c="2"/>і <text:s text:c="2"/>ГР <text:s text:c="2"/>повинно <text:s text:c="2"/>здійснюватися <text:s text:c="2"/>з </text:p>
        <text:p text:style-name="P6">додержанням вимог нормативних документів на ці речовини.</text:p>
        <text:p text:style-name="P6"><text:bookmark text:name="o747"/><text:s text:c="5"/>ЛЗР і <text:s/>ГР <text:s/>повинні <text:s/>надходити <text:s/>в <text:s/>справній <text:s/>тарі <text:s text:c="2"/>з <text:s text:c="2"/>повним </text:p>
        <text:p text:style-name="P6">комплектом <text:s/>супровідної <text:s/>документації, <text:s/>оформленої у встановленому </text:p>
        <text:p text:style-name="P6">порядку. </text:p>
        <text:p text:style-name="P6"/>
        <text:p text:style-name="P6"><text:bookmark text:name="o748"/><text:s text:c="5"/>25.4. На робочих місцях дозволяється зберігати <text:s/>ЛЗР <text:s/>і <text:s/>ГР <text:s/>у </text:p>
        <text:p text:style-name="P6">кількості <text:s/>не <text:s/>більше <text:s/>змінної <text:s/>потреби, <text:s/>яка <text:s/>встановлюється <text:s/>для </text:p>
        <text:p text:style-name="P6">кожного підрозділу головним технологом підприємства. </text:p>
        <text:p text:style-name="P6"/>
        <text:p text:style-name="P6"><text:bookmark text:name="o749"/><text:s text:c="5"/>25.5. Не використані протягом робочої зміни ЛЗР і ГР <text:s/>повинні </text:p>
        <text:p text:style-name="P6">видалятися до комор або складів підрозділу. Дозволяється зберігати </text:p>
        <text:p text:style-name="P6">ЛЗР <text:s/>і <text:s/>ГР <text:s/>у <text:s/>металевих <text:s/>шафах <text:s/>(ящиках), <text:s text:c="2"/>обладнаних <text:s text:c="2"/>місцевою </text:p>
        <text:p text:style-name="P6">вентиляцією.</text:p>
        <text:p text:style-name="P6"><text:bookmark text:name="o750"/><text:s text:c="5"/>На внутрішньому боці кришки шафи <text:s/>(ящика) <text:s/>необхідно <text:s/>вказати </text:p>
        <text:p text:style-name="P6">найменування <text:s/>і загальну кількість ЛЗР та ГР, <text:s/>яка допускається до </text:p>
        <text:p text:style-name="P6">зберігання.</text:p>
        <text:p text:style-name="P6"><text:bookmark text:name="o751"/><text:s text:c="5"/>Проходи до місць зберігання ЛЗР і ГР повинні бути вільними. </text:p>
        <text:p text:style-name="P6"/>
        <text:p text:style-name="P6"><text:bookmark text:name="o752"/><text:s text:c="5"/>25.6. Ступінь <text:s text:c="3"/>захисту <text:s text:c="3"/>вентиляційного <text:s text:c="2"/>й <text:s text:c="2"/>електричного </text:p>
        <text:p text:style-name="P6">обладнання, <text:s/>приладів у приміщеннях під час <text:s/>роботи <text:s/>з <text:s/>ЛЗР <text:s/>і <text:s/>ГР </text:p>
        <text:p text:style-name="P8"><text:span text:style-name="T7">вибирається за 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 </text:span></text:p>
        <text:p text:style-name="P6"/>
        <text:p text:style-name="P6"><text:bookmark text:name="o753"/><text:s text:c="5"/>25.7. Робочі <text:s/>поверхні <text:s/>столів <text:s/>і витяжних шаф під час роботи </text:p>
        <text:p text:style-name="P6">з ЛЗР та ГР повинні бути виконані з негорючих <text:s/>матеріалів <text:s/>і <text:s/>мати </text:p>
        <text:p text:style-name="P6">бортики.</text:p>
        <text:p text:style-name="P6"><text:bookmark text:name="o754"/><text:s text:c="5"/>Витяжні шафи <text:s/>повинні <text:s text:c="2"/>утримуватися <text:s text:c="2"/>у <text:s text:c="2"/>справному <text:s text:c="2"/>стані. </text:p>
        <text:p text:style-name="P6">Користуватися <text:s/>шафами <text:s/>з <text:s/>розбитим склом або неефективно працюючою </text:p>
        <text:p text:style-name="P6">вентиляцією забороняється. </text:p>
        <text:p text:style-name="P6"/>
        <text:p text:style-name="P6"><text:bookmark text:name="o755"/><text:s text:c="5"/>25.8. У місцях проведення робіт <text:s/>з <text:s/>ЛЗР <text:s/>і <text:s/>ГР <text:s/>забороняється </text:p>
        <text:p text:style-name="P6">виконання <text:s text:c="2"/>вогневих <text:s/>робіт <text:s/>та <text:s/>застосування <text:s/>іскроутворювального </text:p>
        <text:p text:style-name="P6">інструменту. </text:p>
        <text:p text:style-name="P6"/>
        <text:p text:style-name="P6"><text:bookmark text:name="o756"/><text:soft-page-break/><text:s text:c="5"/>25.9. Обладнання й електроустановки повинні мати <text:s/>захист <text:s/>від </text:p>
        <text:p text:style-name="P6">електростатичної небезпеки <text:s/>згідно <text:s/>з <text:s/>вимогами НПАОП 40.1-1.32-01 </text:p>
        <text:p text:style-name="P8"><text:span text:style-name="T7">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<text:s/>). <text:s/>Обтиральні <text:s/>матеріали <text:s/>повинні <text:s/>бути <text:s/>тільки <text:s/>з </text:span></text:p>
        <text:p text:style-name="P6">бавовняних і льняних тканин. </text:p>
        <text:p text:style-name="P6"/>
        <text:p text:style-name="P6"><text:bookmark text:name="o757"/><text:s text:c="5"/>25.10. У <text:s/>місцях <text:s/>проведення <text:s/>робіт <text:s/>з <text:s/>ЛЗР і ГР повинні бути </text:p>
        <text:p text:style-name="P6">засоби пожежогасіння.</text:p>
        <text:p text:style-name="P6"><text:bookmark text:name="o758"/><text:s text:c="5"/>Місця підтікання <text:s/>ЛЗР <text:s/>і <text:s/>ГР <text:s/>необхідно <text:s/>засипати <text:s/>піском або </text:p>
        <text:p text:style-name="P6">тирсою без використання металевих лопат і совків. </text:p>
        <text:p text:style-name="P6"/>
        <text:p text:style-name="P6"><text:bookmark text:name="o759"/><text:s text:c="5"/>25.11. Вільну тару треба зберігати <text:s/>поза <text:s/>межами <text:s/>виробничого </text:p>
        <text:p text:style-name="P6">приміщення. </text:p>
        <text:p text:style-name="P6"/>
        <text:p text:style-name="P6"><text:bookmark text:name="o760"/><text:s text:c="5"/>XXVI. Вимоги пожежної безпеки до виробництва із застосуванням </text:p>
        <text:p text:style-name="P6">полімерних матеріалів </text:p>
        <text:p text:style-name="P6"/>
        <text:p text:style-name="P6"><text:bookmark text:name="o761"/><text:s text:c="5"/>26.1. Технологічні процеси й устаткування виробництва повинні </text:p>
        <text:p text:style-name="P6">відповідати вимогам розділу XXIV цих Правил. </text:p>
        <text:p text:style-name="P6"/>
        <text:p text:style-name="P6"><text:bookmark text:name="o762"/><text:s text:c="5"/>26.2. Стіни, <text:s text:c="2"/>стелі <text:s text:c="2"/>та <text:s/>внутрішні <text:s/>комунікації <text:s/>виробничих </text:p>
        <text:p text:style-name="P6">приміщень <text:s/>повинні <text:s/>мати <text:s/>гладку, <text:s/>легку <text:s/>для <text:s/>очищення <text:s/>поверхню. </text:p>
        <text:p text:style-name="P6">Підлоги <text:s/>приміщень <text:s/>та <text:s/>робочий інструмент повинні унеможливлювати </text:p>
        <text:p text:style-name="P6">іскроутворення. </text:p>
        <text:p text:style-name="P6"/>
        <text:p text:style-name="P6"><text:bookmark text:name="o763"/><text:s text:c="5"/>26.3. У <text:s/>приміщеннях <text:s/>пресування <text:s/>деталей <text:s/>і <text:s/>їх <text:s text:c="2"/>механічної </text:p>
        <text:p text:style-name="P6">обробки <text:s/>повинні <text:s/>виконуватися <text:s/>вимоги для вибухопожежонебезпечних </text:p>
        <text:p text:style-name="P6">приміщень категорії Б згідно з НАПБ Б.03.002-2007. </text:p>
        <text:p text:style-name="P6"/>
        <text:p text:style-name="P6"><text:bookmark text:name="o764"/><text:s text:c="5"/>26.4. Зовнішні поверхні прес-форм і нагрівальних плит повинні </text:p>
        <text:p text:style-name="P6">мати <text:s/>теплову <text:s/>ізоляцію. <text:s/>Температура <text:s/>поверхні обладнання під час </text:p>
        <text:p text:style-name="P6">роботи <text:s text:c="2"/>не <text:s text:c="2"/>повинна <text:s text:c="2"/>перевищувати <text:s text:c="2"/>температуру <text:s text:c="2"/>навколишнього </text:p>
        <text:p text:style-name="P6">середовища більше ніж на 45 град.С. </text:p>
        <text:p text:style-name="P6"/>
        <text:p text:style-name="P6"><text:bookmark text:name="o765"/><text:s text:c="5"/>26.5. Напруга <text:s/>на стаціонарних нагрівальних плитах не повинна </text:p>
        <text:p text:style-name="P6">перевищувати 36 В. </text:p>
        <text:p text:style-name="P6"/>
        <text:p text:style-name="P6"><text:bookmark text:name="o766"/><text:s text:c="5"/>26.6. Перевірку, <text:s/>профілактичний огляд та очищення обладнання </text:p>
        <text:p text:style-name="P6">і <text:s/>повітроводів <text:s/>витяжних <text:s/>систем необхідно проводити за графіком, </text:p>
        <text:p text:style-name="P6">який затверджується керівником об'єкта. </text:p>
        <text:p text:style-name="P6"/>
        <text:p text:style-name="P6"><text:bookmark text:name="o767"/><text:s text:c="5"/>26.7. Місцеві всмоктувачі вентиляційних систем, <text:s/>що видаляють </text:p>
        <text:p text:style-name="P6">пожежонебезпечний <text:s/>пил, <text:s/>повинні <text:s/>мати заземлення і бути обладнані </text:p>
        <text:p text:style-name="P6">захисними сітками або магнітовловлювачами. </text:p>
        <text:p text:style-name="P6"/>
        <text:p text:style-name="P6"><text:bookmark text:name="o768"/><text:s text:c="5"/>26.8. Комори для зберігання прес-матеріалів треба розміщувати </text:p>
        <text:p text:style-name="P6">в <text:s text:c="2"/>ізольованих <text:s/>приміщеннях. <text:s/>Запас <text:s/>прес-матеріалів <text:s/>не <text:s/>повинен </text:p>
        <text:p text:style-name="P6">перевищувати змінної <text:s/>потреби. <text:s/>Прес-порошки <text:s/>мають <text:s/>бути <text:s/>в <text:s/>тарі </text:p>
        <text:p text:style-name="P6">постачальника <text:s text:c="2"/>або <text:s/>в <text:s/>металевій <text:s/>тарі <text:s/>з <text:s/>кришками, <text:s/>які <text:s/>щільно </text:p>
        <text:p text:style-name="P6">закриваються. <text:s/>Комори для зберігання <text:s/>прес-порошків <text:s/>повинні <text:s/>бути </text:p>
        <text:p text:style-name="P6">обладнані місцевою вентиляцією. </text:p>
        <text:p text:style-name="P6"/>
        <text:p text:style-name="P6"><text:bookmark text:name="o769"/><text:s text:c="5"/>26.9. Для <text:s/>миття і знежирювання поверхонь виробів, <text:s/>деталей і </text:p>
        <text:p text:style-name="P6">прес-форм треба застосовувати негорючі мийні засоби. </text:p>
        <text:p text:style-name="P6"/>
        <text:p text:style-name="P6"><text:bookmark text:name="o770"/><text:s text:c="5"/>26.10. Пожежонебезпечне <text:s text:c="2"/>пилоутворювальне <text:s text:c="2"/>устаткування <text:s text:c="2"/>й </text:p>
        <text:p text:style-name="P6">апарати повинні бути герметичними. </text:p>
        <text:p text:style-name="P6"/>
        <text:p text:style-name="P6"><text:bookmark text:name="o771"/><text:s text:c="5"/>26.11. Поверхні <text:s/>електродвигунів, <text:s/>світильників, <text:s/>проводки <text:s/>і </text:p>
        <text:p text:style-name="P6">розподільного обладнання повинні періодично очищатися від горючого </text:p>
        <text:p text:style-name="P6">пилу. </text:p>
        <text:p text:style-name="P6"/>
        <text:p text:style-name="P6"><text:bookmark text:name="o772"/><text:s text:c="5"/>26.12. Аналіз запилення та загазування треба проводити згідно </text:p>
        <text:p text:style-name="P6">з графіком, <text:s/>затвердженим керівником <text:s/>підрозділу, <text:s/>а <text:s/>також <text:s/>після </text:p>
        <text:p text:style-name="P6"><text:soft-page-break/>зміни технологічного процесу і ремонту устаткування. </text:p>
        <text:p text:style-name="P6"/>
        <text:p text:style-name="P6"><text:bookmark text:name="o773"/><text:s text:c="5"/>26.13. Приміщення <text:s/>повинні <text:s/>оснащуватися <text:s/>первинними засобами </text:p>
        <text:p text:style-name="P6">пожежогасіння <text:s text:c="3"/>та <text:s text:c="3"/>обладнуватися <text:s text:c="3"/>автоматичними <text:s text:c="3"/>системами </text:p>
        <text:p text:style-name="P6">пожежогасіння і пожежної сигналізації згідно з НАПБ 03.004-2002 та </text:p>
        <text:p text:style-name="P8"><text:span text:style-name="T7">НАПБ Б.06.004-2005 ( </text:span><text:a xlink:type="simple" xlink:href="https://zakon.rada.gov.ua/laws/show/z0990-05" office:target-frame-name="_blank" xlink:show="new" text:style-name="Internet_20_link" text:visited-style-name="Visited_20_Internet_20_Link"><text:span text:style-name="T7">z0990-05</text:span></text:a><text:span text:style-name="T7"> ). </text:span></text:p>
        <text:p text:style-name="P6"/>
        <text:p text:style-name="P6"><text:bookmark text:name="o774"/><text:s text:c="5"/>XXVII. Вимоги пожежної безпеки до деревообробного виробництва </text:p>
        <text:p text:style-name="P6"/>
        <text:p text:style-name="P6"><text:bookmark text:name="o775"/><text:s text:c="5"/>27.1. Технологічне <text:s/>обладнання <text:s text:c="2"/>деревообробних <text:s text:c="2"/>виробництв, </text:p>
        <text:p text:style-name="P6">прилади <text:s/>опалення <text:s/>і <text:s/>електрообладнання <text:s/>треба <text:s/>очищати <text:s/>від пилу, </text:p>
        <text:p text:style-name="P6">стружки та інших горючих матеріалів <text:s/>кожної <text:s/>зміни, <text:s/>а <text:s/>будівельні </text:p>
        <text:p text:style-name="P6">конструкції і світильники - не рідше одного разу на два тижні.</text:p>
        <text:p text:style-name="P6"><text:bookmark text:name="o776"/><text:s text:c="5"/>Камери для збирання пилу <text:s/>і <text:s/>циклони <text:s/>повинні <text:s/>бути <text:s/>постійно </text:p>
        <text:p text:style-name="P6">закритими, <text:s/>а зібрані в них відходи деревини вчасно видалятися. Не </text:p>
        <text:p text:style-name="P6">можна допускати перевантаження циклонів та <text:s/>забруднення <text:s/>відходами </text:p>
        <text:p text:style-name="P6">виробництва території в місцях їх розміщення.</text:p>
        <text:p text:style-name="P6"><text:bookmark text:name="o777"/><text:s text:c="5"/>Для вилучення <text:s text:c="2"/>відходів <text:s text:c="2"/>деревообробні <text:s text:c="2"/>верстати <text:s text:c="2"/>повинні </text:p>
        <text:p text:style-name="P6">обладнуватися місцевими відсмоктувачами. </text:p>
        <text:p text:style-name="P6"/>
        <text:p text:style-name="P6"><text:bookmark text:name="o778"/><text:s text:c="5"/>27.2. Під <text:s/>час <text:s/>експлуатації <text:s/>й <text:s/>обслуговування <text:s/>устаткування </text:p>
        <text:p text:style-name="P6">повинні вживатися заходи для унеможливлення підтікання <text:s/>і <text:s/>розливу </text:p>
        <text:p text:style-name="P6">масла та просочення ним дерев'яних конструкцій. </text:p>
        <text:p text:style-name="P6"/>
        <text:p text:style-name="P6"><text:bookmark text:name="o779"/><text:s text:c="5"/>27.3. Необхідно <text:s text:c="2"/>суворо <text:s/>дотримуватися <text:s/>термінів <text:s/>змащування </text:p>
        <text:p text:style-name="P6">частин устаткування і підшипників. </text:p>
        <text:p text:style-name="P6"/>
        <text:p text:style-name="P6"><text:bookmark text:name="o780"/><text:s text:c="5"/>27.4. Розігрівати <text:s/>клей <text:s/>необхідно <text:s/>парою <text:s/>або <text:s/>за <text:s/>допомогою </text:p>
        <text:p text:style-name="P6">електроприладів з <text:s text:c="3"/>водяною <text:s text:c="3"/>"лазнею". <text:s text:c="3"/>Клеєварки <text:s text:c="2"/>необхідно </text:p>
        <text:p text:style-name="P6">розміщувати в ізольованому приміщенні або у відведеному для <text:s/>цього </text:p>
        <text:p text:style-name="P6">безпечному місці. <text:s/>Клей на основі синтетичних смол та легкогорючих </text:p>
        <text:p text:style-name="P6">розчинників необхідно зберігати в негорючих ящиках. </text:p>
        <text:p text:style-name="P6"/>
        <text:p text:style-name="P6"><text:bookmark text:name="o781"/><text:s text:c="5"/>27.5. Приміщення <text:s text:c="2"/>з <text:s text:c="2"/>петролатумними <text:s text:c="3"/>ваннами <text:s text:c="3"/>необхідно </text:p>
        <text:p text:style-name="P6">обладнувати <text:s/>припливно-витяжною <text:s/>вентиляцією, <text:s/>а ванни - місцевими </text:p>
        <text:p text:style-name="P6">відсмоктувачами.</text:p>
        <text:p text:style-name="P6"><text:bookmark text:name="o782"/><text:s text:c="5"/>Для кожної <text:s text:c="2"/>сушарки <text:s/>треба <text:s/>встановлювати <text:s/>граничнодопустиму </text:p>
        <text:p text:style-name="P6">норму завантаження матеріалами і її температурний режим роботи.</text:p>
        <text:p text:style-name="P6"><text:bookmark text:name="o783"/><text:s text:c="5"/>У всіх <text:s/>сушарках <text:s/>терморадіаційного <text:s/>типу <text:s/>з безупинним рухом </text:p>
        <text:p text:style-name="P6">матеріалів (виробів) необхідно передбачати автоматичне відключення </text:p>
        <text:p text:style-name="P6">системи обігрівання у разі раптової зупинки конвеєра. </text:p>
        <text:p text:style-name="P6"/>
        <text:p text:style-name="P6"><text:bookmark text:name="o784"/><text:s text:c="5"/>27.6. У приміщеннях деревообробних виробництв забороняється:</text:p>
        <text:p text:style-name="P6"><text:bookmark text:name="o785"/><text:s text:c="5"/>курити та використовувати відкритий вогонь;</text:p>
        <text:p text:style-name="P6"><text:bookmark text:name="o786"/><text:s text:c="5"/>зберігати лісоматеріали <text:s/>в <text:s/>кількості, <text:s/>яка <text:s/>перевищує змінну </text:p>
        <text:p text:style-name="P6">потребу;</text:p>
        <text:p text:style-name="P6"><text:bookmark text:name="o787"/><text:s text:c="5"/>залишати після <text:s text:c="3"/>закінчення <text:s text:c="2"/>роботи <text:s text:c="2"/>неприбраними <text:s text:c="2"/>готову </text:p>
        <text:p text:style-name="P6">продукцію, <text:s/>стружки, <text:s/>тирсу, <text:s/>деревний пил, <text:s/>мастила, оліфу, лаки, </text:p>
        <text:p text:style-name="P6">клей та інші горючі рідини й матеріали;</text:p>
        <text:p text:style-name="P6"><text:bookmark text:name="o788"/><text:s text:c="5"/>експлуатувати лісопильні рами, круглопильні, фрезерні та інші </text:p>
        <text:p text:style-name="P6">верстати й агрегати в разі торкання пилами огорож, <text:s/>перекосу рами, </text:p>
        <text:p text:style-name="P6">ослаблення і неправильної <text:s/>підгонки <text:s/>повзунів, <text:s/>несправних <text:s/>систем </text:p>
        <text:p text:style-name="P6">охолодження <text:s/>та <text:s/>змащення, <text:s/>нагрівання <text:s/>підшипників до температури </text:p>
        <text:p text:style-name="P6">понад 70 град.С, <text:s/>вимкнення систем місцевої вентиляції або <text:s/>за <text:s/>їх </text:p>
        <text:p text:style-name="P6">відсутності, а також у разі порушення герметичності повітроводів;</text:p>
        <text:p text:style-name="P6"><text:bookmark text:name="o789"/><text:s text:c="5"/>залишати електроустановки під напругою. </text:p>
        <text:p text:style-name="P6"/>
        <text:p text:style-name="P6"><text:bookmark text:name="o790"/><text:s text:c="5"/>XXVIII. Вимоги пожежної <text:s/>безпеки <text:s/>до <text:s/>виконання <text:s/>фарбувальних </text:p>
        <text:p text:style-name="P6">робіт </text:p>
        <text:p text:style-name="P6"/>
        <text:p text:style-name="P6"><text:bookmark text:name="o791"/><text:s text:c="5"/>28.1. Фарбувальні <text:s/>приміщення <text:s/>і <text:s/>відділення для приготування </text:p>
        <text:p text:style-name="P6">фарб <text:s text:c="3"/>повинні <text:s text:c="3"/>бути <text:s text:c="3"/>обладнані <text:s text:c="3"/>самостійною <text:s text:c="4"/>примусовою </text:p>
        <text:p text:style-name="P6">припливно-витяжною вентиляцією <text:s text:c="5"/>та <text:s text:c="5"/>системами <text:s text:c="4"/>місцевих </text:p>
        <text:p text:style-name="P6"><text:soft-page-break/>відсмоктувачів від фарбувальних камер, <text:s/>ванн занурення, <text:s/>установок </text:p>
        <text:p text:style-name="P6">обливання, <text:s/>постів <text:s/>ручного фарбування, <text:s/>сушильних камер, <text:s/>ділянок </text:p>
        <text:p text:style-name="P6">знежирювання тощо.</text:p>
        <text:p text:style-name="P6"><text:bookmark text:name="o792"/><text:s text:c="5"/>Забороняється здійснювати <text:s/>фарбувальні <text:s/>роботи <text:s/>з відключеною </text:p>
        <text:p text:style-name="P6">системою вентиляції. Необхідно передбачати захисне блокування, яке </text:p>
        <text:p text:style-name="P6">запобігає <text:s text:c="2"/>подаванню <text:s text:c="2"/>матеріалів <text:s/>(або <text:s/>стисненого <text:s/>повітря) <text:s/>до </text:p>
        <text:p text:style-name="P6">розпилювальних пристроїв <text:s/>у <text:s/>разі <text:s/>припинення <text:s/>роботи <text:s/>вентиляції. </text:p>
        <text:p text:style-name="P6">Витяжні вентиляційні установки фарбувальних приміщень повинні мати </text:p>
        <text:p text:style-name="P6">звукове та світлове оповіщення, <text:s/>яке сповіщає <text:s/>про <text:s/>припинення <text:s/>їх </text:p>
        <text:p text:style-name="P6">роботи. </text:p>
        <text:p text:style-name="P6"/>
        <text:p text:style-name="P6"><text:bookmark text:name="o793"/><text:s text:c="5"/>28.2. Підлоги <text:s text:c="2"/>приміщень <text:s text:c="2"/>фарбувальних <text:s text:c="2"/>і <text:s/>відділення <text:s/>для </text:p>
        <text:p text:style-name="P6">приготування фарб повинні бути з негорючих і <text:s/>неіскроутворювальних </text:p>
        <text:p text:style-name="P6">матеріалів, легко очищатися і бути стійкими до розчинників. </text:p>
        <text:p text:style-name="P6"/>
        <text:p text:style-name="P6"><text:bookmark text:name="o794"/><text:s text:c="5"/>28.3. Забороняється:</text:p>
        <text:p text:style-name="P6"><text:bookmark text:name="o795"/><text:s text:c="5"/>виконувати у відділенні для приготування фарб <text:s/>будь-які <text:s/>інші </text:p>
        <text:p text:style-name="P6">роботи, крім приготування фарби;</text:p>
        <text:p text:style-name="P6"><text:bookmark text:name="o796"/><text:s text:c="5"/>об'єднувати між собою загальну витяжну <text:s/>вентиляцію, <text:s/>локальні </text:p>
        <text:p text:style-name="P6">відсмоктувачі <text:s/>повітря <text:s/>від фарбувальних камер, <text:s/>ванн занурення та </text:p>
        <text:p text:style-name="P6">іншого <text:s/>технологічного <text:s text:c="2"/>фарбувального <text:s text:c="2"/>устаткування, <text:s text:c="2"/>а <text:s text:c="2"/>також </text:p>
        <text:p text:style-name="P6">вентиляційні <text:s text:c="2"/>системи <text:s/>фарбувальних <text:s/>приміщень <text:s/>і <text:s/>відділень <text:s/>для </text:p>
        <text:p text:style-name="P6">приготування фарб;</text:p>
        <text:p text:style-name="P6"><text:bookmark text:name="o797"/><text:s text:c="5"/>захаращувати відділення <text:s/>для <text:s/>приготування фарб і фарбувальні </text:p>
        <text:p text:style-name="P6">камери бідонами, <text:s/>відрами з фарбою та <text:s/>розчинниками, <text:s/>обтиральними </text:p>
        <text:p text:style-name="P6">матеріалами тощо;</text:p>
        <text:p text:style-name="P6"><text:bookmark text:name="o798"/><text:s text:c="5"/>залишати фарбувальні установки, які працюють, без нагляду;</text:p>
        <text:p text:style-name="P6"><text:bookmark text:name="o799"/><text:s text:c="5"/>готувати фарби і лаки безпосередньо на робочому місці;</text:p>
        <text:p text:style-name="P6"><text:bookmark text:name="o800"/><text:s text:c="5"/>застосовувати лакофарбувальні <text:s text:c="3"/>матеріали <text:s text:c="3"/>і <text:s text:c="3"/>розчинники </text:p>
        <text:p text:style-name="P6">невідомого складу, <text:s/>а також речовини та матеріали, на які відсутні </text:p>
        <text:p text:style-name="P6">показники їх пожежної небезпеки. </text:p>
        <text:p text:style-name="P6"/>
        <text:p text:style-name="P6"><text:bookmark text:name="o801"/><text:s text:c="5"/>28.4. Лакофарбувальні матеріали дозволяється зберігати:</text:p>
        <text:p text:style-name="P6"><text:bookmark text:name="o802"/><text:s text:c="5"/>у коморах <text:s/>при <text:s/>відділенні для приготування фарб у кількості, </text:p>
        <text:p text:style-name="P6">яка <text:s/>не <text:s/>перевищує <text:s/>тридобової <text:s/>потреби <text:s/>(дозволяється <text:s text:c="2"/>зберігати </text:p>
        <text:p text:style-name="P6">лакофарбувальні <text:s text:c="2"/>матеріали <text:s text:c="2"/>безпосередньо <text:s text:c="2"/>у <text:s text:c="2"/>відділенні <text:s text:c="2"/>для </text:p>
        <text:p text:style-name="P6">приготування фарб без <text:s/>влаштування <text:s/>окремої <text:s/>комори, <text:s/>якщо <text:s/>змінна </text:p>
        <text:p text:style-name="P6">потреба у цих матеріалах не перевищує 300 кг);</text:p>
        <text:p text:style-name="P6"><text:bookmark text:name="o803"/><text:s text:c="5"/>у цеховій коморі - <text:s/>у <text:s/>кількості, <text:s/>яка <text:s/>не <text:s/>перевищує <text:s/>змінну </text:p>
        <text:p text:style-name="P6">потребу;</text:p>
        <text:p text:style-name="P6"><text:bookmark text:name="o804"/><text:s text:c="5"/>на робочих місцях - у кількості, <text:s/>яка не перевищує <text:s/>місткість </text:p>
        <text:p text:style-name="P6">фарбоприготувального <text:s/>бака <text:s/>або <text:s/>стандартної <text:s/>фляги <text:s/>(40 л). <text:s/>Тара </text:p>
        <text:p text:style-name="P6">повинна мати кришки, які щільно закриваються. </text:p>
        <text:p text:style-name="P6"/>
        <text:p text:style-name="P6"><text:bookmark text:name="o805"/><text:s text:c="5"/>28.5. На кожній діжці, <text:s/>бідоні та іншій тарі <text:s/>з <text:s/>лакофарбовим </text:p>
        <text:p text:style-name="P6">матеріалом, <text:s/>розчинником тощо повинна бути наклейка або бирка з їх </text:p>
        <text:p text:style-name="P6">точною назвою та зазначенням пожежонебезпечних властивостей.</text:p>
        <text:p text:style-name="P6"><text:bookmark text:name="o806"/><text:s text:c="5"/>Порожня тара <text:s/>з-під <text:s/>лакофарбових <text:s/>матеріалів має бути щільно </text:p>
        <text:p text:style-name="P6">закритою і зберігатися на спеціально відведених майданчиках. </text:p>
        <text:p text:style-name="P6"/>
        <text:p text:style-name="P6"><text:bookmark text:name="o807"/><text:s text:c="5"/>28.6. Фарбувальні <text:s text:c="2"/>роботи, <text:s text:c="2"/>що <text:s text:c="2"/>передбачають <text:s text:c="3"/>розпилення </text:p>
        <text:p text:style-name="P6">лакофарбувальних <text:s/>матеріалів, <text:s/>повинні виконуватися у фарбувальних </text:p>
        <text:p text:style-name="P6">камерах, <text:s text:c="2"/>виконаних <text:s text:c="2"/>з <text:s text:c="2"/>негорючих <text:s text:c="2"/>матеріалів <text:s text:c="2"/>і <text:s text:c="2"/>обладнаних </text:p>
        <text:p text:style-name="P6">гідрофільтрами або іншими ефективними пристроями очищення.</text:p>
        <text:p text:style-name="P6"><text:bookmark text:name="o808"/><text:s text:c="5"/>Під час фарбування розпиленням фарбонагнітальні бачки повинні </text:p>
        <text:p text:style-name="P6">розміщуватися поза фарбувальними камерами.</text:p>
        <text:p text:style-name="P6"><text:bookmark text:name="o809"/><text:s text:c="5"/>Фарборозпилювачі повинні мати заземлення. </text:p>
        <text:p text:style-name="P6"/>
        <text:p text:style-name="P6"><text:bookmark text:name="o810"/><text:s text:c="5"/>28.7. У разі застосування фарбування <text:s/>методом <text:s/>безповітряного </text:p>
        <text:p text:style-name="P6">розпилення <text:s/>забороняється <text:s/>вмикати <text:s/>електронагрівник <text:s/>установки <text:s/>з </text:p>
        <text:p text:style-name="P6">підігрівом до повного заповнення гідросистеми. <text:s/>Робоче <text:s/>місце, <text:s/>де </text:p>
        <text:p text:style-name="P6">знаходиться <text:s/>фарборозпилювач, <text:s/>який <text:s/>перебуває <text:s/>під високим тиском </text:p>
        <text:p text:style-name="P6">лакофарбового <text:s/>матеріалу, <text:s/>повинне <text:s/>мати <text:s/>попереджувальний <text:s text:c="2"/>напис </text:p>
        <text:p text:style-name="P6"><text:soft-page-break/>"Вогненебезпечно! <text:s text:c="2"/>Високий <text:s text:c="2"/>тиск". <text:s text:c="2"/>Сіткові <text:s/>фільтри <text:s/>установок </text:p>
        <text:p text:style-name="P6">безповітряного розпилення треба <text:s/>вилучати <text:s/>і <text:s/>промивати <text:s/>не <text:s/>рідше </text:p>
        <text:p text:style-name="P6">одного разу на тиждень. </text:p>
        <text:p text:style-name="P6"/>
        <text:p text:style-name="P6"><text:bookmark text:name="o811"/><text:s text:c="5"/>28.8. У <text:s/>разі <text:s/>фарбування <text:s/>виробів <text:s/>в <text:s/>електростатичному полі </text:p>
        <text:p text:style-name="P6">високої <text:s/>напруги <text:s text:c="2"/>роботи <text:s text:c="2"/>мають <text:s text:c="2"/>виконуватися <text:s text:c="2"/>у <text:s text:c="2"/>спеціальній </text:p>
        <text:p text:style-name="P6">огородженій електрофарбувальній камері. <text:s/>Відкриті отвори в огорожі </text:p>
        <text:p text:style-name="P6">камери можуть влаштовуватися <text:s/>лише <text:s/>для <text:s/>проходження <text:s/>транспортних </text:p>
        <text:p text:style-name="P6">засобів з виробами, що фарбуються.</text:p>
        <text:p text:style-name="P6"><text:bookmark text:name="o812"/><text:s text:c="5"/>Конструкція підвісок для виробів на конвеєрі має бути <text:s/>такою, </text:p>
        <text:p text:style-name="P6">щоб вироби, які фарбуються, під час роботи не розгойдувалися. </text:p>
        <text:p text:style-name="P6"/>
        <text:p text:style-name="P6"><text:bookmark text:name="o813"/><text:s text:c="5"/>28.9. Електрофарбувальне <text:s text:c="2"/>обладнання <text:s/>повинно <text:s/>мати <text:s/>захисне </text:p>
        <text:p text:style-name="P6">блокування, що запобігає увімкненню розпилювальних пристроїв, коли </text:p>
        <text:p text:style-name="P6">вимкнено <text:s/>вентиляцію <text:s/>або <text:s/>конвеєр <text:s/>нерухомий, <text:s/>а <text:s/>також відключає </text:p>
        <text:p text:style-name="P6">електростатичне поле в разі припинення роботи вентиляції. </text:p>
        <text:p text:style-name="P6"/>
        <text:p text:style-name="P6"><text:bookmark text:name="o814"/><text:s text:c="5"/>28.10. Для аварійного відключення електрофарбувальної <text:s/>камери </text:p>
        <text:p text:style-name="P6">і конвеєра поблизу камери треба встановлювати кнопки "Стоп", місце </text:p>
        <text:p text:style-name="P6">розташування яких повинно бути відоме всьому персоналу. </text:p>
        <text:p text:style-name="P6"/>
        <text:p text:style-name="P6"><text:bookmark text:name="o815"/><text:s text:c="5"/>28.11. Для <text:s/>зняття <text:s/>остаточного <text:s/>заряду <text:s text:c="2"/>з <text:s text:c="2"/>високовольтного </text:p>
        <text:p text:style-name="P6">устаткування <text:s/>після <text:s/>вимкнення <text:s/>високої напруги електрофарбувальні </text:p>
        <text:p text:style-name="P6">камери оснащують <text:s/>автоматичними <text:s/>розрядниками, <text:s/>які <text:s/>повинні <text:s/>бути </text:p>
        <text:p text:style-name="P6">виконані відповідно <text:s text:c="2"/>до <text:s text:c="2"/>класу <text:s text:c="2"/>зони <text:s text:c="2"/>за <text:s text:c="2"/>НПАОП <text:s/>40.1-1.32-01 </text:p>
        <text:p text:style-name="P8"><text:span text:style-name="T7">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 </text:span></text:p>
        <text:p text:style-name="P6"/>
        <text:p text:style-name="P6"><text:bookmark text:name="o816"/><text:s text:c="5"/>28.12. У <text:s text:c="3"/>фарбувальних <text:s text:c="4"/>цехах <text:s text:c="4"/>(дільницях) <text:s text:c="4"/>можуть </text:p>
        <text:p text:style-name="P6">застосовуватися конвекційні та терморадіаційні сушильні камери, <text:s/>а </text:p>
        <text:p text:style-name="P6">також <text:s/>камери <text:s/>з <text:s/>комбінованим <text:s/>обігріванням <text:s/>з <text:s/>використанням <text:s/>як </text:p>
        <text:p text:style-name="P6">джерела тепла пари, електроенергії та газу.</text:p>
        <text:p text:style-name="P6"><text:bookmark text:name="o817"/><text:s text:c="5"/>У конвекційних і терморадіаційних сушильних камерах необхідно </text:p>
        <text:p text:style-name="P6">передбачати захисне блокування для припинення подавання теплоносія </text:p>
        <text:p text:style-name="P6">та зупинення конвеєра в разі вимкнення вентиляції.</text:p>
        <text:p text:style-name="P6"><text:bookmark text:name="o818"/><text:s text:c="5"/>Забороняється застосовувати <text:s text:c="2"/>у <text:s/>сушильних <text:s/>камерах <text:s/>пальники </text:p>
        <text:p text:style-name="P6">інфрачервоного випромінювання. </text:p>
        <text:p text:style-name="P6"/>
        <text:p text:style-name="P6"><text:bookmark text:name="o819"/><text:s text:c="5"/>28.13. Сушильні камери <text:s/>необхідно <text:s/>теплоізолювати <text:s/>негорючими </text:p>
        <text:p text:style-name="P6">матеріалами <text:s/>(температура <text:s/>зовнішньої <text:s/>поверхні <text:s/>стінок не повинна </text:p>
        <text:p text:style-name="P6">перевищувати 45 град.С). <text:s/>Нагрівальні прилади повинні мати <text:s/>захист </text:p>
        <text:p text:style-name="P6">від потрапляння на них крапель лакофарбувальних матеріалів. </text:p>
        <text:p text:style-name="P6"/>
        <text:p text:style-name="P6"><text:bookmark text:name="o820"/><text:s text:c="5"/>28.14. Приміщення <text:s text:c="3"/>для <text:s text:c="3"/>виконання <text:s text:c="3"/>фарбувальних <text:s text:c="2"/>робіт </text:p>
        <text:p text:style-name="P6">забезпечуються автоматичними сигналізаторами <text:s/>(газоаналізаторами), </text:p>
        <text:p text:style-name="P6">які попереджають про виникнення в повітрі небезпечних концентрацій </text:p>
        <text:p text:style-name="P6">розчинників. </text:p>
        <text:p text:style-name="P6"/>
        <text:p text:style-name="P6"><text:bookmark text:name="o821"/><text:s text:c="5"/>28.15. Сушильні камери повинні <text:s/>бути <text:s/>обладнані <text:s/>відповідними </text:p>
        <text:p text:style-name="P6">електричними датчиками температур. Регулювання температури повинно </text:p>
        <text:p text:style-name="P6">здійснюватися автоматично. </text:p>
        <text:p text:style-name="P6"/>
        <text:p text:style-name="P6"><text:bookmark text:name="o822"/><text:s text:c="5"/>28.16. Під <text:s text:c="3"/>час <text:s text:c="3"/>сушіння <text:s text:c="3"/>пофарбованих <text:s text:c="3"/>виробів <text:s text:c="4"/>в </text:p>
        <text:p text:style-name="P6">електросушильних камерах забороняється:</text:p>
        <text:p text:style-name="P6"><text:bookmark text:name="o823"/><text:s text:c="5"/>експлуатувати сушарку з несправними електродвигунами;</text:p>
        <text:p text:style-name="P6"><text:bookmark text:name="o824"/><text:s text:c="5"/>підвищувати температурний режим і збільшувати час перебування </text:p>
        <text:p text:style-name="P6">виробів у камері понад встановлений регламентом;</text:p>
        <text:p text:style-name="P6"><text:bookmark text:name="o825"/><text:s text:c="5"/>здійснювати сушіння <text:s/>виробів <text:s/>без <text:s/>попереднього стікання з їх </text:p>
        <text:p text:style-name="P6">поверхні надмірної кількості лаку або фарби. </text:p>
        <text:p text:style-name="P6"/>
        <text:p text:style-name="P6"><text:bookmark text:name="o826"/><text:s text:c="5"/>28.17. У <text:s/>кожному <text:s/>підрозділі <text:s text:c="2"/>пофарбування <text:s text:c="2"/>повинен <text:s text:c="2"/>бути </text:p>
        <text:p text:style-name="P6">розроблений <text:s/>графік <text:s/>очищення <text:s/>фарбувального устаткування, <text:s/>кабін, </text:p>
        <text:p text:style-name="P6">вентиляційних камер і <text:s/>повітроводів, <text:s/>апаратів <text:s/>та <text:s/>установок <text:s/>від </text:p>
        <text:p text:style-name="P6">осілих лаків і фарб.</text:p>
        <text:p text:style-name="P6"><text:bookmark text:name="o827"/><text:soft-page-break/><text:s text:c="5"/>Витяжні повітроводи повинні мати пристрої для очищення (люки, </text:p>
        <text:p text:style-name="P6">розбірні з'єднання тощо).</text:p>
        <text:p text:style-name="P6"><text:bookmark text:name="o828"/><text:s text:c="5"/>Виконання робіт з очищення фіксується у спеціальному <text:s/>журналі </text:p>
        <text:p text:style-name="P6">із <text:s/>зазначенням <text:s/>дати, <text:s/>часу <text:s/>виконання <text:s/>і <text:s/>прізвища працівника та </text:p>
        <text:p text:style-name="P6">передбачає здійснення обов'язкового контролю <text:s/>за <text:s/>якістю <text:s/>очищення </text:p>
        <text:p text:style-name="P6">особою, відповідальною за пожежну безпеку підрозділу. </text:p>
        <text:p text:style-name="P6"/>
        <text:p text:style-name="P6"><text:bookmark text:name="o829"/><text:s text:c="5"/>28.18. Після <text:s text:c="3"/>закінчення <text:s text:c="3"/>роботи <text:s text:c="3"/>необхідно <text:s text:c="3"/>очистити </text:p>
        <text:p text:style-name="P6">фарборозпилювачі та шланги від залишків лакофарбових матеріалів.</text:p>
        <text:p text:style-name="P6"><text:bookmark text:name="o830"/><text:s text:c="5"/>Фарбувальні камери <text:s/>очищаються <text:s/>від <text:s/>осілої <text:s/>фарби <text:s/>в міру її </text:p>
        <text:p text:style-name="P6">накопичення, <text:s/>але не рідше одного разу на тиждень після закінчення </text:p>
        <text:p text:style-name="P6">зміни (коли працює вентиляція).</text:p>
        <text:p text:style-name="P6"><text:bookmark text:name="o831"/><text:s text:c="5"/>Ванни гідрофільтрів фарбувальних камер не рідше <text:s/>одного <text:s/>разу </text:p>
        <text:p text:style-name="P6">на <text:s/>зміну <text:s/>очищають <text:s/>від фарби, <text:s/>що плаває на поверхні води, <text:s/>і не </text:p>
        <text:p text:style-name="P6">рідше одного разу на тиждень - від осілої фарби.</text:p>
        <text:p text:style-name="P6"><text:bookmark text:name="o832"/><text:s text:c="5"/>Огляд та <text:s text:c="3"/>очищення <text:s text:c="3"/>форсунок <text:s text:c="3"/>гідрофільтрів <text:s text:c="2"/>необхідно </text:p>
        <text:p text:style-name="P6">здійснювати один раз на добу. </text:p>
        <text:p text:style-name="P6"/>
        <text:p text:style-name="P6"><text:bookmark text:name="o833"/><text:s text:c="5"/>28.19. Очищення <text:s/>підвісок <text:s/>у <text:s/>разі <text:s/>конвеєрного <text:s/>пофарбування </text:p>
        <text:p text:style-name="P6">проводиться не рідше двох разів на тиждень. </text:p>
        <text:p text:style-name="P6"/>
        <text:p text:style-name="P6"><text:bookmark text:name="o834"/><text:s text:c="5"/>28.20. Для <text:s/>підвищення якості очищення камер від осілої фарби </text:p>
        <text:p text:style-name="P6">та лаку їх стінки рекомендується покривати тонким шаром тавоту або </text:p>
        <text:p text:style-name="P6">суміші <text:s/>ПС-40. <text:s/>Під час очищення поверхні від осілої нітрофарби не </text:p>
        <text:p text:style-name="P6">можна допускати ударів по металевих конструкціях. <text:s/>Для запобігання </text:p>
        <text:p text:style-name="P6">іскроутворенню <text:s/>робочий <text:s/>інструмент <text:s/>повинен <text:s/>бути <text:s/>виготовлений з </text:p>
        <text:p text:style-name="P6">металу, який не утворює іскор. </text:p>
        <text:p text:style-name="P6"/>
        <text:p text:style-name="P6"><text:bookmark text:name="o835"/><text:s text:c="5"/>28.21. Під час пофарбування виробів технологічне й електричне </text:p>
        <text:p text:style-name="P6">обладнання <text:s/>повинно <text:s/>бути <text:s/>заземлене <text:s/>і <text:s/>мати захист від статичної </text:p>
        <text:p text:style-name="P6">електрики. <text:s/>На повітроводах систем місцевих відсмоктувачів повинні </text:p>
        <text:p text:style-name="P6">бути встановлені металеві перемички. </text:p>
        <text:p text:style-name="P6"/>
        <text:p text:style-name="P6"><text:bookmark text:name="o836"/><text:s text:c="5"/>28.22. Пролиті <text:s text:c="2"/>на <text:s text:c="2"/>підлогу <text:s text:c="2"/>лакофарбувальні <text:s/>матеріали <text:s/>і </text:p>
        <text:p text:style-name="P6">розчинники треба негайно прибирати.</text:p>
        <text:p text:style-name="P6"><text:bookmark text:name="o837"/><text:s text:c="5"/>Прибирання епоксидних <text:s/>лакофарбувальних <text:s/>матеріалів необхідно </text:p>
        <text:p text:style-name="P6">здійснювати за допомогою паперу, <text:s/>а <text:s/>після <text:s/>цього <text:s/>ганчір'ям, <text:s/>яке </text:p>
        <text:p text:style-name="P6">просочене ацетоном або етилцелозольвом, <text:s/>після чого промити теплою </text:p>
        <text:p text:style-name="P6">водою з милом.</text:p>
        <text:p text:style-name="P6"><text:bookmark text:name="o838"/><text:s text:c="5"/>Миття підлог, <text:s text:c="2"/>стін <text:s/>й <text:s/>устаткування <text:s/>горючими <text:s/>розчинниками </text:p>
        <text:p text:style-name="P6">забороняється. </text:p>
        <text:p text:style-name="P6"/>
        <text:p text:style-name="P6"><text:bookmark text:name="o839"/><text:s text:c="5"/>XXIX. Вимоги пожежної <text:s/>безпеки <text:s/>до <text:s/>виробництва <text:s/>з <text:s/>наявністю </text:p>
        <text:p text:style-name="P6">верстатів, ковальсько-пресового і штампувального устаткування, які </text:p>
        <text:p text:style-name="P6">містять масла в системах гідроприводу, змащення й охолодження </text:p>
        <text:p text:style-name="P6"/>
        <text:p text:style-name="P6"><text:bookmark text:name="o840"/><text:s text:c="5"/>29.1. Вимоги до пожежної <text:s/>безпеки <text:s/>виробництв <text:s/>з <text:s/>верстатами, </text:p>
        <text:p text:style-name="P6">ковальсько-пресовим <text:s/>та <text:s/>штампувальним устаткуванням, <text:s/>які містять </text:p>
        <text:p text:style-name="P6">масла у системах гідроприводу, <text:s/>змащення й охолодження, аналогічні </text:p>
        <text:p text:style-name="P6">вимогам до виробництв із застосуванням ЛЗР і ГР.</text:p>
        <text:p text:style-name="P6"><text:bookmark text:name="o841"/><text:s text:c="5"/>Розміщення верстатів <text:s/>й <text:s/>устаткування <text:s text:c="2"/>повинно <text:s text:c="2"/>відповідати </text:p>
        <text:p text:style-name="P6">встановленим <text:s/>нормам <text:s/>і <text:s/>забезпечувати <text:s/>безпечну евакуацію людей у </text:p>
        <text:p text:style-name="P6">разі пожежі. </text:p>
        <text:p text:style-name="P6"/>
        <text:p text:style-name="P6"><text:bookmark text:name="o842"/><text:s text:c="5"/>29.2. Планово-попереджувальний <text:s text:c="4"/>ремонт <text:s text:c="4"/>і <text:s text:c="5"/>технічне </text:p>
        <text:p text:style-name="P6">обслуговування <text:s/>слід <text:s/>проводити <text:s/>у встановлені терміни. <text:s/>Робота на </text:p>
        <text:p text:style-name="P6">несправних верстатах й устаткуванні за наявності підтікання <text:s/>масла </text:p>
        <text:p text:style-name="P6">з систем гідроприводу, змащення й охолодження не дозволяється. </text:p>
        <text:p text:style-name="P6"/>
        <text:p text:style-name="P6"><text:bookmark text:name="o843"/><text:s text:c="5"/>29.3. Промивання <text:s/>гідробаків, <text:s/>фільтрів <text:s/>та <text:s/>інших <text:s/>вузлів <text:s/>і </text:p>
        <text:p text:style-name="P6">деталей <text:s/>в <text:s/>органічних <text:s/>розчинниках <text:s/>допускається <text:s/>у <text:s/>ваннах, <text:s/>які </text:p>
        <text:p text:style-name="P6">розміщені в шафах з витяжною вентиляцією.</text:p>
        <text:p text:style-name="P6"><text:bookmark text:name="o844"/><text:s text:c="5"/>Заміна масла в гідробаках здійснюється пересувними насосами з </text:p>
        <text:p text:style-name="P6"><text:soft-page-break/>герметичної тари. <text:s/>Пролите масло повинно бути прибране, <text:s/>а система </text:p>
        <text:p text:style-name="P6">гідроприводу перевірена на герметичність. </text:p>
        <text:p text:style-name="P6"/>
        <text:p text:style-name="P6"><text:bookmark text:name="o845"/><text:s text:c="5"/>29.4. Ступінь захисту корпусів електродвигунів, приладів, шаф </text:p>
        <text:p text:style-name="P6">та <text:s/>електричних світильників повинна відповідати пожежонебезпечній </text:p>
        <text:p text:style-name="P8"><text:span text:style-name="T7">зоні класу 1 за 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, <text:s/>а <text:s/>кабелі <text:s/>та </text:span></text:p>
        <text:p text:style-name="P6">проводи <text:s text:c="2"/>- <text:s text:c="2"/>мати <text:s text:c="2"/>оболонку <text:s/>з <text:s/>матеріалів, <text:s/>які <text:s/>захищають <text:s/>від </text:p>
        <text:p text:style-name="P6">розповсюдження <text:s/>горіння. <text:s text:c="2"/>Застосування <text:s text:c="2"/>неізольованих <text:s text:c="2"/>проводів </text:p>
        <text:p text:style-name="P6">забороняється. </text:p>
        <text:p text:style-name="P6"/>
        <text:p text:style-name="P6"><text:bookmark text:name="o846"/><text:s text:c="5"/>29.5. Верстати, <text:s/>які <text:s/>містять <text:s/>масла, <text:s/>повинні <text:s/>обладнуватися </text:p>
        <text:p text:style-name="P6">піддонами, що можуть <text:s/>вмістити <text:s/>весь <text:s/>обсяг <text:s/>масла, <text:s/>а <text:s/>приміщення </text:p>
        <text:p text:style-name="P6">цехів - засобами пожежогасіння згідно з НАПБ 03.004-2002. </text:p>
        <text:p text:style-name="P6"/>
        <text:p text:style-name="P6"><text:bookmark text:name="o847"/><text:s text:c="5"/>XXX. Вимоги <text:s text:c="2"/>пожежної <text:s/>безпеки <text:s/>до <text:s/>сушильно-просочувального </text:p>
        <text:p text:style-name="P6">відділення </text:p>
        <text:p text:style-name="P6"/>
        <text:p text:style-name="P6"><text:bookmark text:name="o848"/><text:s text:c="5"/>30.1. Сушильно-просочувальні відділення треба <text:s/>розміщувати <text:s/>в </text:p>
        <text:p text:style-name="P6">окремому <text:s text:c="2"/>приміщенні, <text:s text:c="2"/>ізольованому <text:s text:c="2"/>від <text:s text:c="2"/>сусідніх <text:s text:c="2"/>приміщень </text:p>
        <text:p text:style-name="P6">протипожежними перегородками. <text:s/>Приміщення повинно <text:s/>бути <text:s/>обладнане </text:p>
        <text:p text:style-name="P6">припливно-витяжною <text:s/>вентиляцією, <text:s/>а електроустановки - відповідати </text:p>
        <text:p text:style-name="P6">вибухонебезпечній зоні <text:s text:c="2"/>класу <text:s text:c="3"/>1 <text:s text:c="3"/>за <text:s text:c="3"/>НПАОП <text:s text:c="3"/>40.1-1.32-01 </text:p>
        <text:p text:style-name="P8"><text:span text:style-name="T7">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 </text:span></text:p>
        <text:p text:style-name="P6"/>
        <text:p text:style-name="P6"><text:bookmark text:name="o849"/><text:s text:c="5"/>30.2. На сушильно-просочувальні відділення поширюються вимоги </text:p>
        <text:p text:style-name="P6">пожежної безпеки для виробництв із застосуванням ЛЗР і ГР, а також </text:p>
        <text:p text:style-name="P6">фарбувальних робіт. </text:p>
        <text:p text:style-name="P6"/>
        <text:p text:style-name="P6"><text:bookmark text:name="o850"/><text:s text:c="5"/>30.3. Розведення просочувального лаку розчинниками до робочої </text:p>
        <text:p text:style-name="P6">в'язкості і подавання його в робочі ємності повинні <text:s/>здійснюватися </text:p>
        <text:p text:style-name="P6">трубопроводами централізовано з приміщення для приготування лаку.</text:p>
        <text:p text:style-name="P6"><text:bookmark text:name="o851"/><text:s text:c="5"/>Граничний ступінь <text:s text:c="2"/>заповнення <text:s text:c="2"/>робочих <text:s text:c="2"/>ємностей <text:s text:c="2"/>повинен </text:p>
        <text:p text:style-name="P6">зазначатися у технологічному регламенті та місцевій інструкції. </text:p>
        <text:p text:style-name="P6"/>
        <text:p text:style-name="P6"><text:bookmark text:name="o852"/><text:s text:c="5"/>30.4. Автоклави <text:s text:c="3"/>для <text:s text:c="3"/>просочування <text:s text:c="2"/>обмоток <text:s text:c="2"/>якорів <text:s text:c="2"/>і </text:p>
        <text:p text:style-name="P6">пофарбування полюсних <text:s/>котушок <text:s/>способом <text:s/>занурення <text:s/>повинні <text:s/>мати </text:p>
        <text:p text:style-name="P6">спеціальне <text:s/>укриття <text:s/>з <text:s/>витяжною вентиляцією. <text:s/>Обсяг повітря, <text:s/>яке </text:p>
        <text:p text:style-name="P6">видаляється, <text:s/>має <text:s text:c="2"/>бути <text:s text:c="2"/>достатнім <text:s text:c="2"/>для <text:s text:c="2"/>розбавлення <text:s text:c="2"/>випарів </text:p>
        <text:p text:style-name="P6">розчинників до <text:s/>концентрації, <text:s/>що <text:s/>не <text:s/>перевищує 20% <text:s/>нижньої межі </text:p>
        <text:p text:style-name="P6">вибуховості. </text:p>
        <text:p text:style-name="P6"/>
        <text:p text:style-name="P6"><text:bookmark text:name="o853"/><text:s text:c="5"/>30.5. Для аварійного зливання з автоклавів <text:s/>та <text:s/>лакоприймачів </text:p>
        <text:p text:style-name="P6">просочувальних <text:s text:c="4"/>і <text:s text:c="4"/>лакофарбувальних <text:s text:c="3"/>матеріалів <text:s text:c="3"/>повинен </text:p>
        <text:p text:style-name="P6">влаштовуватися за межами будинку підземний резервуар. </text:p>
        <text:p text:style-name="P6"/>
        <text:p text:style-name="P6"><text:bookmark text:name="o854"/><text:s text:c="5"/>30.6. У <text:s text:c="2"/>сушильно-просочувальному <text:s text:c="2"/>відділенні <text:s text:c="2"/>має <text:s text:c="3"/>бути </text:p>
        <text:p text:style-name="P6">встановлено <text:s text:c="2"/>сигналізатор <text:s/>вибухонебезпечної <text:s/>концентрації <text:s/>парів </text:p>
        <text:p text:style-name="P6">розчинників, <text:s/>який забезпечує автоматичний і ручний пуск аварійної </text:p>
        <text:p text:style-name="P6">вентиляції. </text:p>
        <text:p text:style-name="P6"/>
        <text:p text:style-name="P6"><text:bookmark text:name="o855"/><text:s text:c="5"/>30.7. Для <text:s/>обмеження <text:s/>розливання <text:s/>рідини <text:s/>в <text:s/>разі пошкодження </text:p>
        <text:p text:style-name="P6">устаткування має бути встановлено швидкодіючі клапани-відсікачі та </text:p>
        <text:p text:style-name="P6">засувки, <text:s/>а <text:s/>також <text:s/>обладнано <text:s/>приямки <text:s/>з робочими ємностями, <text:s/>які </text:p>
        <text:p text:style-name="P6">розраховано <text:s/>на <text:s/>максимальну <text:s/>кількість <text:s/>рідини, <text:s/>що <text:s text:c="2"/>витікає <text:s text:c="2"/>з </text:p>
        <text:p text:style-name="P6">найбільшого за обсягом автоклава. </text:p>
        <text:p text:style-name="P6"/>
        <text:p text:style-name="P6"><text:bookmark text:name="o856"/><text:s text:c="5"/>30.8. Вимоги <text:s/>до <text:s/>сушильних <text:s/>камер викладено в розділі XXVIII </text:p>
        <text:p text:style-name="P6">цих Правил. <text:s/>Природне сушіння пофарбованих полюсних котушок <text:s/>треба </text:p>
        <text:p text:style-name="P6">здійснювати <text:s text:c="2"/>у <text:s/>витяжних <text:s/>шафах <text:s/>(камерах), <text:s/>обладнаних <text:s/>місцевою </text:p>
        <text:p text:style-name="P6">витяжною вентиляцією. </text:p>
        <text:p text:style-name="P6"/>
        <text:p text:style-name="P6"><text:bookmark text:name="o857"/><text:s text:c="5"/>XXXI. Вимоги <text:s text:c="9"/>пожежної <text:s text:c="10"/>безпеки <text:s text:c="10"/>до </text:p>
        <text:p text:style-name="P6">регенераційно-просочувального відділення </text:p>
        <text:p text:style-name="P6"><text:soft-page-break/></text:p>
        <text:p text:style-name="P6"><text:bookmark text:name="o858"/><text:s text:c="5"/>31.1. Приміщення <text:s text:c="3"/>регенераційно-просочувальних <text:s text:c="3"/>відділень </text:p>
        <text:p text:style-name="P6">повинні обладнуватися припливно-витяжною вентиляцією. </text:p>
        <text:p text:style-name="P6"/>
        <text:p text:style-name="P6"><text:bookmark text:name="o859"/><text:s text:c="5"/>31.2. Приготування масла, просочування підбивних матеріалів і </text:p>
        <text:p text:style-name="P6">польстерів <text:s/>проводиться <text:s/>у металевих баках з кришками, <text:s/>які щільно </text:p>
        <text:p text:style-name="P6">закриваються. </text:p>
        <text:p text:style-name="P6"/>
        <text:p text:style-name="P6"><text:bookmark text:name="o860"/><text:s text:c="5"/>31.3. Сушильні камери для підбивних матеріалів <text:s/>і <text:s/>польстерів </text:p>
        <text:p text:style-name="P6">обладнуються паропроводом.</text:p>
        <text:p text:style-name="P6"><text:bookmark text:name="o861"/><text:s text:c="5"/>Сортування цих матеріалів проводиться на спеціальних <text:s/>столах, </text:p>
        <text:p text:style-name="P6">обладнаних витяжною вентиляцією. </text:p>
        <text:p text:style-name="P6"/>
        <text:p text:style-name="P6"><text:bookmark text:name="o862"/><text:s text:c="5"/>31.4. Під спускними кранами роздавальних баків встановлюються </text:p>
        <text:p text:style-name="P6">металеві деки. <text:s/>Пролиті у <text:s/>них <text:s/>горючі <text:s/>рідини <text:s/>повинні <text:s/>регулярно </text:p>
        <text:p text:style-name="P6">видалятися. </text:p>
        <text:p text:style-name="P6"/>
        <text:p text:style-name="P6"><text:bookmark text:name="o863"/><text:s text:c="5"/>31.5. ЛЗР, <text:s/>які <text:s/>застосовуються <text:s/>як розчинники, <text:s/>дозволяється </text:p>
        <text:p text:style-name="P6">зберігати у металевій тарі з герметичними кришками у кількості <text:s/>не </text:p>
        <text:p text:style-name="P6">більше змінної потреби. </text:p>
        <text:p text:style-name="P6"/>
        <text:p text:style-name="P6"><text:bookmark text:name="o864"/><text:s text:c="5"/>31.6. У <text:s text:c="7"/>приміщеннях <text:s text:c="7"/>і <text:s text:c="7"/>на <text:s text:c="6"/>території </text:p>
        <text:p text:style-name="P6">регенераційно-просочувального відділення забороняється:</text:p>
        <text:p text:style-name="P6"><text:bookmark text:name="o865"/><text:s text:c="5"/>залишати без <text:s/>нагляду <text:s/>в <text:s/>сушильних <text:s/>камерах підбивні та інші </text:p>
        <text:p text:style-name="P6">матеріали;</text:p>
        <text:p text:style-name="P6"><text:bookmark text:name="o866"/><text:s text:c="5"/>зливати масло з цистерни у баки з відкритими лотками;</text:p>
        <text:p text:style-name="P6"><text:bookmark text:name="o867"/><text:s text:c="5"/>встановлювати і зберігати сторонні предмети і матеріали;</text:p>
        <text:p text:style-name="P6"><text:bookmark text:name="o868"/><text:s text:c="5"/>курити і застосовувати відкритий вогонь. </text:p>
        <text:p text:style-name="P6"/>
        <text:p text:style-name="P6"><text:bookmark text:name="o869"/><text:s text:c="5"/>XXXII. Вимоги <text:s/>пожежної <text:s/>безпеки <text:s/>під <text:s/>час <text:s/>виконання робіт з </text:p>
        <text:p text:style-name="P6">технічного обслуговування і поточного <text:s/>ремонту <text:s/>тягового <text:s/>рухомого </text:p>
        <text:p text:style-name="P6">складу </text:p>
        <text:p text:style-name="P6"/>
        <text:p text:style-name="P6"><text:bookmark text:name="o870"/><text:s text:c="5"/>32.1. У <text:s/>депо і пунктах технічного обслуговування локомотивів </text:p>
        <text:p text:style-name="P6">повинні бути первинні засоби пожежогасіння. <text:s/>Розливання <text:s/>масла <text:s/>та </text:p>
        <text:p text:style-name="P6">палива в кузові локомотива чи поблизу нього не допускається. </text:p>
        <text:p text:style-name="P6"/>
        <text:p text:style-name="P6"><text:bookmark text:name="o871"/><text:s text:c="5"/>32.2. Під <text:s text:c="3"/>час <text:s text:c="3"/>підзарядження <text:s text:c="3"/>акумуляторних <text:s text:c="3"/>батарей </text:p>
        <text:p text:style-name="P6">електровозів, <text:s/>які перебувають на <text:s/>ремонті, <text:s/>в <text:s/>кузовах <text:s/>має <text:s/>бути </text:p>
        <text:p text:style-name="P6">ввімкнено примусову вентиляцію. <text:s/>Кришки акумуляторних ящиків, люки </text:p>
        <text:p text:style-name="P6">і заливні пробки батарей повинні бути відкриті. </text:p>
        <text:p text:style-name="P6"/>
        <text:p text:style-name="P6"><text:bookmark text:name="o872"/><text:s text:c="5"/>32.3. У разі проведення ремонту тепловозів <text:s/>і <text:s/>дизель-поїздів </text:p>
        <text:p text:style-name="P6">дизельне <text:s text:c="2"/>паливо <text:s text:c="2"/>та <text:s text:c="2"/>масло <text:s text:c="2"/>необхідно <text:s/>зливати <text:s/>в <text:s/>спеціально </text:p>
        <text:p text:style-name="P6">встановлені ємності. </text:p>
        <text:p text:style-name="P6"/>
        <text:p text:style-name="P6"><text:bookmark text:name="o873"/><text:s text:c="5"/>32.4. Під час проведення зварювальних робіт у кузові тягового </text:p>
        <text:p text:style-name="P6">рухомого <text:s text:c="2"/>складу <text:s/>необхідно <text:s/>обладнати <text:s/>робоче <text:s/>місце <text:s/>первинними </text:p>
        <text:p text:style-name="P6">засобами пожежогасіння і встановити захисні <text:s/>екрани <text:s/>з <text:s/>негорючого </text:p>
        <text:p text:style-name="P6">матеріалу.</text:p>
        <text:p text:style-name="P6"><text:bookmark text:name="o874"/><text:s text:c="5"/>Виконувати зварювальні роботи на паливних баках і резервуарах </text:p>
        <text:p text:style-name="P6">дозволяється <text:s/>після <text:s/>вилучення <text:s/>із <text:s/>них <text:s/>залишків <text:s/>горючих рідин й </text:p>
        <text:p text:style-name="P6">очищення їх водними розчинами технічних мийних засобів з наступною </text:p>
        <text:p text:style-name="P6">перевіркою на <text:s text:c="4"/>відсутність <text:s text:c="3"/>вибухонебезпечних <text:s text:c="3"/>концентрацій </text:p>
        <text:p text:style-name="P6">парів ЛЗР.</text:p>
        <text:p text:style-name="P6"><text:bookmark text:name="o875"/><text:s text:c="5"/>Вогневі роботи <text:s text:c="4"/>виконуються <text:s text:c="4"/>тільки <text:s text:c="3"/>з <text:s text:c="3"/>оформленням </text:p>
        <text:p text:style-name="P6">наряду-допуску згідно <text:s/>з <text:s/>додатком <text:s text:c="2"/>4 <text:s text:c="2"/>до <text:s text:c="2"/>НАПБ <text:s text:c="2"/>А.01.001-2004 </text:p>
        <text:p text:style-name="P8"><text:span text:style-name="T7">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</text:span></text:p>
        <text:p text:style-name="P6"><text:bookmark text:name="o876"/><text:s text:c="5"/>Не допускається <text:s/>проведення <text:s/>зварювальних <text:s/>робіт <text:s text:c="2"/>на <text:s text:c="2"/>щойно </text:p>
        <text:p text:style-name="P6">пофарбованому рухомому складі. </text:p>
        <text:p text:style-name="P6"/>
        <text:p text:style-name="P6"><text:bookmark text:name="o877"/><text:s text:c="5"/>32.5. Пофарбування <text:s/>кузова <text:s/>зсередини <text:s/>повинно <text:s/>проводитися з </text:p>
        <text:p text:style-name="P6">увімкненою примусовою вентиляцією. </text:p>
        <text:p text:style-name="P6"><text:soft-page-break/></text:p>
        <text:p text:style-name="P6"><text:bookmark text:name="o878"/><text:s text:c="5"/>32.6. Очищення та знежирювання деталей гідропередачі і дизеля </text:p>
        <text:p text:style-name="P6">органічними <text:s/>розчинниками, <text:s/>перевірка <text:s/>паливної <text:s/>апаратури <text:s/>та <text:s/>її </text:p>
        <text:p text:style-name="P6">ремонт повинні проводитися <text:s/>на <text:s/>стендах <text:s/>і <text:s/>у <text:s/>ваннах, <text:s/>обладнаних </text:p>
        <text:p text:style-name="P6">місцевими відсмоктувачами або витяжними шафами. </text:p>
        <text:p text:style-name="P6"/>
        <text:p text:style-name="P6"><text:bookmark text:name="o879"/><text:s text:c="5"/>32.7. Пофарбування <text:s text:c="2"/>тягового <text:s text:c="2"/>рухомого <text:s text:c="2"/>складу <text:s text:c="2"/>необхідно </text:p>
        <text:p text:style-name="P6">здійснювати <text:s/>в <text:s/>окремих <text:s/>ізольованих <text:s/>стійлах <text:s/>згідно <text:s/>з <text:s/>вимогами </text:p>
        <text:p text:style-name="P6">розділу XXVIII цих Правил.</text:p>
        <text:p text:style-name="P6"><text:bookmark text:name="o880"/><text:s text:c="5"/>Під час <text:s/>виконання <text:s/>ремонту <text:s/>ПР-3 <text:s text:c="2"/>допускається <text:s text:c="2"/>фарбування </text:p>
        <text:p text:style-name="P6">локомотива щіткою у загальному приміщенні цеху з дотриманням вимог </text:p>
        <text:p text:style-name="P8"><text:span text:style-name="T7">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 і <text:s/>за <text:s/>умови <text:s/>наявності <text:s/>первинних </text:span></text:p>
        <text:p text:style-name="P6">засобів пожежогасіння. <text:s text:c="3"/>При <text:s text:c="3"/>цьому <text:s text:c="3"/>вибухонебезпечна <text:s text:c="3"/>зона </text:p>
        <text:p text:style-name="P6">від поверхні <text:s/>пофарбованих <text:s text:c="2"/>вузлів <text:s text:c="2"/>тягового <text:s text:c="2"/>рухомого <text:s text:c="2"/>складу </text:p>
        <text:p text:style-name="P6">становить <text:s text:c="2"/>5 <text:s text:c="2"/>м. <text:s text:c="2"/>Роботи <text:s text:c="2"/>із <text:s/>застосуванням <text:s/>відкритого <text:s/>вогню </text:p>
        <text:p text:style-name="P6">допускається здійснювати на відстані не ближче ніж 15 м від неї.</text:p>
        <text:p text:style-name="P6"><text:bookmark text:name="o881"/><text:s text:c="5"/>Місце зварювальних <text:s text:c="2"/>робіт <text:s text:c="2"/>треба <text:s text:c="2"/>обгороджувати <text:s/>захисними </text:p>
        <text:p text:style-name="P6">екранами, <text:s/>висота яких повинна бути не менше ніж 1,8 м, а відстань </text:p>
        <text:p text:style-name="P6">між <text:s/>екраном <text:s/>і <text:s/>підлогою <text:s/>- не більше ніж 50 мм. <text:s/>Для запобігання </text:p>
        <text:p text:style-name="P6">розлітанню розпечених часток цей зазор повинен <text:s/>бути <text:s/>обгороджений </text:p>
        <text:p text:style-name="P6">сіткою з <text:s text:c="2"/>негорючого <text:s/>матеріалу <text:s/>з <text:s/>розміром <text:s/>чарунок <text:s/>не <text:s/>більше </text:p>
        <text:p text:style-name="P6">ніж 1,0 х 1,0 мм. </text:p>
        <text:p text:style-name="P6"/>
        <text:p text:style-name="P6"><text:bookmark text:name="o882"/><text:s text:c="5"/>32.8. На виробничих дільницях має бути <text:s/>відведено <text:s/>місця <text:s/>для </text:p>
        <text:p text:style-name="P6">куріння, <text:s/>позначені відповідними вказівними знаками. У відділеннях </text:p>
        <text:p text:style-name="P6">ремонту <text:s/>паливної <text:s/>апаратури, <text:s/>фільтрів, <text:s/>акумуляторних <text:s text:c="2"/>батарей, </text:p>
        <text:p text:style-name="P6">просочувальному, <text:s text:c="2"/>фарбувальному, <text:s text:c="2"/>столярному <text:s/>та <text:s/>відділеннях <text:s/>з </text:p>
        <text:p text:style-name="P6">горючими <text:s/>матеріалами <text:s/>не <text:s/>допускається <text:s/>застосовувати <text:s text:c="2"/>відкритий </text:p>
        <text:p text:style-name="P6">вогонь <text:s/>і <text:s/>курити. <text:s/>На <text:s/>дверях цих приміщень повинні бути вивішені </text:p>
        <text:p text:style-name="P6">знаки безпеки <text:s/>відповідно <text:s/>до <text:s/>вимог <text:s text:c="2"/>ДСТУ <text:s text:c="2"/>ISO <text:s text:c="2"/>6309:2007 <text:s text:c="2"/>та </text:p>
        <text:p text:style-name="P6">ГОСТ 12.4.026-76. </text:p>
        <text:p text:style-name="P6"/>
        <text:p text:style-name="P6"><text:bookmark text:name="o883"/><text:s text:c="5"/>32.9. В <text:s/>електрошафах <text:s/>моторвагонного <text:s/>рухомого <text:s/>складу <text:s/>слід </text:p>
        <text:p text:style-name="P6">передбачати встановлення <text:s/>автономних <text:s/>або <text:s/>автоматичних <text:s/>установок </text:p>
        <text:p text:style-name="P6">пожежогасіння. </text:p>
        <text:p text:style-name="P6"/>
        <text:p text:style-name="P6"><text:bookmark text:name="o884"/><text:s text:c="5"/>XXXIII. Вимоги <text:s/>пожежної <text:s/>безпеки <text:s/>під <text:s/>час виконання робіт з </text:p>
        <text:p text:style-name="P6">технічного обслуговування і поточного ремонту вантажних вагонів </text:p>
        <text:p text:style-name="P6"/>
        <text:p text:style-name="P6"><text:bookmark text:name="o885"/><text:s text:c="5"/>33.1. Вантажні вагони і контейнери, які подаються для ремонту </text:p>
        <text:p text:style-name="P6">в <text:s/>депо, <text:s/>повинні <text:s/>бути ретельно очищені від залишків вантажів, <text:s/>а </text:p>
        <text:p text:style-name="P6">цистерни - очищені, <text:s/>промиті розчином гарячої <text:s/>води <text:s/>з <text:s/>технічними </text:p>
        <text:p text:style-name="P6">мийними рідинами, пропарені та провентильовані. </text:p>
        <text:p text:style-name="P6"/>
        <text:p text:style-name="P6"><text:bookmark text:name="o886"/><text:s text:c="5"/>33.2. Колії <text:s text:c="2"/>ремонту <text:s/>вагонів <text:s/>слід <text:s/>регулярно <text:s/>очищати <text:s/>від </text:p>
        <text:p text:style-name="P6">горючих <text:s/>відходів, <text:s/>які <text:s/>необхідно <text:s/>збирати <text:s/>в <text:s/>металеві <text:s/>ящики <text:s/>з </text:p>
        <text:p text:style-name="P6">кришками. </text:p>
        <text:p text:style-name="P6"/>
        <text:p text:style-name="P6"><text:bookmark text:name="o887"/><text:s text:c="5"/>33.3. Зберігання <text:s/>горючих матеріалів, <text:s/>які застосовуються для </text:p>
        <text:p text:style-name="P6">ремонту вагонів, <text:s/>здійснюється у спеціально <text:s/>відведених <text:s/>місцях <text:s/>з </text:p>
        <text:p text:style-name="P6">додержанням протипожежних розривів від будинків та споруд. </text:p>
        <text:p text:style-name="P6"/>
        <text:p text:style-name="P6"><text:bookmark text:name="o888"/><text:s text:c="5"/>33.4. У <text:s/>вагонних депо і на коліях відчіпного ремонту вагонів </text:p>
        <text:p text:style-name="P6">забороняються:</text:p>
        <text:p text:style-name="P6"><text:bookmark text:name="o889"/><text:s text:c="5"/>в'їзд локомотивів <text:s/>у <text:s/>складальні <text:s/>цехи і розміщення вагонів з </text:p>
        <text:p text:style-name="P6">діючими приладами опалення;</text:p>
        <text:p text:style-name="P6"><text:bookmark text:name="o890"/><text:s text:c="5"/>безвідчіпний ремонт <text:s/>завантажених <text:s/>вагонів <text:s/>із <text:s/>застосуванням </text:p>
        <text:p text:style-name="P6">електрогазозварювальних робіт без дозволу особи, яка відповідає за </text:p>
        <text:p text:style-name="P6">пожежну безпеку;</text:p>
        <text:p text:style-name="P6"><text:bookmark text:name="o891"/><text:s text:c="5"/>ремонт у депо і на ремонтних коліях котлів цистерн <text:s/>та <text:s/>інших </text:p>
        <text:p text:style-name="P6">спеціальних <text:s/>ємностей <text:s/>з-під ЛЗР і ГР без їх попереднього очищення </text:p>
        <text:p text:style-name="P6">від залишків нафтопродуктів;</text:p>
        <text:p text:style-name="P6"><text:bookmark text:name="o892"/><text:s text:c="5"/>відігрівання паяльними <text:s text:c="3"/>лампами <text:s text:c="2"/>або <text:s text:c="2"/>факелами <text:s text:c="2"/>зливного </text:p>
        <text:p text:style-name="P6"><text:soft-page-break/>обладнання цистерн;</text:p>
        <text:p text:style-name="P6"><text:bookmark text:name="o893"/><text:s text:c="5"/>підігрівання відкритим вогнем мастила і розігрівання залишків </text:p>
        <text:p text:style-name="P6">в'язких нафтопродуктів під час зливання їх з цистерн або <text:s/>бітумних </text:p>
        <text:p text:style-name="P6">напіввагонів;</text:p>
        <text:p text:style-name="P6"><text:bookmark text:name="o894"/><text:s text:c="5"/>стоянка автомобілів та автодрезин у складальних цехах;</text:p>
        <text:p text:style-name="P6"><text:bookmark text:name="o895"/><text:s text:c="5"/>зварювальні роботи <text:s text:c="3"/>на <text:s text:c="2"/>рухомому <text:s text:c="2"/>складі, <text:s text:c="2"/>завантаженому </text:p>
        <text:p text:style-name="P6">небезпечними вантажами, <text:s/>а також на відстані ближче ніж <text:s/>5 <text:s/>м <text:s/>від </text:p>
        <text:p text:style-name="P6">щойно пофарбованих місць на вагонах. </text:p>
        <text:p text:style-name="P6"/>
        <text:p text:style-name="P6"><text:bookmark text:name="o896"/><text:s text:c="5"/>33.5. Під <text:s/>час зовнішнього огляду цистерн з нафтопродуктами і </text:p>
        <text:p text:style-name="P6">вагонів <text:s text:c="2"/>з <text:s text:c="2"/>небезпечними <text:s text:c="2"/>вантажами <text:s text:c="2"/>необхідно <text:s text:c="2"/>користуватися </text:p>
        <text:p text:style-name="P6">акумуляторними <text:s text:c="2"/>ліхтарями, <text:s text:c="2"/>вмикання <text:s text:c="2"/>та <text:s text:c="2"/>вимикання <text:s/>яких <text:s/>має </text:p>
        <text:p text:style-name="P6">здійснюватися на відстані не менше ніж 10 м від місця огляду. </text:p>
        <text:p text:style-name="P6"/>
        <text:p text:style-name="P6"><text:bookmark text:name="o897"/><text:s text:c="5"/>XXXIV. Вимоги пожежної безпеки <text:s/>під <text:s/>час <text:s/>виконання <text:s/>робіт <text:s/>з </text:p>
        <text:p text:style-name="P6">технічного <text:s/>обслуговування <text:s/>і <text:s/>поточного <text:s/>ремонту <text:s/>рефрижераторних </text:p>
        <text:p text:style-name="P6">вагонів (секцій) та автономних рефрижераторних вагонів </text:p>
        <text:p text:style-name="P6"/>
        <text:p text:style-name="P6"><text:bookmark text:name="o898"/><text:s text:c="5"/>34.1. Розкриття <text:s/>холодильної <text:s/>установки <text:s/>допускається <text:s/>тільки </text:p>
        <text:p text:style-name="P6">після відкачування холодоагента з частини, що відкривається. </text:p>
        <text:p text:style-name="P6"/>
        <text:p text:style-name="P6"><text:bookmark text:name="o899"/><text:s text:c="5"/>34.2. Під <text:s text:c="2"/>час <text:s/>огляду <text:s/>компресора <text:s/>необхідно <text:s/>користуватися </text:p>
        <text:p text:style-name="P6">тільки переносними лампами напругою до <text:s/>36 <text:s/>В <text:s/>або <text:s/>акумуляторними </text:p>
        <text:p text:style-name="P6">ліхтарями. </text:p>
        <text:p text:style-name="P6"/>
        <text:p text:style-name="P6"><text:bookmark text:name="o900"/><text:s text:c="5"/>34.3. Витікання <text:s/>холодоагента з холодильної установки повинно </text:p>
        <text:p text:style-name="P6">усуватися негайно. <text:s/>Підтягування болтів, повна або часткова заміна </text:p>
        <text:p text:style-name="P6">сальникової <text:s/>набивки і запірної арматури допускаються тільки після </text:p>
        <text:p text:style-name="P6">зниження тиску холодоагента в пошкодженій ділянці до <text:s/>атмосферного </text:p>
        <text:p text:style-name="P6">з відключенням її від основної магістралі.</text:p>
        <text:p text:style-name="P6"><text:bookmark text:name="o901"/><text:s text:c="5"/>Заповнення холодоагентом системи треба <text:s/>виконувати <text:s/>тільки <text:s/>з </text:p>
        <text:p text:style-name="P6">боку низького тиску з забороною підігрівання балонів. </text:p>
        <text:p text:style-name="P6"/>
        <text:p text:style-name="P6"><text:bookmark text:name="o902"/><text:s text:c="5"/>34.4. Перед <text:s text:c="2"/>виконанням <text:s text:c="2"/>вогневих <text:s text:c="2"/>робіт <text:s text:c="2"/>з <text:s text:c="2"/>апаратів <text:s/>і </text:p>
        <text:p text:style-name="P6">трубопроводів <text:s/>необхідно <text:s text:c="2"/>вилучити <text:s text:c="2"/>холодоагент, <text:s text:c="2"/>а <text:s text:c="2"/>внутрішні </text:p>
        <text:p text:style-name="P6">порожнини сполучити з атмосферою. </text:p>
        <text:p text:style-name="P6"/>
        <text:p text:style-name="P6"><text:bookmark text:name="o903"/><text:s text:c="5"/>34.5. Ремонт <text:s text:c="2"/>гумового <text:s text:c="2"/>покриття <text:s/>підлоги <text:s/>у <text:s/>вагонах <text:s/>слід </text:p>
        <text:p text:style-name="P6">виконувати <text:s text:c="4"/>в <text:s text:c="4"/>ізольованому <text:s text:c="4"/>приміщенні, <text:s text:c="5"/>обладнаному </text:p>
        <text:p text:style-name="P6">припливно-витяжною вентиляцією.</text:p>
        <text:p text:style-name="P6"><text:bookmark text:name="o904"/><text:s text:c="5"/>Електроустановки повинні відповідати <text:s/>пожежонебезпечній <text:s/>зоні </text:p>
        <text:p text:style-name="P8"><text:span text:style-name="T7">класу 1 за 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</text:span></text:p>
        <text:p text:style-name="P6"><text:bookmark text:name="o905"/><text:s text:c="5"/>Гумовий клей і <text:s/>розчинники <text:s/>в <text:s/>кількості <text:s/>не <text:s/>більше <text:s/>змінної </text:p>
        <text:p text:style-name="P6">потреби повинні зберігатися у металевих ємностях із кришками, <text:s/>які </text:p>
        <text:p text:style-name="P6">щільно закриваються.</text:p>
        <text:p text:style-name="P6"><text:bookmark text:name="o906"/><text:s text:c="5"/>Під час <text:s/>виконання <text:s/>ремонтних <text:s/>робіт <text:s/>у загальному приміщенні </text:p>
        <text:p text:style-name="P6">цеху вибухонебезпечна зона становить 5 м від місця їх виконання. У </text:p>
        <text:p text:style-name="P6">зазначеній <text:s text:c="2"/>зоні <text:s text:c="2"/>забороняється <text:s text:c="2"/>курити, <text:s/>виконувати <text:s/>роботи <text:s/>з </text:p>
        <text:p text:style-name="P6">використанням іскроутворювального інструменту і вогневі роботи, <text:s/>а </text:p>
        <text:p text:style-name="P6">також слід дотримуватися вимог розділу XXVIII цих Правил. </text:p>
        <text:p text:style-name="P6"/>
        <text:p text:style-name="P6"><text:bookmark text:name="o907"/><text:s text:c="5"/>34.6. На <text:s text:c="3"/>депо <text:s text:c="3"/>і <text:s text:c="3"/>пункти <text:s text:c="2"/>технічного <text:s text:c="2"/>обслуговування </text:p>
        <text:p text:style-name="P6">рефрижераторних секцій і АРВ поширюються вимоги розділу <text:s/>XXIV <text:s/>цих </text:p>
        <text:p text:style-name="P6">Правил, <text:s/>а <text:s/>також вимоги до тягового рухомого складу, <text:s/>вантажних і </text:p>
        <text:p text:style-name="P6">пасажирських вагонів з аналогічних позицій ремонтних робіт. </text:p>
        <text:p text:style-name="P6"/>
        <text:p text:style-name="P6"><text:bookmark text:name="o908"/><text:s text:c="5"/>XXXV. Вимоги пожежної <text:s/>безпеки <text:s/>під <text:s/>час <text:s/>виконання <text:s/>робіт <text:s/>з </text:p>
        <text:p text:style-name="P6">технічного обслуговування і поточного ремонту пасажирських вагонів </text:p>
        <text:p text:style-name="P6"/>
        <text:p text:style-name="P6"><text:bookmark text:name="o909"/><text:s text:c="5"/>35.1. Ремонт труб опалення, <text:s/>калориферів, розширювачів, інших </text:p>
        <text:p text:style-name="P6">вузлів <text:s/>і <text:s/>деталей, <text:s/>розміщених <text:s text:c="2"/>у <text:s text:c="2"/>просторі <text:s text:c="2"/>над <text:s text:c="2"/>стелею <text:s text:c="2"/>та </text:p>
        <text:p text:style-name="P6">важкодоступних <text:s text:c="2"/>місцях, <text:s/>із <text:s/>застосуванням <text:s/>вогневих <text:s/>робіт <text:s/>слід </text:p>
        <text:p text:style-name="P6">виконувати після їх демонтажу і тільки поза межами вагона. </text:p>
        <text:p text:style-name="P6"><text:soft-page-break/></text:p>
        <text:p text:style-name="P6"><text:bookmark text:name="o910"/><text:s text:c="5"/>35.2. Вогневі (зварювальні) роботи безпосередньо <text:s/>на <text:s/>вагонах </text:p>
        <text:p text:style-name="P6">треба <text:s/>виконувати <text:s/>згідно <text:s/>з технологічними картами і правилами їх </text:p>
        <text:p text:style-name="P6">проведення. </text:p>
        <text:p text:style-name="P6"/>
        <text:p text:style-name="P6"><text:bookmark text:name="o911"/><text:s text:c="5"/>35.3. Фарбувальні <text:s/>роботи <text:s text:c="2"/>всередині <text:s text:c="2"/>вагона <text:s text:c="2"/>допускається </text:p>
        <text:p text:style-name="P6">виконувати <text:s/>тільки <text:s/>щіткою з обов'язковим провітрюванням вагона за </text:p>
        <text:p text:style-name="P6">допомогою механічної вентиляції. </text:p>
        <text:p text:style-name="P6"/>
        <text:p text:style-name="P6"><text:bookmark text:name="o912"/><text:s text:c="5"/>35.4. Місця для малярних робіт з фарбування <text:s/>вагонів <text:s/>повинні </text:p>
        <text:p text:style-name="P6">розташовуватися <text:s/>в <text:s/>окремих <text:s/>ізольованих приміщеннях і відповідати </text:p>
        <text:p text:style-name="P6">вимогам <text:s/>розділу <text:s/>XXVIII <text:s text:c="2"/>цих <text:s text:c="2"/>Правил. <text:s text:c="2"/>У <text:s text:c="2"/>складальному <text:s text:c="2"/>цеху </text:p>
        <text:p text:style-name="P6">допускається <text:s/>фарбування <text:s/>щіткою кінцевих стін вагонів і тамбурів, </text:p>
        <text:p text:style-name="P6">ґрунтування кузовів, <text:s/>при цьому радіус вибухонебезпечної зони <text:s/>від </text:p>
        <text:p text:style-name="P6">пофарбованих <text:s/>і ґрунтованих поверхонь становить 5 м. <text:s/>У зазначеній </text:p>
        <text:p text:style-name="P6">зоні куріння, застосування відкритого вогню та проведення вогневих </text:p>
        <text:p text:style-name="P6">робіт забороняється. </text:p>
        <text:p text:style-name="P6"/>
        <text:p text:style-name="P6"><text:bookmark text:name="o913"/><text:s text:c="5"/>35.5. Перед <text:s/>початком <text:s/>робіт <text:s/>з <text:s/>підзарядження <text:s/>акумуляторних </text:p>
        <text:p text:style-name="P6">батарей, встановлених на вагонах, слід розміщувати попереджувальні </text:p>
        <text:p text:style-name="P6">знаки "Курити заборонено!" і "Вогненебезпечно!".</text:p>
        <text:p text:style-name="P6"><text:bookmark text:name="o914"/><text:s text:c="5"/>Підзарядження акумуляторних <text:s/>батарей <text:s/>слід <text:s/>виконувати, <text:s/>якщо </text:p>
        <text:p text:style-name="P6">відкрито акумуляторні ящики і заливні пробки батарей. </text:p>
        <text:p text:style-name="P6"/>
        <text:p text:style-name="P6"><text:bookmark text:name="o915"/><text:s text:c="5"/>35.6. У цехах депо забороняється:</text:p>
        <text:p text:style-name="P6"><text:bookmark text:name="o916"/><text:s text:c="5"/>використовувати металеві <text:s/>конструкції <text:s/>вагонів <text:s/>як <text:s/>зворотний </text:p>
        <text:p text:style-name="P6">провід під час здійснення електрозварювальних робіт;</text:p>
        <text:p text:style-name="P6"><text:bookmark text:name="o917"/><text:s text:c="5"/>виконувати вогневі <text:s/>роботи <text:s/>поблизу <text:s/>акумуляторних <text:s/>ящиків <text:s/>з </text:p>
        <text:p text:style-name="P6">акумуляторними батареями;</text:p>
        <text:p text:style-name="P6"><text:bookmark text:name="o918"/><text:s text:c="5"/>користуватися відкритим <text:s/>вогнем <text:s/>поблизу <text:s/>щойно <text:s/>пофарбованих </text:p>
        <text:p text:style-name="P6">вагонів і для освітлення всередині вагонів;</text:p>
        <text:p text:style-name="P6"><text:bookmark text:name="o919"/><text:s text:c="5"/>ставити у депо вагони з незагашеними котлами;</text:p>
        <text:p text:style-name="P6"><text:bookmark text:name="o920"/><text:s text:c="5"/>фарбувати котли і котельні відділення під час роботи топки;</text:p>
        <text:p text:style-name="P6"><text:bookmark text:name="o921"/><text:s text:c="5"/>виконувати зварювальні <text:s text:c="2"/>роботи <text:s text:c="3"/>на <text:s text:c="3"/>вагонах <text:s text:c="3"/>у <text:s text:c="3"/>цеху </text:p>
        <text:p text:style-name="P6">профілактичного огляду;</text:p>
        <text:p text:style-name="P6"><text:bookmark text:name="o922"/><text:s text:c="5"/>фарбувати вагони з непрацюючою або несправною <text:s/>вентиляцією <text:s/>в </text:p>
        <text:p text:style-name="P6">цеху;</text:p>
        <text:p text:style-name="P6"><text:bookmark text:name="o923"/><text:s text:c="5"/>застосовувати газобензорізальні апарати для зрізання болтів і </text:p>
        <text:p text:style-name="P6">заклепок;</text:p>
        <text:p text:style-name="P6"><text:bookmark text:name="o924"/><text:s text:c="5"/>видаляти шляхом обпалювання стару фарбу на кузовах вагонів. </text:p>
        <text:p text:style-name="P6"/>
        <text:p text:style-name="P6"><text:bookmark text:name="o925"/><text:s text:c="5"/>XXXVI. Вимоги пожежної безпеки під час експлуатації <text:s/>рухомого </text:p>
        <text:p text:style-name="P6">складу залізничного транспорту </text:p>
        <text:p text:style-name="P6"/>
        <text:p text:style-name="P6"><text:bookmark text:name="o926"/><text:s text:c="5"/>36.1. Рухомий <text:s/>склад залізничного транспорту, <text:s/>що перебуває в </text:p>
        <text:p text:style-name="P6">експлуатації, <text:s/>повинен <text:s/>відповідати <text:s/>вимогам <text:s text:c="2"/>пожежної <text:s text:c="2"/>безпеки, </text:p>
        <text:p text:style-name="P6">викладеним у нормативно-правових актах. </text:p>
        <text:p text:style-name="P6"/>
        <text:p text:style-name="P6"><text:bookmark text:name="o927"/><text:s text:c="5"/>36.2. Перелік посадових осіб, <text:s/>відповідальних за забезпечення </text:p>
        <text:p text:style-name="P6">пожежної безпеки на рухомому складі, <text:s/>та їх обов'язки викладено <text:s/>у </text:p>
        <text:p text:style-name="P6">розділі <text:s/>III <text:s/>цих <text:s/>Правил, <text:s/>а також у відповідних інструкціях щодо </text:p>
        <text:p text:style-name="P6">забезпечення пожежної безпеки в рухомому складі. </text:p>
        <text:p text:style-name="P6"/>
        <text:p text:style-name="P6"><text:bookmark text:name="o928"/><text:s text:c="5"/>36.3. Локомотивні <text:s text:c="2"/>бригади <text:s text:c="3"/>повинні <text:s text:c="3"/>бути <text:s text:c="3"/>забезпечені </text:p>
        <text:p text:style-name="P6">індивідуальними <text:s/>засобами <text:s/>захисту <text:s/>органів <text:s/>дихання <text:s/>- щонайменше </text:p>
        <text:p text:style-name="P6">двома <text:s/>комплектами <text:s/>на <text:s/>локомотив <text:s/>(електро- <text:s text:c="2"/>або <text:s text:c="2"/>дизель-поїзд, </text:p>
        <text:p text:style-name="P6">електровоз, тепловоз, рейковий автобус). </text:p>
        <text:p text:style-name="P6"/>
        <text:p text:style-name="P6"><text:bookmark text:name="o929"/><text:s text:c="5"/>36.4. Забороняється передавати в експлуатацію після виконання </text:p>
        <text:p text:style-name="P6">робіт з технічного обслуговування та ремонту рухомий <text:s/>склад, <text:s/>який </text:p>
        <text:p text:style-name="P6">не має повного комплекту первинних засобів пожежогасіння, <text:s/>ручного </text:p>
        <text:p text:style-name="P6">знаряддя для механічного руйнування аварійних виходів <text:s/>(вікон), <text:s/>з </text:p>
        <text:p text:style-name="P6">несправними <text:s/>системами <text:s/>пожежної сигналізації та пожежогасіння, <text:s/>а </text:p>
        <text:p text:style-name="P6"><text:soft-page-break/>також несправними аварійними виходами та системами димовидалення у </text:p>
        <text:p text:style-name="P6">пасажирських вагонах. </text:p>
        <text:p text:style-name="P6"/>
        <text:p text:style-name="P6"><text:bookmark text:name="o930"/><text:s text:c="5"/>36.5. Керівники <text:s text:c="3"/>депо <text:s text:c="3"/>і <text:s text:c="3"/>ремонтних <text:s text:c="2"/>заводів <text:s text:c="2"/>повинні </text:p>
        <text:p text:style-name="P6">дотримуватися вимог пожежної безпеки під <text:s/>час <text:s/>виконання <text:s/>ремонтів </text:p>
        <text:p text:style-name="P6">рухомого <text:s text:c="2"/>складу <text:s/>в <text:s/>повному <text:s/>обсязі <text:s/>та <text:s/>не <text:s/>допускати <text:s/>його <text:s/>до </text:p>
        <text:p text:style-name="P6">експлуатації з несправностями, <text:s/>що можуть призвести до <text:s/>виникнення </text:p>
        <text:p text:style-name="P6">пожежі, <text:s text:c="3"/>або <text:s text:c="2"/>у <text:s text:c="2"/>разі <text:s text:c="2"/>невиконання <text:s text:c="2"/>робіт <text:s text:c="2"/>з <text:s text:c="2"/>модернізації </text:p>
        <text:p text:style-name="P6">пожежонебезпечних вузлів та засобів пожежогасіння. </text:p>
        <text:p text:style-name="P6"/>
        <text:p text:style-name="P6"><text:bookmark text:name="o931"/><text:s text:c="5"/>36.6. Забороняється захаращувати проходи, <text:s/>тамбури й виходи у </text:p>
        <text:p text:style-name="P6">пасажирських вагонах, вагонах дизель- та електропоїздів і тяговому </text:p>
        <text:p text:style-name="P6">рухомому <text:s text:c="2"/>складі, <text:s text:c="2"/>перевозити <text:s text:c="2"/>в <text:s text:c="2"/>них <text:s text:c="3"/>небезпечні <text:s text:c="3"/>вантажі </text:p>
        <text:p text:style-name="P6">(легкозаймисті <text:s/>рідини, <text:s/>горючі гази, <text:s/>вибухові й отруйні речовини </text:p>
        <text:p text:style-name="P6">тощо), курити у невстановлених місцях.</text:p>
        <text:p text:style-name="P6"><text:bookmark text:name="o932"/><text:s text:c="5"/>Забороняється допускати до роботи на тяговому рухомому складі </text:p>
        <text:p text:style-name="P6">осіб, <text:s/>які не пройшли <text:s/>спеціального <text:s/>навчання <text:s/>з <text:s/>питань <text:s/>пожежної </text:p>
        <text:p text:style-name="P6">безпеки (пожежно-технічного мінімуму). </text:p>
        <text:p text:style-name="P6"/>
        <text:p text:style-name="P6"><text:bookmark text:name="o933"/><text:s text:c="5"/>36.7. Електропечі, <text:s/>електрокалорифери, <text:s/>вентиляційні <text:s/>канали, </text:p>
        <text:p text:style-name="P6">надстельовий простір тамбурів, <text:s/>шафи з <text:s/>електроапаратами <text:s/>та <text:s/>інші </text:p>
        <text:p text:style-name="P6">пожежонебезпечні вузли й обладнання повинні бути очищені від пилу, </text:p>
        <text:p text:style-name="P6">горючих матеріалів і сміття. Періодичність очищення встановлюється </text:p>
        <text:p text:style-name="P6">залежно від особливостей експлуатації рухомого складу. </text:p>
        <text:p text:style-name="P6"/>
        <text:p text:style-name="P6"><text:bookmark text:name="o934"/><text:s text:c="5"/>XXXVII. Вимоги <text:s text:c="2"/>пожежної <text:s text:c="2"/>безпеки <text:s text:c="2"/>під <text:s text:c="2"/>час <text:s/>експлуатації </text:p>
        <text:p text:style-name="P6">тепловозів та дизель-поїздів </text:p>
        <text:p text:style-name="P6"/>
        <text:p text:style-name="P6"><text:bookmark text:name="o935"/><text:s text:c="5"/>37.1. Дизельні <text:s/>приміщення <text:s text:c="2"/>тепловозів <text:s text:c="2"/>і <text:s text:c="2"/>дизель-поїздів, </text:p>
        <text:p text:style-name="P6">апаратні камери, <text:s/>акумуляторні батареї, <text:s/>кабіни машиністів та інші </text:p>
        <text:p text:style-name="P6">вузли локомотивів і дизель-поїздів повинні <text:s/>вчасно <text:s/>очищатися <text:s/>від </text:p>
        <text:p text:style-name="P6">горючого <text:s/>сміття, <text:s/>відходів <text:s/>виробництва і постійно утримуватися в </text:p>
        <text:p text:style-name="P6">чистоті.</text:p>
        <text:p text:style-name="P6"><text:bookmark text:name="o936"/><text:s text:c="5"/>Терміни очищення встановлюються технологічним регламентом або </text:p>
        <text:p text:style-name="P6">інструкціями з пожежної безпеки.</text:p>
        <text:p text:style-name="P6"><text:bookmark text:name="o937"/><text:s text:c="5"/>У кабінах <text:s/>машиністів <text:s/>повинні <text:s/>бути встановлені попільниці в </text:p>
        <text:p text:style-name="P6">зручних <text:s/>для <text:s/>обслуговуючої <text:s/>бригади <text:s/>місцях. <text:s/>Викидати <text:s/>у <text:s text:c="2"/>вікна </text:p>
        <text:p text:style-name="P6">незагашені цигарки та сірники забороняється. </text:p>
        <text:p text:style-name="P6"/>
        <text:p text:style-name="P6"><text:bookmark text:name="o938"/><text:s text:c="5"/>37.2. Електричні <text:s text:c="2"/>машини, <text:s text:c="2"/>апарати <text:s/>й <text:s/>обладнання <text:s/>(апарати </text:p>
        <text:p text:style-name="P6">управління, <text:s/>пускорегулювання, <text:s/>контрольно-вимірювальні <text:s text:c="2"/>прилади, </text:p>
        <text:p text:style-name="P6">електродвигуни, <text:s text:c="2"/>світильники), <text:s text:c="2"/>електропроводи <text:s text:c="2"/>та <text:s text:c="2"/>кабелі <text:s/>за </text:p>
        <text:p text:style-name="P6">виконанням і ступенем захисту повинні відповідати <text:s/>класу <text:s/>зони <text:s/>за </text:p>
        <text:p text:style-name="P8"><text:span text:style-name="T7">НПАОП 40.1-1.32-01 <text:s/>( <text:s/>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<text:s/>), <text:s/>мати апаратуру захисту від </text:span></text:p>
        <text:p text:style-name="P6">струмів короткого замикання та інших аварійних режимів. </text:p>
        <text:p text:style-name="P6"/>
        <text:p text:style-name="P6"><text:bookmark text:name="o939"/><text:s text:c="5"/>37.3. Плавкі вставки запобіжників повинні бути калібровані із </text:p>
        <text:p text:style-name="P6">зазначенням <text:s/>на <text:s/>клеймі номінального струму вставки. <text:s/>Застосування </text:p>
        <text:p text:style-name="P6">саморобних некаліброваних плавких вставок забороняється. </text:p>
        <text:p text:style-name="P6"/>
        <text:p text:style-name="P6"><text:bookmark text:name="o940"/><text:s text:c="5"/>37.4. На електродвигуни, світильники, інші електричні машини, </text:p>
        <text:p text:style-name="P6">апарати <text:s/>й обладнання повинні бути нанесені знаки, <text:s/>які зазначають </text:p>
        <text:p text:style-name="P6">їх ступінь захисту відповідно до встановлених стандартів. </text:p>
        <text:p text:style-name="P6"/>
        <text:p text:style-name="P6"><text:bookmark text:name="o941"/><text:s text:c="5"/>37.5. Входи <text:s/>кабелів, <text:s/>проводів, <text:s/>клемні <text:s text:c="2"/>рейки, <text:s text:c="2"/>перехідні </text:p>
        <text:p text:style-name="P6">коробки <text:s/>і <text:s/>виходи <text:s/>з <text:s/>них <text:s/>повинні <text:s/>виконуватися із застосуванням </text:p>
        <text:p text:style-name="P6">ущільнення з негорючих матеріалів і гільз.</text:p>
        <text:p text:style-name="P6"><text:bookmark text:name="o942"/><text:s text:c="5"/>З'єднання, відгалуження <text:s/>й окінцювання жил проводів і кабелів </text:p>
        <text:p text:style-name="P6">мають здійснюватися за допомогою опресування, <text:s/>зварювання, <text:s/>паяння </text:p>
        <text:p text:style-name="P6">або затискачів (гвинтових, болтових тощо).</text:p>
        <text:p text:style-name="P6"><text:bookmark text:name="o943"/><text:s text:c="5"/>Місця з'єднання <text:s/>жил <text:s/>проводів <text:s/>і <text:s/>кабелів, <text:s/>з'єднувальні <text:s/>та </text:p>
        <text:p text:style-name="P6">відгалужувальні <text:s/>затискачі <text:s/>повинні <text:s/>мати <text:s/>мінімальний <text:s/>перехідний </text:p>
        <text:p text:style-name="P6">опір, <text:s/>щоб уникнути їх перегрівання і пошкодження ізоляції. Втрати </text:p>
        <text:p text:style-name="P6"><text:soft-page-break/>струму <text:s/>через <text:s/>ізоляцію <text:s/>з'єднань <text:s/>не <text:s/>повинні <text:s/>перевищувати втрат </text:p>
        <text:p text:style-name="P6">струму через ізоляцію цілих жил проводів і кабелів.</text:p>
        <text:p text:style-name="P6"><text:bookmark text:name="o944"/><text:s text:c="5"/>У разі <text:s text:c="2"/>знеструмлення <text:s text:c="2"/>окремих <text:s/>ділянок <text:s/>електричного <text:s/>кола </text:p>
        <text:p text:style-name="P6">проводи слід від'єднати від клем з обох сторін. <text:s/>Від'єднані <text:s/>кінці </text:p>
        <text:p text:style-name="P6">треба ізолювати і закріпити, <text:s/>щоб уникнути їх доторкання до частин </text:p>
        <text:p text:style-name="P6">інших електричних кіл та рухомих деталей. </text:p>
        <text:p text:style-name="P6"/>
        <text:p text:style-name="P6"><text:bookmark text:name="o945"/><text:s text:c="5"/>37.6. Електричні <text:s/>проводи, <text:s/>деталі <text:s/>та <text:s text:c="2"/>вузли <text:s text:c="2"/>електричного </text:p>
        <text:p text:style-name="P6">обладнання, <text:s/>розміщені <text:s/>у місцях можливого впливу на них масла або </text:p>
        <text:p text:style-name="P6">палива, повинні мати покриття з малостійких фарб або бути захищені </text:p>
        <text:p text:style-name="P6">кондуїтами, кожухами тощо. </text:p>
        <text:p text:style-name="P6"/>
        <text:p text:style-name="P6"><text:bookmark text:name="o946"/><text:s text:c="5"/>37.7. Електропечі закритого виконання повинні бути закріплені </text:p>
        <text:p text:style-name="P6">й ізольовані від конструкцій <text:s/>з <text:s/>горючих <text:s/>матеріалів <text:s/>покрівельною </text:p>
        <text:p text:style-name="P6">сталлю по <text:s/>негорючому <text:s/>ізоляційному <text:s/>матеріалу <text:s/>товщиною <text:s/>не менше </text:p>
        <text:p text:style-name="P6">ніж 10 мм. </text:p>
        <text:p text:style-name="P6"/>
        <text:p text:style-name="P6"><text:bookmark text:name="o947"/><text:s text:c="5"/>37.8. У дизель-поїздах та електропоїздах <text:s/>внутрішні <text:s/>поверхні </text:p>
        <text:p text:style-name="P6">тамбурних <text:s/>шаф <text:s/>з електрообладнанням, <text:s/>камери електрокалориферів і </text:p>
        <text:p text:style-name="P6">канали калориферного опалення упродовж 1,5 <text:s/>м <text:s/>від <text:s/>камер <text:s/>повинні </text:p>
        <text:p text:style-name="P6">бути <text:s/>ізольовані <text:s/>покрівельною <text:s/>сталлю <text:s/>по негорючому ізоляційному </text:p>
        <text:p text:style-name="P6">матеріалу товщиною не менше ніж 5 мм. </text:p>
        <text:p text:style-name="P6"/>
        <text:p text:style-name="P6"><text:bookmark text:name="o948"/><text:s text:c="5"/>37.9. Під <text:s/>час <text:s/>експлуатації <text:s text:c="2"/>електрокалориферів <text:s text:c="2"/>необхідно </text:p>
        <text:p text:style-name="P6">систематично очищати їх пневматичним або гідравлічним способом від </text:p>
        <text:p text:style-name="P6">забруднень і стежити за тим, щоб транзитні канали, якими подається </text:p>
        <text:p text:style-name="P6">нагріте повітря, не мали отворів, за винятком каналів, призначених </text:p>
        <text:p text:style-name="P6">для подавання повітря у салон. </text:p>
        <text:p text:style-name="P6"/>
        <text:p text:style-name="P6"><text:bookmark text:name="o949"/><text:s text:c="5"/>37.10. Гнучкі з'єднання вентиляційних каналів електродвигунів </text:p>
        <text:p text:style-name="P6">та <text:s/>інших <text:s/>систем, <text:s/>а також захисні рукави силових кабелів повинні </text:p>
        <text:p text:style-name="P6">бути виконані з негорючих або важкогорючих матеріалів. </text:p>
        <text:p text:style-name="P6"/>
        <text:p text:style-name="P6"><text:bookmark text:name="o950"/><text:s text:c="5"/>37.11. Під час поточних ремонтів і технічного <text:s/>обслуговування </text:p>
        <text:p text:style-name="P6">слід <text:s/>очищати <text:s/>дахи <text:s/>локомотивів <text:s/>від нафтопродуктів; <text:s/>глушителі й </text:p>
        <text:p text:style-name="P6">іскрогасники - від нагару, <text:s/>а також перевіряти й очищати <text:s/>дренажні </text:p>
        <text:p text:style-name="P6">труби тепловозів і дизель-поїздів. </text:p>
        <text:p text:style-name="P6"/>
        <text:p text:style-name="P6"><text:bookmark text:name="o951"/><text:s text:c="5"/>37.12. Підтікання масла і палива у трубопроводах, на дизелях, </text:p>
        <text:p text:style-name="P6">компресорах, <text:s/>редукторах та інших вузлах не допускається. <text:s/>У <text:s/>разі </text:p>
        <text:p text:style-name="P6">появи <text:s text:c="2"/>підтікання <text:s text:c="2"/>масла <text:s text:c="2"/>або <text:s text:c="2"/>палива <text:s/>треба <text:s/>негайно <text:s/>усунути </text:p>
        <text:p text:style-name="P6">пошкодження, <text:s/>а нафтопродукт видалити за допомогою ганчір'я. Чисті </text:p>
        <text:p text:style-name="P6">та <text:s text:c="2"/>замащені <text:s text:c="2"/>обтиральні <text:s/>кінці <text:s/>повинні <text:s/>зберігатися <text:s/>окремо <text:s/>в </text:p>
        <text:p text:style-name="P6">металевих ящиках з кришками, <text:s/>які поміщаються у встановлені <text:s/>місця </text:p>
        <text:p text:style-name="P6">службових відділень або в підкузовні спеціальні ящики. </text:p>
        <text:p text:style-name="P6"/>
        <text:p text:style-name="P6"><text:bookmark text:name="o952"/><text:s text:c="5"/>37.13. Змащувальні <text:s/>матеріали повинні зберігатися у металевих </text:p>
        <text:p text:style-name="P6">ємностях (бідонах, маслянках тощо) з щільно закритими кришками. </text:p>
        <text:p text:style-name="P6"/>
        <text:p text:style-name="P6"><text:bookmark text:name="o953"/><text:s text:c="5"/>37.14. Заповнювати паливні баки тепловозів та <text:s/>дизель-поїздів </text:p>
        <text:p text:style-name="P6">треба <text:s/>на 50 мм нижче верхнього рівня. <text:s/>Заправний пістолет повинен </text:p>
        <text:p text:style-name="P6">мати пристрій для накручування на горловину бака, зняття статичної </text:p>
        <text:p text:style-name="P6">електрики <text:s text:c="2"/>і <text:s text:c="2"/>раптового <text:s text:c="2"/>припинення <text:s text:c="2"/>подавання <text:s/>палива. <text:s/>Після </text:p>
        <text:p text:style-name="P6">заправлення паливом пробки баків повинні бути щільно закриті. </text:p>
        <text:p text:style-name="P6"/>
        <text:p text:style-name="P6"><text:bookmark text:name="o954"/><text:s text:c="5"/>37.15. На тепловозах і дизель-поїздах забороняється:</text:p>
        <text:p text:style-name="P6"><text:bookmark text:name="o955"/><text:s text:c="5"/>користуватися для <text:s/>освітлення та інших цілей відкритим вогнем </text:p>
        <text:p text:style-name="P6">(факелами, свічками, паяльними лампами тощо);</text:p>
        <text:p text:style-name="P6"><text:bookmark text:name="o956"/><text:s text:c="5"/>курити в дизельному приміщенні, поблизу акумуляторних батарей </text:p>
        <text:p text:style-name="P6">і під час заправлення паливних баків;</text:p>
        <text:p text:style-name="P6"><text:bookmark text:name="o957"/><text:s text:c="5"/>застосовувати нетипову <text:s/>або невідповідну певному електричному </text:p>
        <text:p text:style-name="P6">колу за струмом спрацювання апаратуру захисту;</text:p>
        <text:p text:style-name="P6"><text:bookmark text:name="o958"/><text:s text:c="5"/>експлуатувати електрообладнання <text:s/>без <text:s/>дугогасильних камер, <text:s/>з </text:p>
        <text:p text:style-name="P6"><text:soft-page-break/>пошкодженою <text:s/>ізоляцією <text:s/>електричних <text:s/>проводів <text:s text:c="2"/>і <text:s text:c="2"/>незакріпленими </text:p>
        <text:p text:style-name="P6">контактами;</text:p>
        <text:p text:style-name="P6"><text:bookmark text:name="o959"/><text:s text:c="5"/>захаращувати проходи, <text:s text:c="2"/>тамбури <text:s text:c="2"/>і <text:s text:c="2"/>виходи, <text:s text:c="2"/>зберігати <text:s text:c="2"/>і </text:p>
        <text:p text:style-name="P6">перевозити <text:s/>сторонні предмети (матеріали) у дизельному відділенні, </text:p>
        <text:p text:style-name="P6">високовольтній камері, шахтах холодильників та інших місцях;</text:p>
        <text:p text:style-name="P6"><text:bookmark text:name="o960"/><text:s text:c="5"/>сушити спецодяг <text:s/>та інші матеріали на двигунах, <text:s/>генераторах, </text:p>
        <text:p text:style-name="P6">виплескних трубах та інших пожежонебезпечних місцях;</text:p>
        <text:p text:style-name="P6"><text:bookmark text:name="o961"/><text:s text:c="5"/>залишати відкритими індикаторні крани дизелів;</text:p>
        <text:p text:style-name="P6"><text:bookmark text:name="o962"/><text:s text:c="5"/>залишати без нагляду локомотиви з працюючими дизелями;</text:p>
        <text:p text:style-name="P6"><text:bookmark text:name="o963"/><text:s text:c="5"/>промивати бензином або гасом кузови й агрегати. Для цих цілей </text:p>
        <text:p text:style-name="P6">повинні <text:s/>застосовуватися <text:s/>розчини <text:s text:c="2"/>негорючих <text:s text:c="2"/>технічних <text:s text:c="2"/>мийних </text:p>
        <text:p text:style-name="P6">засобів;</text:p>
        <text:p text:style-name="P6"><text:bookmark text:name="o964"/><text:s text:c="5"/>під час експлуатації тягового рухомого складу зачиняти <text:s/>двері </text:p>
        <text:p text:style-name="P6">на <text:s/>внутрішні <text:s/>запірні пристрої (під час руху локомотива всі двері </text:p>
        <text:p text:style-name="P6">повинні відкриватися зовні без перешкод). </text:p>
        <text:p text:style-name="P6"/>
        <text:p text:style-name="P6"><text:bookmark text:name="o965"/><text:s text:c="5"/>XXXVIII. Вимоги <text:s/>пожежної <text:s/>безпеки <text:s text:c="2"/>під <text:s text:c="2"/>час <text:s text:c="2"/>експлуатації </text:p>
        <text:p text:style-name="P6">електровозів і моторвагонного рухомого складу </text:p>
        <text:p text:style-name="P6"/>
        <text:p text:style-name="P6"><text:bookmark text:name="o966"/><text:s text:c="5"/>38.1. На <text:s text:c="3"/>електровози <text:s text:c="2"/>і <text:s text:c="2"/>моторвагонний <text:s text:c="2"/>рухомий <text:s text:c="2"/>склад </text:p>
        <text:p text:style-name="P6">поширюються вимоги пунктів 37.1-37.5, <text:s/>37.7, <text:s/>37.8, <text:s/>37.10, <text:s/>37.15 </text:p>
        <text:p text:style-name="P6">розділу <text:s text:c="3"/>XXXVII <text:s text:c="3"/>цих <text:s text:c="2"/>Правил <text:s text:c="2"/>у <text:s text:c="2"/>частині, <text:s text:c="2"/>що <text:s text:c="2"/>стосується </text:p>
        <text:p text:style-name="P6">електрообладнання та дотримання протипожежного режиму. </text:p>
        <text:p text:style-name="P6"/>
        <text:p text:style-name="P6"><text:bookmark text:name="o967"/><text:s text:c="5"/>38.2. Конструкції металевих кожухів <text:s/>електропечей, <text:s/>кабельних </text:p>
        <text:p text:style-name="P6">вводів <text:s/>та <text:s/>інших <text:s/>вузлів <text:s/>електровозів <text:s/>і <text:s/>електропоїздів повинні </text:p>
        <text:p text:style-name="P6">запобігати потраплянню та накопиченню під ними сторонніх предметів </text:p>
        <text:p text:style-name="P6">і сміття. </text:p>
        <text:p text:style-name="P6"/>
        <text:p text:style-name="P6"><text:bookmark text:name="o968"/><text:s text:c="5"/>38.3. На електровозах та електропоїздах забороняється:</text:p>
        <text:p text:style-name="P6"><text:bookmark text:name="o969"/><text:s text:c="5"/>замикати або розмикати контакти реле примусовим способом;</text:p>
        <text:p text:style-name="P6"><text:bookmark text:name="o970"/><text:s text:c="5"/>експлуатувати ізолятори з механічними пошкодженнями;</text:p>
        <text:p text:style-name="P6"><text:bookmark text:name="o971"/><text:s text:c="5"/>допускати підтікання <text:s text:c="2"/>масла <text:s text:c="2"/>з <text:s text:c="2"/>тягового <text:s text:c="2"/>трансформатора, </text:p>
        <text:p text:style-name="P6">компресорів та інших вузлів;</text:p>
        <text:p text:style-name="P6"><text:bookmark text:name="o972"/><text:s text:c="5"/>експлуатувати несправні акумуляторні <text:s/>батареї <text:s/>(за <text:s/>наявності </text:p>
        <text:p text:style-name="P6">короткозамкнутих елементів, обриву понад 20% жил гнучкої перемички </text:p>
        <text:p text:style-name="P6">або проводу, без кришок або з відкритими коробками запобіжників, з </text:p>
        <text:p text:style-name="P6">пошкодженими <text:s/>або <text:s/>залитими електролітом чохлами, <text:s/>з невідповідною </text:p>
        <text:p text:style-name="P6">щільністю і <text:s/>рівнем <text:s/>електроліту, <text:s/>що <text:s/>не <text:s/>відповідають <text:s/>технічним </text:p>
        <text:p text:style-name="P6">нормам тощо). </text:p>
        <text:p text:style-name="P6"/>
        <text:p text:style-name="P6"><text:bookmark text:name="o973"/><text:s text:c="5"/>XXXIX. Вимоги пожежної безпеки під час експлуатації паровозів </text:p>
        <text:p text:style-name="P6"/>
        <text:p text:style-name="P6"><text:bookmark text:name="o974"/><text:s text:c="5"/>39.1. Паровози, які працюють на твердому паливі, повинні бути </text:p>
        <text:p text:style-name="P6">обладнані іскрогасниками і гумовим шлангом для змочування вугілля. </text:p>
        <text:p text:style-name="P6">Наявність <text:s/>в <text:s/>іскрогасниках зазорів у місцях з'єднань відбійних та </text:p>
        <text:p text:style-name="P6">інших листів поміж собою, <text:s/>в місцях кріплення сітки <text:s/>біля <text:s/>конуса, </text:p>
        <text:p text:style-name="P6">пароробочих <text:s/>труб <text:s/>шириною <text:s/>понад <text:s/>2 мм, <text:s/>а також сіток з розміром </text:p>
        <text:p text:style-name="P6">чарунок, <text:s/>що не <text:s/>відповідають <text:s/>конструкторській <text:s/>документації, <text:s/>не </text:p>
        <text:p text:style-name="P6">допускається. </text:p>
        <text:p text:style-name="P6"/>
        <text:p text:style-name="P6"><text:bookmark text:name="o975"/><text:s text:c="5"/>39.2. На <text:s/>паровозах, <text:s/>які <text:s/>працюють <text:s/>на <text:s/>твердому паливі, <text:s/>не </text:p>
        <text:p text:style-name="P6">дозволяється використовувати для розпалювання топок ЛЗР <text:s/>і <text:s/>ГР, <text:s/>а </text:p>
        <text:p text:style-name="P6">також використовувати дрова, довжина яких перевищує розміри топки. </text:p>
        <text:p text:style-name="P6"/>
        <text:p text:style-name="P6"><text:bookmark text:name="o976"/><text:s text:c="5"/>39.3. Паровози, <text:s/>що працюють на рідкому паливі, <text:s/>обладнуються </text:p>
        <text:p text:style-name="P6">запірними пристроями <text:s/>паливного <text:s/>бака <text:s/>та <text:s/>форсунками. <text:s/>Підтікання </text:p>
        <text:p text:style-name="P6">палива з форсунки, якщо крани закрито, не допускається. </text:p>
        <text:p text:style-name="P6"/>
        <text:p text:style-name="P6"><text:bookmark text:name="o977"/><text:s text:c="5"/>39.4. На паровозах забороняється:</text:p>
        <text:p text:style-name="P6"><text:bookmark text:name="o978"/><text:s text:c="5"/>чистити топку, <text:s/>викидаючи шлак <text:s/>під <text:s/>час <text:s/>руху <text:s/>поїзда <text:s/>та <text:s/>у </text:p>
        <text:p text:style-name="P6">невстановлених місцях;</text:p>
        <text:p text:style-name="P6"><text:bookmark text:name="o979"/><text:s text:c="5"/>захаращувати обтиральними <text:s/>матеріалами <text:s/>та <text:s/>іншими <text:s text:c="2"/>горючими </text:p>
        <text:p text:style-name="P6"><text:soft-page-break/>відходами будку машиніста і тендер;</text:p>
        <text:p text:style-name="P6"><text:bookmark text:name="o980"/><text:s text:c="5"/>залишати відкритими люки паливного <text:s/>бака <text:s/>і <text:s/>неочищеними <text:s/>від </text:p>
        <text:p text:style-name="P6">сажі димові коробки;</text:p>
        <text:p text:style-name="P6"><text:bookmark text:name="o981"/><text:s text:c="5"/>перевищувати встановлену <text:s text:c="3"/>лабораторією <text:s text:c="3"/>депо <text:s text:c="4"/>граничну </text:p>
        <text:p text:style-name="P6">температуру підігріву палива;</text:p>
        <text:p text:style-name="P6"><text:bookmark text:name="o982"/><text:s text:c="5"/>залишати неприбраним пролите пальне. </text:p>
        <text:p text:style-name="P6"/>
        <text:p text:style-name="P6"><text:bookmark text:name="o983"/><text:s text:c="5"/>XL. Вимоги <text:s text:c="2"/>пожежної <text:s text:c="2"/>безпеки <text:s text:c="3"/>під <text:s text:c="3"/>час <text:s text:c="3"/>експлуатації </text:p>
        <text:p text:style-name="P6">суцільнометалевих <text:s text:c="5"/>пасажирських, <text:s text:c="5"/>поштових, <text:s text:c="5"/>багажних, </text:p>
        <text:p text:style-name="P6">поштово-багажних, спеціальних вагонів і вагонів-ресторанів </text:p>
        <text:p text:style-name="P6"/>
        <text:p text:style-name="P6"><text:bookmark text:name="o984"/><text:s text:c="5"/>40.1. Конструктивні елементи і матеріали, <text:s/>які застосовуються </text:p>
        <text:p text:style-name="P6">під <text:s/>час <text:s/>ремонту <text:s/>вагонів, <text:s/>повинні <text:s/>відповідати <text:s/>Нормам пожежної </text:p>
        <text:p text:style-name="P8"><text:span text:style-name="T7">безпеки для <text:s text:c="3"/>пасажирських <text:s text:c="3"/>вагонів <text:s text:c="4"/>( <text:s text:c="4"/></text:span><text:a xlink:type="simple" xlink:href="https://zakon.rada.gov.ua/laws/show/v0103650-09" office:target-frame-name="_blank" xlink:show="new" text:style-name="Internet_20_link" text:visited-style-name="Visited_20_Internet_20_Link"><text:span text:style-name="T7">v0103650-09</text:span></text:a><text:span text:style-name="T7"> <text:s text:c="4"/>) </text:span></text:p>
        <text:p text:style-name="P6">(НАПБ 03.003-2009), <text:s text:c="2"/>технічним <text:s text:c="2"/>умовам <text:s text:c="2"/>на <text:s text:c="2"/>зазначені <text:s/>вагони. </text:p>
        <text:p text:style-name="P6">Можливість <text:s/>застосування <text:s/>неметалевих <text:s/>матеріалів <text:s/>погоджується <text:s/>з </text:p>
        <text:p text:style-name="P6">Управлінням воєнізованої охорони Укрзалізниці. </text:p>
        <text:p text:style-name="P6"/>
        <text:p text:style-name="P6"><text:bookmark text:name="o985"/><text:s text:c="5"/>40.2. Застосування <text:s text:c="2"/>електроплиток <text:s text:c="2"/>дозволяється <text:s/>у <text:s/>вагонах </text:p>
        <text:p text:style-name="P6">(поштових, <text:s/>багажних, <text:s/>поштово-багажних і пасажирських), <text:s/>на які є </text:p>
        <text:p text:style-name="P6">відповідна технічна документація. </text:p>
        <text:p text:style-name="P6"/>
        <text:p text:style-name="P6"><text:bookmark text:name="o986"/><text:s text:c="5"/>40.3. Брезентові <text:s text:c="2"/>з'єднання <text:s/>вентиляційних <text:s/>систем <text:s/>і <text:s/>суфле </text:p>
        <text:p text:style-name="P6">повинні бути просочені вогнезахисними речовинами або виготовлені з </text:p>
        <text:p text:style-name="P6">негорючих чи важкогорючих матеріалів. </text:p>
        <text:p text:style-name="P6"/>
        <text:p text:style-name="P6"><text:bookmark text:name="o987"/><text:s text:c="5"/>40.4. У вагонах пасажирських поїздів забороняється:</text:p>
        <text:p text:style-name="P6"><text:bookmark text:name="o988"/><text:s text:c="5"/>а) з утримання та експлуатації електрообладнання:</text:p>
        <text:p text:style-name="P6"><text:bookmark text:name="o989"/><text:s text:c="5"/>вимикати силову <text:s text:c="2"/>й <text:s text:c="2"/>освітлювальну <text:s text:c="2"/>мережу <text:s text:c="2"/>за <text:s text:c="2"/>наявності </text:p>
        <text:p text:style-name="P6">несправного електрообладнання;</text:p>
        <text:p text:style-name="P6"><text:bookmark text:name="o990"/><text:s text:c="5"/>експлуатувати кабелі та проводи з пошкодженою ізоляцією, <text:s/>яка </text:p>
        <text:p text:style-name="P6">втратила захисні властивості;</text:p>
        <text:p text:style-name="P6"><text:bookmark text:name="o991"/><text:s text:c="5"/>експлуатувати силову і освітлювальну мережу в разі нагрівання </text:p>
        <text:p text:style-name="P6">приладів або окремих місць на електрощиті;</text:p>
        <text:p text:style-name="P6"><text:bookmark text:name="o992"/><text:s text:c="5"/>залишати під <text:s/>напругою <text:s/>кабелі <text:s/>та <text:s/>проводи <text:s/>з неізольованими </text:p>
        <text:p text:style-name="P6">струмопровідними жилами;</text:p>
        <text:p text:style-name="P6"><text:bookmark text:name="o993"/><text:s text:c="5"/>користуватися пошкодженими розетками та вимикачами;</text:p>
        <text:p text:style-name="P6"><text:bookmark text:name="o994"/><text:s text:c="5"/>залишати електрообладнання, яке працює, без нагляду;</text:p>
        <text:p text:style-name="P6"><text:bookmark text:name="o995"/><text:s text:c="5"/>користуватися нагрівальними <text:s/>приладами <text:s/>та іншими споживачами </text:p>
        <text:p text:style-name="P6">електроенергії, <text:s/>не <text:s/>передбаченими <text:s/>схемою <text:s/>вагона <text:s/>та <text:s text:c="2"/>технічною </text:p>
        <text:p text:style-name="P6">документацією <text:s/>заводу, <text:s/>на якому вагон був побудований або пройшов </text:p>
        <text:p text:style-name="P6">капітально-відновлювальний ремонт;</text:p>
        <text:p text:style-name="P6"><text:bookmark text:name="o996"/><text:s text:c="5"/>використовувати електрообладнання <text:s text:c="3"/>в <text:s text:c="3"/>умовах, <text:s text:c="3"/>які <text:s text:c="2"/>не </text:p>
        <text:p text:style-name="P6">відповідають рекомендаціям підприємств-виробників;</text:p>
        <text:p text:style-name="P6"><text:bookmark text:name="o997"/><text:s text:c="5"/>застосовувати електрообладнання, <text:s/>потужність <text:s/>якого <text:s/>вища від </text:p>
        <text:p text:style-name="P6">встановленої підприємством-виробником та схемою енергопостачання;</text:p>
        <text:p text:style-name="P6"><text:bookmark text:name="o998"/><text:s text:c="5"/>допускати експлуатацію <text:s/>вагона <text:s/>за наявності витікання струму </text:p>
        <text:p text:style-name="P6">на корпус вагона;</text:p>
        <text:p text:style-name="P6"><text:bookmark text:name="o999"/><text:s text:c="5"/>вмикати електрообладнання без відповідного контролю при цьому </text:p>
        <text:p text:style-name="P6">за показаннями контрольно-вимірювальних приладів;</text:p>
        <text:p text:style-name="P6"><text:bookmark text:name="o1000"/><text:s text:c="5"/>залишати міжвагонні <text:s/>електричні з'єднання (штепселі, <text:s/>головки </text:p>
        <text:p text:style-name="P6">та ін.) не прибраними в холості розетки й захисні коробки;</text:p>
        <text:p text:style-name="P6"><text:bookmark text:name="o1001"/><text:s text:c="5"/>заряджати акумуляторні батареї недозволеними способами;</text:p>
        <text:p text:style-name="P6"><text:bookmark text:name="o1002"/><text:s text:c="5"/>зберігати сторонні <text:s/>предмети <text:s/>в <text:s/>нішах <text:s/>з <text:s/>електроапаратурою, </text:p>
        <text:p text:style-name="P6">складати <text:s text:c="3"/>горючі <text:s text:c="3"/>матеріали <text:s text:c="3"/>поблизу <text:s text:c="3"/>приладів <text:s text:c="2"/>опалення, </text:p>
        <text:p text:style-name="P6">електросвітильників та ін.;</text:p>
        <text:p text:style-name="P6"><text:bookmark text:name="o1003"/><text:s text:c="5"/>розкривати кожухи <text:s text:c="2"/>і <text:s text:c="2"/>виконувати <text:s text:c="2"/>ремонт <text:s/>або <text:s/>регулювання </text:p>
        <text:p text:style-name="P6">стабілізаторів у вагонах на шляху прямування;</text:p>
        <text:p text:style-name="P6"><text:bookmark text:name="o1004"/><text:s text:c="5"/>вмикати електропідігрівачі <text:s/>водоналивних і зливних труб, <text:s/>які </text:p>
        <text:p text:style-name="P6">не мають <text:s text:c="2"/>приладів <text:s text:c="2"/>автоматичного <text:s text:c="3"/>вимкнення, <text:s text:c="3"/>більше <text:s text:c="3"/>ніж </text:p>
        <text:p text:style-name="P6">на 15-20 хв.;</text:p>
        <text:p text:style-name="P6"><text:bookmark text:name="o1005"/><text:s text:c="5"/>вмикати електрообігрів <text:s/>вагона <text:s/>з <text:s/>електроопаленням <text:s/>напругою </text:p>
        <text:p text:style-name="P6">3000 В у ручному режимі більше ніж на 30-40 хв.;</text:p>
        <text:p text:style-name="P6"><text:bookmark text:name="o1006"/><text:soft-page-break/><text:s text:c="5"/>вмикати електрокалорифери з вентиляцією, <text:s/>яка <text:s/>не <text:s/>працює, <text:s/>і </text:p>
        <text:p text:style-name="P6">допускати їх <text:s text:c="2"/>перегрівання <text:s/>до <text:s/>температури <text:s/>вище <text:s/>28 <text:s/>град.С <text:s/>за </text:p>
        <text:p text:style-name="P6">показаннями дистанційного термометра;</text:p>
        <text:p text:style-name="P6"><text:bookmark text:name="o1007"/><text:s text:c="5"/>встановлювати електричні <text:s/>лампи, <text:s/>потужність <text:s/>яких <text:s/>перевищує </text:p>
        <text:p text:style-name="P6">встановлену технічною документацією;</text:p>
        <text:p text:style-name="P6"><text:bookmark text:name="o1008"/><text:s text:c="5"/>експлуатувати несправні <text:s/>акумуляторні <text:s/>батареї <text:s/>(за наявності </text:p>
        <text:p text:style-name="P6">короткозамкнутих елементів, обриву понад 20% жил гнучкої перемички </text:p>
        <text:p text:style-name="P6">або проводу, без кришок або з відкритими коробками запобіжників, з </text:p>
        <text:p text:style-name="P6">пошкодженими або залитими <text:s/>електролітом <text:s/>чохлами, <text:s/>з <text:s/>щільністю <text:s/>і </text:p>
        <text:p text:style-name="P6">рівнем електроліту, що не відповідають технічним нормам);</text:p>
        <text:p text:style-name="P6"><text:bookmark text:name="o1009"/><text:s text:c="5"/>б) з утримання й експлуатації приладів опалення:</text:p>
        <text:p text:style-name="P6"><text:bookmark text:name="o1010"/><text:s text:c="5"/>експлуатація кухонної <text:s text:c="3"/>плити <text:s text:c="3"/>на <text:s text:c="3"/>рідкому <text:s text:c="3"/>паливі <text:s text:c="2"/>у </text:p>
        <text:p text:style-name="P6">вагоні-ресторані за наявності течі в <text:s/>паливопроводі <text:s/>та <text:s/>тріщин <text:s/>у </text:p>
        <text:p text:style-name="P6">паливному баці, несправностей або в разі відсутності протипожежних </text:p>
        <text:p text:style-name="P6">фільтрів у витратному й основному <text:s/>паливних <text:s/>баках, <text:s/>за <text:s/>наявності </text:p>
        <text:p text:style-name="P6">тріщин <text:s text:c="2"/>та <text:s text:c="2"/>відколів <text:s text:c="2"/>на <text:s/>чавунних <text:s/>плитах <text:s/>жарочної <text:s/>поверхні, </text:p>
        <text:p text:style-name="P6">колосникових решітках і конфорках, <text:s/>несправностей <text:s/>регуляторів <text:s/>та </text:p>
        <text:p text:style-name="P6">засувок димоходів, духовок, у плитках та водонагрівачах;</text:p>
        <text:p text:style-name="P6"><text:bookmark text:name="o1011"/><text:s text:c="5"/>застосовувати для <text:s/>розпалювання <text:s/>котлів, <text:s text:c="2"/>печей, <text:s text:c="2"/>плит <text:s text:c="2"/>та </text:p>
        <text:p text:style-name="P6">кип'ятильників легкозаймисті та горючі рідини, а також спалювати в </text:p>
        <text:p text:style-name="P6">них паливо, <text:s/>яке не <text:s/>відповідає <text:s/>експлуатаційній <text:s/>документації <text:s/>на </text:p>
        <text:p text:style-name="P6">вагон;</text:p>
        <text:p text:style-name="P6"><text:bookmark text:name="o1012"/><text:s text:c="5"/>зберігати за котлом, <text:s/>біля кип'ятильника, <text:s/>кухонних плит, <text:s/>на </text:p>
        <text:p text:style-name="P6">електропечах і під ними обтиральні та інші горючі матеріали;</text:p>
        <text:p text:style-name="P6"><text:bookmark text:name="o1013"/><text:s text:c="5"/>топити котел, <text:s/>бойлер і кип'ятильник без <text:s/>води <text:s/>або <text:s/>з <text:s/>водою </text:p>
        <text:p text:style-name="P6">нижче <text:s/>допустимого рівня, <text:s/>із зламаними димовитяжними трубами, <text:s/>їх </text:p>
        <text:p text:style-name="P6">кожухами, <text:s/>розділками, <text:s/>без флюгар або з <text:s/>нарощеними <text:s/>трубами, <text:s/>за </text:p>
        <text:p text:style-name="P6">відсутності вогневідбивача у топці кип'ятильника;</text:p>
        <text:p text:style-name="P6"><text:bookmark text:name="o1014"/><text:s text:c="5"/>залишати без нагляду опалювальні прилади, які працюють;</text:p>
        <text:p text:style-name="P6"><text:bookmark text:name="o1015"/><text:s text:c="5"/>викидати на <text:s/>перегонах <text:s/>і на станціях у невстановлених місцях </text:p>
        <text:p text:style-name="P6">шлак чи золу, а також чистити котел при відкритих тамбурних дверях </text:p>
        <text:p text:style-name="P6">під час руху вагона;</text:p>
        <text:p text:style-name="P6"><text:bookmark text:name="o1016"/><text:s text:c="5"/>експлуатувати вагони <text:s/>з <text:s/>пошкодженою <text:s text:c="2"/>термоізоляцією <text:s text:c="2"/>стін, </text:p>
        <text:p text:style-name="P6">перегородок <text:s/>та <text:s/>інших <text:s/>огороджувальних <text:s/>конструкцій <text:s/>у котельнях, </text:p>
        <text:p text:style-name="P6">кухнях, <text:s/>біля кип'ятильників і <text:s/>в <text:s/>надстелевому <text:s/>просторі <text:s/>в <text:s/>зоні </text:p>
        <text:p text:style-name="P6">проходження димовитяжних труб;</text:p>
        <text:p text:style-name="P6"><text:bookmark text:name="o1017"/><text:s text:c="5"/>залишати не очищеними від пилу та інших <text:s/>горючих <text:s/>відходів <text:s/>і </text:p>
        <text:p text:style-name="P6">матеріалів <text:s text:c="2"/>надстельовий <text:s text:c="2"/>простір <text:s text:c="2"/>котелень, <text:s/>місця <text:s/>розміщення </text:p>
        <text:p text:style-name="P6">циркуляційних насосів опалення, вентиляційні дефлектори тощо;</text:p>
        <text:p text:style-name="P6"><text:bookmark text:name="o1018"/><text:s text:c="5"/>в) з додержання протипожежного режиму:</text:p>
        <text:p text:style-name="P6"><text:bookmark text:name="o1019"/><text:s text:c="5"/>перевозити, застосовувати <text:s/>для <text:s/>приготування <text:s/>їжі <text:s/>та <text:s text:c="2"/>інших </text:p>
        <text:p text:style-name="P6">потреб <text:s text:c="2"/>гасниці, <text:s/>примуси, <text:s/>спиртові <text:s/>пальники, <text:s/>газові <text:s/>прилади, </text:p>
        <text:p text:style-name="P6">праски, <text:s text:c="2"/>електрочайники <text:s text:c="2"/>та <text:s text:c="2"/>електроплитки, <text:s text:c="2"/>не <text:s text:c="3"/>передбачені </text:p>
        <text:p text:style-name="P6">конструкцією вагона або його модернізацією;</text:p>
        <text:p text:style-name="P6"><text:bookmark text:name="o1020"/><text:s text:c="5"/>відігрівати відкритим полум'ям (факелом, розжареним вугіллям, </text:p>
        <text:p text:style-name="P6">нагрітим <text:s text:c="3"/>металевим <text:s text:c="2"/>предметом <text:s text:c="2"/>та <text:s text:c="2"/>ін.) <text:s text:c="2"/>заморожені <text:s text:c="2"/>труби </text:p>
        <text:p text:style-name="P6">водопостачання, опалення та фанової системи;</text:p>
        <text:p text:style-name="P6"><text:bookmark text:name="o1021"/><text:s text:c="5"/>курити у невстановлених місцях;</text:p>
        <text:p text:style-name="P6"><text:bookmark text:name="o1022"/><text:s text:c="5"/>застосовувати для освітлення <text:s/>відкритий <text:s/>вогонь <text:s/>(свічки <text:s/>без </text:p>
        <text:p text:style-name="P6">ліхтарів, гасові і карбідні лампи та ін.);</text:p>
        <text:p text:style-name="P6"><text:bookmark text:name="o1023"/><text:s text:c="5"/>закривати перехідні <text:s/>тамбурні <text:s/>двері <text:s/>на <text:s/>заглушки <text:s/>на <text:s/>шляху </text:p>
        <text:p text:style-name="P6">прямування;</text:p>
        <text:p text:style-name="P6"><text:bookmark text:name="o1024"/><text:s text:c="5"/>допускати перебування в службових відділеннях сторонніх осіб;</text:p>
        <text:p text:style-name="P6"><text:bookmark text:name="o1025"/><text:s text:c="5"/>допускати до <text:s text:c="2"/>роботи <text:s text:c="2"/>осіб, <text:s/>які <text:s/>не <text:s/>пройшли <text:s/>спеціального </text:p>
        <text:p text:style-name="P6">навчання <text:s text:c="2"/>(пожежно-технічного <text:s text:c="3"/>мінімуму) <text:s text:c="3"/>та <text:s text:c="3"/>протипожежних </text:p>
        <text:p text:style-name="P6">інструктажів, <text:s/>не <text:s/>мають <text:s/>посвідчень <text:s/>про проходження спеціального </text:p>
        <text:p text:style-name="P6">навчання при <text:s text:c="5"/>експлуатації <text:s text:c="5"/>електричного <text:s text:c="5"/>устаткування </text:p>
        <text:p text:style-name="P6">напругою 380-3000 В. </text:p>
        <text:p text:style-name="P6"/>
        <text:p text:style-name="P6"><text:bookmark text:name="o1026"/><text:s text:c="5"/>40.5. Вагони <text:s/>пасажирських <text:s/>поїздів <text:s/>мають <text:s/>бути <text:s/>забезпечені </text:p>
        <text:p text:style-name="P6">схемами евакуації пасажирів та знаками безпеки відповідно до вимог </text:p>
        <text:p text:style-name="P6">ДСТУ ISO 6309:2007. </text:p>
        <text:p text:style-name="P6"/>
        <text:p text:style-name="P6"><text:bookmark text:name="o1027"/><text:soft-page-break/><text:s text:c="5"/>40.6. Підготовка <text:s text:c="2"/>вагонів <text:s text:c="2"/>до <text:s text:c="2"/>рейсу, <text:s/>а <text:s/>також <text:s/>на <text:s/>шляху </text:p>
        <text:p text:style-name="P6">прямування поїзда повинна відповідати вимогам пожежної безпеки. </text:p>
        <text:p text:style-name="P6"/>
        <text:p text:style-name="P6"><text:bookmark text:name="o1028"/><text:s text:c="5"/>XLI. Вимоги <text:s text:c="2"/>пожежної <text:s text:c="2"/>безпеки <text:s text:c="2"/>під <text:s text:c="3"/>час <text:s text:c="3"/>експлуатації </text:p>
        <text:p text:style-name="P6">рефрижераторних <text:s/>вагонів <text:s/>(секцій) <text:s/>й <text:s/>автономних <text:s/>рефрижераторних </text:p>
        <text:p text:style-name="P6">вагонів </text:p>
        <text:p text:style-name="P6"/>
        <text:p text:style-name="P6"><text:bookmark text:name="o1029"/><text:s text:c="5"/>41.1. На рефрижераторний <text:s/>рухомий <text:s/>склад <text:s/>поширюються <text:s/>вимоги </text:p>
        <text:p text:style-name="P6">розділів <text:s text:c="2"/>XXXVI-XXXVIII <text:s/>та <text:s/>XL <text:s/>цих <text:s/>Правил <text:s/>у <text:s/>частині, <text:s/>що <text:s/>їх </text:p>
        <text:p text:style-name="P6">стосується. </text:p>
        <text:p text:style-name="P6"/>
        <text:p text:style-name="P6"><text:bookmark text:name="o1030"/><text:s text:c="5"/>41.2. Зберігати балони з холодоагентом і порожні треба лише у </text:p>
        <text:p text:style-name="P6">встановлених інструкцією місцях. </text:p>
        <text:p text:style-name="P6"/>
        <text:p text:style-name="P6"><text:bookmark text:name="o1031"/><text:s text:c="5"/>41.3. Необхідно <text:s text:c="2"/>щодня <text:s text:c="2"/>перевіряти <text:s/>справність <text:s/>масляних <text:s/>і </text:p>
        <text:p text:style-name="P6">паливних трубопроводів з виконанням при цьому вимог <text:s/>пункту <text:s/>37.12 </text:p>
        <text:p text:style-name="P6">розділу XXXVII цих Правил. </text:p>
        <text:p text:style-name="P6"/>
        <text:p text:style-name="P6"><text:bookmark text:name="o1032"/><text:s text:c="5"/>41.4. Не <text:s text:c="3"/>допускається <text:s text:c="2"/>накопичування <text:s text:c="2"/>паливно-мастильних </text:p>
        <text:p text:style-name="P6">матеріалів, <text:s/>обтиральних <text:s/>кінців <text:s/>у <text:s/>піддонах, <text:s/>встановлених <text:s text:c="2"/>під </text:p>
        <text:p text:style-name="P6">дизель-генераторами. </text:p>
        <text:p text:style-name="P6"/>
        <text:p text:style-name="P6"><text:bookmark text:name="o1033"/><text:s text:c="5"/>41.5. Забороняється <text:s text:c="2"/>запускати <text:s/>дизелі <text:s/>під <text:s/>час <text:s/>екіпіровки </text:p>
        <text:p text:style-name="P6">поїзда (секції) дизельним пальним. </text:p>
        <text:p text:style-name="P6"/>
        <text:p text:style-name="P6"><text:bookmark text:name="o1034"/><text:s text:c="5"/>41.6. Забороняється тримати відкритими <text:s/>двері <text:s/>одночасно <text:s/>між </text:p>
        <text:p text:style-name="P6">дизельним і щитовим приміщеннями, між щитовим приміщенням і кухнею </text:p>
        <text:p text:style-name="P6">під час роботи одночасно плити або котла опалення та дизеля. </text:p>
        <text:p text:style-name="P6"/>
        <text:p text:style-name="P6"><text:bookmark text:name="o1035"/><text:s text:c="5"/>41.7. Обов'язки бригади поїзда під <text:s/>час <text:s/>пожежі <text:s/>визначаються </text:p>
        <text:p text:style-name="P6">згідно з чинним законодавством. </text:p>
        <text:p text:style-name="P6"/>
        <text:p text:style-name="P6"><text:bookmark text:name="o1036"/><text:s text:c="5"/>XLII. Вимоги <text:s/>пожежної <text:s/>безпеки <text:s/>під час експлуатації вагонів </text:p>
        <text:p text:style-name="P6">технічної пропаганди </text:p>
        <text:p text:style-name="P6"/>
        <text:p text:style-name="P6"><text:bookmark text:name="o1037"/><text:s text:c="5"/>42.1. Обладнання <text:s/>вагонів <text:s/>технічної <text:s/>пропаганди <text:s/>виконується </text:p>
        <text:p text:style-name="P6">тільки <text:s/>за <text:s/>проектами <text:s/>або типовими проектами, <text:s/>погодженими з ВПО. </text:p>
        <text:p text:style-name="P6">Прийняття в <text:s/>експлуатацію <text:s/>здійснюється <text:s/>комісією <text:s/>з <text:s/>обов'язковою </text:p>
        <text:p text:style-name="P6">перевіркою <text:s text:c="2"/>відповідності <text:s text:c="2"/>технічних <text:s text:c="2"/>рішень <text:s/>вимогам <text:s/>пожежної </text:p>
        <text:p text:style-name="P6">безпеки. </text:p>
        <text:p text:style-name="P6"/>
        <text:p text:style-name="P6"><text:bookmark text:name="o1038"/><text:s text:c="5"/>42.2. На <text:s/>вагони <text:s/>технічної <text:s/>пропаганди <text:s/>поширюються <text:s text:c="2"/>вимоги </text:p>
        <text:p text:style-name="P6">розділу XL цих Правил. </text:p>
        <text:p text:style-name="P6"/>
        <text:p text:style-name="P6"><text:bookmark text:name="o1039"/><text:s text:c="5"/>42.3. Із глядацьких і лекційних відділень вагона повинно бути </text:p>
        <text:p text:style-name="P6">влаштовано не менше двох запасних виходів, <text:s/>не <text:s/>враховуючи <text:s/>виходу </text:p>
        <text:p text:style-name="P6">через тамбур. <text:s/>Допускається влаштовувати один вихід за наявності у </text:p>
        <text:p text:style-name="P6">відділенні не більше 30 посадочних місць. <text:s/>Двері, <text:s/>призначені <text:s/>для </text:p>
        <text:p text:style-name="P6">евакуації, повинні відкриватися у напрямку виходу з вагона. Ширина </text:p>
        <text:p text:style-name="P6">дверей повинна бути не менше 1 м. </text:p>
        <text:p text:style-name="P6"/>
        <text:p text:style-name="P6"><text:bookmark text:name="o1040"/><text:s text:c="5"/>42.4. Кіноапаратна повинна бути відділена від глядацьких <text:s/>або </text:p>
        <text:p text:style-name="P6">лекційних <text:s text:c="3"/>приміщень <text:s text:c="3"/>протипожежною <text:s text:c="2"/>перегородкою <text:s text:c="2"/>з <text:s text:c="2"/>межею </text:p>
        <text:p text:style-name="P6">вогнестійкості не <text:s/>менше <text:s/>ніж <text:s/>EI <text:s/>45 <text:s/>і <text:s/>мати <text:s/>самостійний <text:s/>вихід </text:p>
        <text:p text:style-name="P6">назовні. <text:s text:c="2"/>Стіни, <text:s/>підлога <text:s/>і <text:s/>стеля <text:s/>кіноапаратної <text:s/>повинні <text:s/>бути </text:p>
        <text:p text:style-name="P6">оздоблені листовою покрівельною сталлю з <text:s/>негорючого <text:s/>ізоляційного </text:p>
        <text:p text:style-name="P6">матеріалу. </text:p>
        <text:p text:style-name="P6"/>
        <text:p text:style-name="P6"><text:bookmark text:name="o1041"/><text:s text:c="5"/>42.5. Проекційні й оглядові вікна в кінопроекційній необхідно </text:p>
        <text:p text:style-name="P6">захищати заслінками або завісами з <text:s/>механічним <text:s/>приводом <text:s/>з <text:s/>межею </text:p>
        <text:p text:style-name="P6">вогнестійкості не менше ніж EI 15. </text:p>
        <text:p text:style-name="P6"/>
        <text:p text:style-name="P6"><text:bookmark text:name="o1042"/><text:s text:c="5"/>42.6. Зберігання кіноплівки дозволяється здійснювати тільки у </text:p>
        <text:p text:style-name="P6"><text:soft-page-break/>закритих негорючих коробках або фільмостатах. <text:s/>Обривки <text:s/>й <text:s/>обрізки </text:p>
        <text:p text:style-name="P6">кіноплівки <text:s/>повинні складатися у спеціальний металевий ящик, <text:s/>який </text:p>
        <text:p text:style-name="P6">щільно закривається. </text:p>
        <text:p text:style-name="P6"/>
        <text:p text:style-name="P6"><text:bookmark text:name="o1043"/><text:s text:c="5"/>42.7. До роботи на кіноапаратурі <text:s/>допускаються <text:s/>кіномеханіки, </text:p>
        <text:p text:style-name="P6">які <text:s/>пройшли пожежно-технічний мінімум, <text:s/>а також щорічну перевірку </text:p>
        <text:p text:style-name="P6">знань. </text:p>
        <text:p text:style-name="P6"/>
        <text:p text:style-name="P6"><text:bookmark text:name="o1044"/><text:s text:c="5"/>42.8. Обслуговуючий <text:s/>персонал <text:s/>повинен <text:s/>керуватися <text:s text:c="2"/>вимогами </text:p>
        <text:p text:style-name="P6">інструкції <text:s/>щодо <text:s/>забезпечення <text:s/>пожежної <text:s/>безпеки та порядку дій у </text:p>
        <text:p text:style-name="P6">разі виникнення пожежі. </text:p>
        <text:p text:style-name="P6"/>
        <text:p text:style-name="P6"><text:bookmark text:name="o1045"/><text:s text:c="5"/>42.9. Місце демонстрації кінофільмів повинно бути забезпечене </text:p>
        <text:p text:style-name="P6">щонайменше <text:s/>двома <text:s/>вогнегасниками, <text:s/>які можуть застосовуватися для </text:p>
        <text:p text:style-name="P6">гасіння пожеж класу Е (електроустановки). </text:p>
        <text:p text:style-name="P6"/>
        <text:p text:style-name="P6"><text:bookmark text:name="o1046"/><text:s text:c="5"/>42.10. Килими, <text:s/>килимові доріжки та інші покриття, драпіровки </text:p>
        <text:p text:style-name="P6">повинні <text:s/>оброблятися <text:s/>вогнезахисним розчином, <text:s/>надійно кріпитися і </text:p>
        <text:p text:style-name="P6">бути малонебезпечними за токсичністю продуктів <text:s/>горіння, <text:s/>а <text:s/>також </text:p>
        <text:p text:style-name="P6">мати <text:s/>помірну <text:s/>димоутворювальну <text:s/>здатність <text:s/>за <text:s/>ГОСТ <text:s/>12.1.044-89. </text:p>
        <text:p text:style-name="P6">Організація, <text:s/>яка здійснює <text:s/>обробку, <text:s/>зобов'язана <text:s/>видати <text:s/>акт <text:s/>із </text:p>
        <text:p text:style-name="P6">зазначенням <text:s/>дати <text:s/>виконання <text:s/>робіт <text:s/>і <text:s/>строків <text:s/>дії вогнезахисної </text:p>
        <text:p text:style-name="P6">обробки. Якість вогнезахисної обробки перевіряється щоквартально. </text:p>
        <text:p text:style-name="P6"/>
        <text:p text:style-name="P6"><text:bookmark text:name="o1047"/><text:s text:c="5"/>42.11. Освітлення допускається <text:s/>тільки <text:s/>електричне <text:s/>(аварійне </text:p>
        <text:p text:style-name="P6">від акумуляторної батареї) зі світильниками закритого виконання. </text:p>
        <text:p text:style-name="P6"/>
        <text:p text:style-name="P6"><text:bookmark text:name="o1048"/><text:s text:c="5"/>42.12. У вагонах технічної пропаганди забороняється:</text:p>
        <text:p text:style-name="P6"><text:bookmark text:name="o1049"/><text:s text:c="5"/>курити;</text:p>
        <text:p text:style-name="P6"><text:bookmark text:name="o1050"/><text:s text:c="5"/>затемнювати вікна віконницями і ставити на вікна ґрати;</text:p>
        <text:p text:style-name="P6"><text:bookmark text:name="o1051"/><text:s text:c="5"/>замикати двері під час проведення масових заходів;</text:p>
        <text:p text:style-name="P6"><text:bookmark text:name="o1052"/><text:s text:c="5"/>встановлювати у <text:s/>глядацькій <text:s/>залі стільці, <text:s/>не прикріплені до </text:p>
        <text:p text:style-name="P6">підлоги;</text:p>
        <text:p text:style-name="P6"><text:bookmark text:name="o1053"/><text:s text:c="5"/>зберігати в <text:s/>кіноапаратній сторонні речі, <text:s/>промаслені тканини </text:p>
        <text:p text:style-name="P6">та спецодяг;</text:p>
        <text:p text:style-name="P6"><text:bookmark text:name="o1054"/><text:s text:c="5"/>спалювати обривки плівки в котлах вагонів;</text:p>
        <text:p text:style-name="P6"><text:bookmark text:name="o1055"/><text:s text:c="5"/>перемотувати кіноплівку <text:s text:c="2"/>в <text:s text:c="2"/>період <text:s text:c="2"/>демонстрації <text:s text:c="2"/>фільму, </text:p>
        <text:p text:style-name="P6">зберігати фільмокопії у відкритому вигляді;</text:p>
        <text:p text:style-name="P6"><text:bookmark text:name="o1056"/><text:s text:c="5"/>демонструвати фільми на несправній кіноапаратурі;</text:p>
        <text:p text:style-name="P6"><text:bookmark text:name="o1057"/><text:s text:c="5"/>влаштовувати світлові реклами, ілюмінації і новорічні ялинки, </text:p>
        <text:p text:style-name="P6">застосовувати бенгальські вогні, свічки, піротехнічні вироби;</text:p>
        <text:p text:style-name="P6"><text:bookmark text:name="o1058"/><text:s text:c="5"/>допускати у <text:s/>глядацькі, <text:s/>лекційні та інші відділення глядачів </text:p>
        <text:p text:style-name="P6">(слухачів) понад дозволену кількість;</text:p>
        <text:p text:style-name="P6"><text:bookmark text:name="o1059"/><text:s text:c="5"/>залишати без <text:s/>нагляду <text:s/>кіноапаратні та глядацькі зали під час </text:p>
        <text:p text:style-name="P6">демонстрації фільму;</text:p>
        <text:p text:style-name="P6"><text:bookmark text:name="o1060"/><text:s text:c="5"/>демонструвати фільми <text:s text:c="4"/>на <text:s text:c="4"/>кінопроекційній <text:s text:c="4"/>апаратурі </text:p>
        <text:p text:style-name="P6">безпосередньо у глядацькій залі. </text:p>
        <text:p text:style-name="P6"/>
        <text:p text:style-name="P6"><text:bookmark text:name="o1061"/><text:s text:c="5"/>XLIII. Вимоги пожежної безпеки під час експлуатації вагонів з </text:p>
        <text:p text:style-name="P6">установками <text:s text:c="2"/>двигунів <text:s text:c="2"/>внутрішнього <text:s text:c="2"/>згоряння, <text:s/>відбудовних <text:s/>та </text:p>
        <text:p text:style-name="P6">пожежних поїздів </text:p>
        <text:p text:style-name="P6"/>
        <text:p text:style-name="P6"><text:bookmark text:name="o1062"/><text:s text:c="5"/>43.1. Внутрішні конструкції кузовів вагонів-насосних, вагонів </text:p>
        <text:p text:style-name="P6">для відпочинку повинні відповідати проекту. </text:p>
        <text:p text:style-name="P6"/>
        <text:p text:style-name="P6"><text:bookmark text:name="o1063"/><text:s text:c="5"/>43.2. Виконувати <text:s/>у <text:s/>вагонах <text:s/>перепланування без погодження з </text:p>
        <text:p text:style-name="P6">пожежною охороною, <text:s/>оздоблювати стіни і стелі горючими матеріалами </text:p>
        <text:p text:style-name="P6">заборонено. </text:p>
        <text:p text:style-name="P6"/>
        <text:p text:style-name="P6"><text:bookmark text:name="o1064"/><text:s text:c="5"/>43.3. Стіни, <text:s/>стелі, <text:s/>підлога <text:s/>і <text:s/>двері <text:s/>машинного відділення </text:p>
        <text:p text:style-name="P6">(відділення для установки двигунів внутрішнього згоряння) <text:s/>повинні </text:p>
        <text:p text:style-name="P6">бути <text:s/>захищені <text:s/>покрівельною <text:s/>сталлю <text:s/>по <text:s/>негорючому <text:s/>ізоляційному </text:p>
        <text:p text:style-name="P6">матеріалу товщиною не менше ніж 5 мм. </text:p>
        <text:p text:style-name="P6"><text:soft-page-break/></text:p>
        <text:p text:style-name="P6"><text:bookmark text:name="o1065"/><text:s text:c="5"/>43.4. Вихід з <text:s/>машинного <text:s/>відділення <text:s/>повинен <text:s/>влаштовуватися </text:p>
        <text:p text:style-name="P6">безпосередньо назовні або через тамбур. </text:p>
        <text:p text:style-name="P6"/>
        <text:p text:style-name="P6"><text:bookmark text:name="o1066"/><text:s text:c="5"/>43.5. Двигуни <text:s text:c="2"/>внутрішнього <text:s text:c="2"/>згоряння <text:s/>(пожежні <text:s/>мотопомпи) </text:p>
        <text:p text:style-name="P6">повинні влаштовуватися на металевому піддоні. </text:p>
        <text:p text:style-name="P6"/>
        <text:p text:style-name="P6"><text:bookmark text:name="o1067"/><text:s text:c="5"/>43.6. Вихлопні труби <text:s/>від <text:s/>двигунів <text:s/>виводяться <text:s/>назовні. <text:s/>За </text:p>
        <text:p text:style-name="P6">всією <text:s/>довжиною їх треба укладати в металевий кожух з отворами для </text:p>
        <text:p text:style-name="P6">обміну <text:s/>повітря <text:s/>або <text:s/>ізолювати <text:s/>негорючим <text:s/>матеріалом. <text:s/>У <text:s/>місцях </text:p>
        <text:p text:style-name="P6">пропуску <text:s/>вихлопної <text:s/>труби <text:s/>назовні через підлогу, <text:s/>стіну чи стелю </text:p>
        <text:p text:style-name="P6">робляться типові розділки. </text:p>
        <text:p text:style-name="P6"/>
        <text:p text:style-name="P6"><text:bookmark text:name="o1068"/><text:s text:c="5"/>43.7. Переобладнання <text:s/>типової <text:s/>схеми <text:s/>опалення <text:s text:c="2"/>вагонів <text:s text:c="2"/>на </text:p>
        <text:p text:style-name="P6">комбіноване допускається тільки за спеціально розробленим проектом </text:p>
        <text:p text:style-name="P6">за умови погодження із заінтересованими органами. </text:p>
        <text:p text:style-name="P6"/>
        <text:p text:style-name="P6"><text:bookmark text:name="o1069"/><text:s text:c="5"/>43.8. Встановлення газової плити <text:s/>на <text:s/>кухні <text:s/>допускається <text:s/>за </text:p>
        <text:p text:style-name="P6">наявності погодженого з пожежною охороною проекту. </text:p>
        <text:p text:style-name="P6"/>
        <text:p text:style-name="P6"><text:bookmark text:name="o1070"/><text:s text:c="5"/>43.9. Електроплитки на кухні повинні бути закріплені. </text:p>
        <text:p text:style-name="P6"/>
        <text:p text:style-name="P6"><text:bookmark text:name="o1071"/><text:s text:c="5"/>43.10. Стіна, <text:s/>яка <text:s/>примикає до газової плити (електроплити), </text:p>
        <text:p text:style-name="P6">повинна бути захищена негорючим екраном. </text:p>
        <text:p text:style-name="P6"/>
        <text:p text:style-name="P6"><text:bookmark text:name="o1072"/><text:s text:c="5"/>43.11. Запас пального в металевій герметично закритій тарі <text:s/>у </text:p>
        <text:p text:style-name="P6">вагоні-насосній та інших вагонах з двигунами внутрішнього згоряння </text:p>
        <text:p text:style-name="P6">може зберігатися тільки в типових металевих <text:s/>ящиках <text:s/>під <text:s/>вагоном. </text:p>
        <text:p text:style-name="P6">Діжки <text:s/>або <text:s/>каністри <text:s/>з <text:s/>пальним повинні бути надійно закріплені в </text:p>
        <text:p text:style-name="P6">ящиках. <text:s/>Не <text:s/>допускається <text:s/>зберігання <text:s/>в <text:s/>ящиках <text:s/>будь-яких <text:s/>інших </text:p>
        <text:p text:style-name="P6">предметів і матеріалів. </text:p>
        <text:p text:style-name="P6"/>
        <text:p text:style-name="P6"><text:bookmark text:name="o1073"/><text:s text:c="5"/>43.12. Безпосередньо <text:s text:c="2"/>у <text:s text:c="2"/>відділенні <text:s/>двигунів <text:s/>внутрішнього </text:p>
        <text:p text:style-name="P6">згоряння вагона-електростанції допускається зберігання пального <text:s/>в </text:p>
        <text:p text:style-name="P6">межах ємності типового паливного бака двигуна. </text:p>
        <text:p text:style-name="P6"/>
        <text:p text:style-name="P6"><text:bookmark text:name="o1074"/><text:s text:c="5"/>43.13. Усі паливомаслопроводи повинні мати надійне з'єднання, </text:p>
        <text:p text:style-name="P6">яке запобігає підтіканню масла і палива. <text:s/>Пролите паливо або масло </text:p>
        <text:p text:style-name="P6">повинно <text:s/>негайно <text:s/>прибиратися. <text:s/>Обтиральний <text:s/>матеріал допускається </text:p>
        <text:p text:style-name="P6">зберігати тільки в межах змінної потреби. </text:p>
        <text:p text:style-name="P6"/>
        <text:p text:style-name="P6"><text:bookmark text:name="o1075"/><text:s text:c="5"/>43.14. Заправка <text:s/>двигунів <text:s/>пальним <text:s/>здійснюється <text:s text:c="2"/>лише <text:s text:c="2"/>при </text:p>
        <text:p text:style-name="P6">денному світлі і за умови їх зупинення та охолодження. </text:p>
        <text:p text:style-name="P6"/>
        <text:p text:style-name="P6"><text:bookmark text:name="o1076"/><text:s text:c="5"/>43.15. Для поїздів, до складу яких входять вагони з двигунами </text:p>
        <text:p text:style-name="P6">внутрішнього <text:s/>згоряння, <text:s/>повинні <text:s/>бути <text:s/>розроблені <text:s/>інструкції <text:s text:c="2"/>з </text:p>
        <text:p text:style-name="P6">пожежної безпеки. </text:p>
        <text:p text:style-name="P6"/>
        <text:p text:style-name="P6"><text:bookmark text:name="o1077"/><text:s text:c="5"/>43.16. У вагонах з установками двигунів внутрішнього згоряння </text:p>
        <text:p text:style-name="P6">забороняється:</text:p>
        <text:p text:style-name="P6"><text:bookmark text:name="o1078"/><text:s text:c="5"/>курити і користуватися відкритим вогнем;</text:p>
        <text:p text:style-name="P6"><text:bookmark text:name="o1079"/><text:s text:c="5"/>зберігати промаслені <text:s text:c="2"/>обтиральні <text:s text:c="3"/>матеріали, <text:s text:c="3"/>а <text:s text:c="3"/>також </text:p>
        <text:p text:style-name="P6">устаткування, <text:s/>предмети <text:s/>і <text:s/>матеріали, <text:s/>не передбачені технологією </text:p>
        <text:p text:style-name="P6">виконання робіт;</text:p>
        <text:p text:style-name="P6"><text:bookmark text:name="o1080"/><text:s text:c="5"/>допускати підтікання масла з гідросистем підйомних установок;</text:p>
        <text:p text:style-name="P6"><text:bookmark text:name="o1081"/><text:s text:c="5"/>зберігати запас палива, крім заповнених витратних баків;</text:p>
        <text:p text:style-name="P6"><text:bookmark text:name="o1082"/><text:s text:c="5"/>залишати двигун, який працює, без нагляду;</text:p>
        <text:p text:style-name="P6"><text:bookmark text:name="o1083"/><text:s text:c="5"/>працювати з несправними <text:s/>двигунами, <text:s/>за <text:s/>наявності <text:s/>витікання </text:p>
        <text:p text:style-name="P6">пального чи мастила;</text:p>
        <text:p text:style-name="P6"><text:bookmark text:name="o1084"/><text:s text:c="5"/>заповнювати переносні ємності шляхом переливання з <text:s/>діжок <text:s/>із </text:p>
        <text:p text:style-name="P6">запасом <text:s/>бензину <text:s/>(для цієї мети має використовуватися спеціальний </text:p>
        <text:p text:style-name="P6">ручний насос). </text:p>
        <text:p text:style-name="P6"/>
        <text:p text:style-name="P6"><text:bookmark text:name="o1085"/><text:soft-page-break/><text:s text:c="5"/>XLIV. Вимоги пожежної безпеки під <text:s/>час <text:s/>експлуатації <text:s/>вагонів </text:p>
        <text:p text:style-name="P6">для тимчасового проживання людей </text:p>
        <text:p text:style-name="P6"/>
        <text:p text:style-name="P6"><text:bookmark text:name="o1086"/><text:s text:c="5"/>44.1. На <text:s/>вагони для тимчасового проживання людей поширюються </text:p>
        <text:p text:style-name="P8"><text:span text:style-name="T7">вимоги розділу 7.1 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1087"/><text:s text:c="5"/>44.2. Вагони <text:s/>для <text:s/>тимчасового <text:s/>проживання <text:s text:c="2"/>людей <text:s text:c="2"/>(купейні </text:p>
        <text:p text:style-name="P6">пасажирські <text:s/>вагони), <text:s/>встановлені <text:s/>на <text:s/>постійних <text:s/>місцях <text:s/>стоянки </text:p>
        <text:p text:style-name="P6">єдиною групою, повинні використовуватися тільки для відпочинку. </text:p>
        <text:p text:style-name="P6"/>
        <text:p text:style-name="P6"><text:bookmark text:name="o1088"/><text:s text:c="5"/>44.3. Усі громадяни, <text:s/>які прибувають на <text:s/>відпочинок, <text:s/>повинні </text:p>
        <text:p text:style-name="P6">бути <text:s/>ознайомлені <text:s/>черговим <text:s/>адміністратором <text:s/>з основними вимогами </text:p>
        <text:p text:style-name="P6">пожежної безпеки під їх особистий підпис. </text:p>
        <text:p text:style-name="P6"/>
        <text:p text:style-name="P6"><text:bookmark text:name="o1089"/><text:s text:c="5"/>44.4. У вагонах для тимчасового проживання <text:s/>людей <text:s/>на <text:s/>видних </text:p>
        <text:p text:style-name="P6">місцях повинні бути вивішені:</text:p>
        <text:p text:style-name="P6"><text:bookmark text:name="o1090"/><text:s text:c="5"/>схематичний план <text:s/>евакуації <text:s/>з <text:s/>купе <text:s/>із <text:s/>зазначенням <text:s text:c="2"/>місць </text:p>
        <text:p text:style-name="P6">розміщення засобів пожежогасіння, а також необхідний пояснювальний </text:p>
        <text:p text:style-name="P6">текст і пам'ятка про дії у разі виникнення пожежі;</text:p>
        <text:p text:style-name="P6"><text:bookmark text:name="o1091"/><text:s text:c="5"/>знаки безпеки відповідно до вимог ДСТУ ISO 6309:2007;</text:p>
        <text:p text:style-name="P6"><text:bookmark text:name="o1092"/><text:s text:c="5"/>стисла пам'ятка для <text:s/>відпочивальників <text:s/>про <text:s/>правила <text:s/>пожежної </text:p>
        <text:p text:style-name="P6">безпеки. </text:p>
        <text:p text:style-name="P6"/>
        <text:p text:style-name="P6"><text:bookmark text:name="o1093"/><text:s text:c="5"/>44.5. Вагони <text:s/>для <text:s/>тимчасового <text:s/>проживання людей допускається </text:p>
        <text:p text:style-name="P6">об'єднувати в групи. <text:s/>Кожна група повинна складатися не більше ніж </text:p>
        <text:p text:style-name="P6">з <text:s/>10 <text:s/>вагонів. <text:s/>Протипожежний розрив між групами має становити не </text:p>
        <text:p text:style-name="P6">менше ніж 15 м. </text:p>
        <text:p text:style-name="P6"/>
        <text:p text:style-name="P6"><text:bookmark text:name="o1094"/><text:s text:c="5"/>44.6. Обслуговування вагонів для тимчасового проживання людей </text:p>
        <text:p text:style-name="P6">здійснюється <text:s/>черговими <text:s/>адміністраторами, <text:s/>для <text:s/>яких повинні бути </text:p>
        <text:p text:style-name="P6">відведені два службових купе, <text:s/>розташованих у різних кінцях <text:s/>групи </text:p>
        <text:p text:style-name="P6">вагонів. <text:s/>Службові <text:s/>купе <text:s/>чергових <text:s/>адміністраторів <text:s/>повинні <text:s/>бути </text:p>
        <text:p text:style-name="P6">обладнані телефонним зв'язком і переговірними пристроями з <text:s/>кожним </text:p>
        <text:p text:style-name="P6">вагоном. </text:p>
        <text:p text:style-name="P6"/>
        <text:p text:style-name="P6"><text:bookmark text:name="o1095"/><text:s text:c="5"/>44.7. Особи, <text:s text:c="2"/>допущені <text:s text:c="2"/>до <text:s text:c="2"/>обслуговування <text:s text:c="2"/>вагонів <text:s text:c="2"/>для </text:p>
        <text:p text:style-name="P6">тимчасового проживання людей, <text:s/>повинні пройти спеціальне <text:s/>навчання </text:p>
        <text:p text:style-name="P6">за програмою пожежно-технічного мінімуму. </text:p>
        <text:p text:style-name="P6"/>
        <text:p text:style-name="P6"><text:bookmark text:name="o1096"/><text:s text:c="5"/>44.8. Черговий <text:s/>адміністратор <text:s/>повинен мати при собі комплект </text:p>
        <text:p text:style-name="P6">ключів від дверей евакуаційних виходів, <text:s/>електричний ліхтар, знати </text:p>
        <text:p text:style-name="P6">порядок виклику пожежної охорони і дій у разі виникнення пожежі, а </text:p>
        <text:p text:style-name="P6">також <text:s/>мати <text:s/>індивідуальний <text:s/>засіб <text:s/>захисту <text:s/>органів <text:s/>дихання <text:s/>для </text:p>
        <text:p text:style-name="P6">організації <text:s/>евакуації. <text:s/>У <text:s/>нічний <text:s/>час черговому адміністраторові </text:p>
        <text:p text:style-name="P6">забороняється спати і відлучатися за межі вагонів для <text:s/>тимчасового </text:p>
        <text:p text:style-name="P6">проживання людей. </text:p>
        <text:p text:style-name="P6"/>
        <text:p text:style-name="P6"><text:bookmark text:name="o1097"/><text:s text:c="5"/>44.9. У <text:s text:c="3"/>вагонах <text:s text:c="3"/>для <text:s text:c="3"/>тимчасового <text:s text:c="2"/>проживання <text:s text:c="2"/>людей </text:p>
        <text:p text:style-name="P6">забороняється:</text:p>
        <text:p text:style-name="P6"><text:bookmark text:name="o1098"/><text:s text:c="5"/>користуватися будь-якими видами нагрівальних приладів;</text:p>
        <text:p text:style-name="P6"><text:bookmark text:name="o1099"/><text:s text:c="5"/>курити, в тому числі й у тамбурах;</text:p>
        <text:p text:style-name="P6"><text:bookmark text:name="o1100"/><text:s text:c="5"/>зберігати ЛЗР і ГР;</text:p>
        <text:p text:style-name="P6"><text:bookmark text:name="o1101"/><text:s text:c="5"/>замикати двері перехідних майданчиків на замки;</text:p>
        <text:p text:style-name="P6"><text:bookmark text:name="o1102"/><text:s text:c="5"/>застосовувати відкритий вогонь. </text:p>
        <text:p text:style-name="P6"/>
        <text:p text:style-name="P6"><text:bookmark text:name="o1103"/><text:s text:c="5"/>XLV. Вимоги <text:s/>пожежної безпеки під час перевезення небезпечних </text:p>
        <text:p text:style-name="P6">вантажів </text:p>
        <text:p text:style-name="P6"/>
        <text:p text:style-name="P6"><text:bookmark text:name="o1104"/><text:s text:c="5"/>45.1. До небезпечних вантажів належать <text:s/>речовини, <text:s/>матеріали, </text:p>
        <text:p text:style-name="P6">вироби, <text:s/>відходи <text:s/>виробничої <text:s/>та <text:s/>іншої діяльності, <text:s/>які внаслідок </text:p>
        <text:p text:style-name="P6">притаманних їм властивостей за наявності <text:s/>певних <text:s/>факторів <text:s/>можуть </text:p>
        <text:p text:style-name="P6">під <text:s text:c="2"/>час <text:s text:c="2"/>перевезення <text:s text:c="2"/>спричинити <text:s/>вибух, <text:s/>пожежу, <text:s/>пошкодження </text:p>
        <text:p text:style-name="P6">технічних засобів, <text:s/>пристроїв, споруд та інших об'єктів, заподіяти </text:p>
        <text:p text:style-name="P6"><text:soft-page-break/>матеріальні <text:s/>збитки <text:s/>та <text:s/>шкоду <text:s/>довкіллю, <text:s/>а <text:s/>також <text:s/>призвести <text:s/>до </text:p>
        <text:p text:style-name="P6">загибелі, <text:s/>травмування, <text:s/>отруєння <text:s text:c="2"/>людей, <text:s text:c="2"/>тварин <text:s text:c="2"/>і <text:s text:c="2"/>які <text:s text:c="2"/>за </text:p>
        <text:p text:style-name="P6">міжнародними <text:s/>договорами, <text:s/>згода <text:s/>на <text:s/>обов'язковість <text:s/>яких <text:s/>надана </text:p>
        <text:p text:style-name="P6">Верховною <text:s/>Радою <text:s/>України, <text:s/>або <text:s/>за <text:s/>результатами <text:s/>випробувань <text:s text:c="2"/>в </text:p>
        <text:p text:style-name="P6">установленому <text:s/>порядку <text:s/>залежно <text:s/>від ступеня їх впливу на довкілля </text:p>
        <text:p text:style-name="P6">або людину віднесено до одного з класів небезпечних речовин. </text:p>
        <text:p text:style-name="P6"/>
        <text:p text:style-name="P6"><text:bookmark text:name="o1105"/><text:s text:c="5"/>45.2. Класифікація небезпечних вантажів (віднесення до класу, </text:p>
        <text:p text:style-name="P6">категорії та <text:s text:c="4"/>групи <text:s text:c="3"/>паковання) <text:s text:c="3"/>здійснюється <text:s text:c="3"/>відповідно </text:p>
        <text:p text:style-name="P6">до ДСТУ <text:s text:c="4"/>4500-3 <text:s text:c="4"/>"Вантажі <text:s text:c="4"/>небезпечні. <text:s text:c="5"/>Класифікація" </text:p>
        <text:p text:style-name="P6">(далі - <text:s/>ДСТУ <text:s/>4500-3) <text:s/>залежно від виду та ступеня їх потенційної </text:p>
        <text:p text:style-name="P6">небезпеки за показниками і критеріями. </text:p>
        <text:p text:style-name="P6"/>
        <text:p text:style-name="P6"><text:bookmark text:name="o1106"/><text:s text:c="5"/>45.3. До <text:s/>перевезення <text:s/>залізницями <text:s/>допускаються <text:s text:c="2"/>небезпечні </text:p>
        <text:p text:style-name="P6">вантажі, зазначені в Переліку небезпечних вантажів за номерами ООН </text:p>
        <text:p text:style-name="P6">(додаток <text:s text:c="2"/>2 <text:s text:c="2"/>до <text:s text:c="2"/>Правил <text:s text:c="2"/>перевезення <text:s text:c="2"/>небезпечних <text:s text:c="2"/>вантажів, </text:p>
        <text:p text:style-name="P6">затверджених <text:s/>наказом <text:s/>Міністерства <text:s/>транспорту та зв'язку України </text:p>
        <text:p text:style-name="P8"><text:span text:style-name="T7">від 25.11.2008 N 1430 ( </text:span><text:a xlink:type="simple" xlink:href="https://zakon.rada.gov.ua/laws/show/z0180-09" office:target-frame-name="_blank" xlink:show="new" text:style-name="Internet_20_link" text:visited-style-name="Visited_20_Internet_20_Link"><text:span text:style-name="T7">z0180-09</text:span></text:a><text:span text:style-name="T7"> ), <text:s/>зареєстрованих у Міністерстві </text:span></text:p>
        <text:p text:style-name="P6">юстиції України <text:s text:c="2"/>26.02.2009 <text:s text:c="2"/>за <text:s text:c="2"/>N <text:s text:c="2"/>180/16196 <text:s text:c="2"/>(із <text:s text:c="2"/>змінами) </text:p>
        <text:p text:style-name="P6">(далі - Правила перевезення небезпечних вантажів), а також порожні </text:p>
        <text:p text:style-name="P6">вантажні <text:s/>одиниці <text:s/>та <text:s/>транспортні <text:s/>засоби, <text:s/>що <text:s/>не <text:s/>очищені з-під </text:p>
        <text:p text:style-name="P6">небезпечних вантажів. </text:p>
        <text:p text:style-name="P6"/>
        <text:p text:style-name="P6"><text:bookmark text:name="o1107"/><text:s text:c="5"/>45.4. Небезпечні <text:s text:c="3"/>вантажі <text:s text:c="3"/>надаються <text:s text:c="3"/>до <text:s text:c="3"/>перевезення </text:p>
        <text:p text:style-name="P6">вантажовідправником <text:s/>у <text:s/>передбаченій <text:s/>стандартами <text:s/>або <text:s/>технічними </text:p>
        <text:p text:style-name="P6">умовами тарі й упаковці. </text:p>
        <text:p text:style-name="P6"/>
        <text:p text:style-name="P6"><text:bookmark text:name="o1108"/><text:s text:c="5"/>45.5. Під <text:s/>час <text:s/>перевезення <text:s/>небезпечних <text:s/>вантажів <text:s/>необхідно </text:p>
        <text:p text:style-name="P6">перевірити:</text:p>
        <text:p text:style-name="P6"><text:bookmark text:name="o1109"/><text:s text:c="5"/>зазначення у перевізних документах під назвою вантажу <text:s/>номера </text:p>
        <text:p text:style-name="P6">аварійної <text:s/>картки <text:s/>або <text:s/>про <text:s/>її <text:s/>додання, <text:s/>а <text:s/>також <text:s/>встановленого </text:p>
        <text:p text:style-name="P8"><text:span text:style-name="T7">Правилами <text:s/>перевезення <text:s text:c="2"/>небезпечних <text:s text:c="2"/>вантажів <text:s text:c="2"/>( <text:s text:c="2"/></text:span><text:a xlink:type="simple" xlink:href="https://zakon.rada.gov.ua/laws/show/z0180-09" office:target-frame-name="_blank" xlink:show="new" text:style-name="Internet_20_link" text:visited-style-name="Visited_20_Internet_20_Link"><text:span text:style-name="T7">z0180-09</text:span></text:a><text:span text:style-name="T7"> <text:s text:c="2"/>) </text:span></text:p>
        <text:p text:style-name="P6">марковання;</text:p>
        <text:p text:style-name="P6"><text:bookmark text:name="o1110"/><text:s text:c="5"/>правильність заповнення <text:s/>перевізних <text:s text:c="2"/>документів <text:s text:c="2"/>(наявність </text:p>
        <text:p text:style-name="P6">штемпелів <text:s/>про <text:s/>ступінь <text:s/>вибухової <text:s/>або пожежної небезпеки, <text:s/>норми </text:p>
        <text:p text:style-name="P6">прикриття, порядок спускання з <text:s/>гірок, <text:s/>очищення <text:s/>і <text:s/>безпеки <text:s/>тари </text:p>
        <text:p text:style-name="P6">з-під небезпечних вантажів);</text:p>
        <text:p text:style-name="P6"><text:bookmark text:name="o1111"/><text:s text:c="5"/>придатність вагонів <text:s/>і <text:s text:c="2"/>контейнерів, <text:s text:c="2"/>які <text:s text:c="2"/>подаються <text:s text:c="2"/>під </text:p>
        <text:p text:style-name="P6">навантаження <text:s text:c="2"/>небезпечних <text:s/>вантажів, <text:s/>відсутність <text:s/>в <text:s/>них <text:s/>щілин, </text:p>
        <text:p text:style-name="P6">очищення та промивання після вивантаження небезпечних вантажів;</text:p>
        <text:p text:style-name="P6"><text:bookmark text:name="o1112"/><text:s text:c="5"/>правильність постановки <text:s/>вагонів і платформ з контейнерами до </text:p>
        <text:p text:style-name="P6">складу поїздів з додержанням встановлених норм прикриття. </text:p>
        <text:p text:style-name="P6"/>
        <text:p text:style-name="P6"><text:bookmark text:name="o1113"/><text:s text:c="5"/>45.6. Рухомий <text:s/>склад, <text:s text:c="2"/>який <text:s text:c="2"/>подається <text:s text:c="2"/>під <text:s text:c="2"/>завантаження </text:p>
        <text:p text:style-name="P6">будь-яких <text:s/>вантажів, <text:s/>повинен <text:s/>бути очищений від горючого сміття і </text:p>
        <text:p text:style-name="P6">залишків вантажів, що перевозилися раніше. </text:p>
        <text:p text:style-name="P6"/>
        <text:p text:style-name="P6"><text:bookmark text:name="o1114"/><text:s text:c="5"/>45.7. Не <text:s/>допускається <text:s/>перевезення <text:s/>на <text:s/>відкритому <text:s/>рухомому </text:p>
        <text:p text:style-name="P6">складі <text:s/>вантажів, <text:s/>які <text:s/>упаковані із застосуванням паперу та інших </text:p>
        <text:p text:style-name="P6">легкогорючих матеріалів. <text:s/>У разі використання таких матеріалів для </text:p>
        <text:p text:style-name="P6">захисту <text:s/>від <text:s/>механічних <text:s/>пошкоджень <text:s/>і <text:s/>впливу атмосферних опадів </text:p>
        <text:p text:style-name="P6">вантаж повинен бути упакований <text:s/>у <text:s/>щільні <text:s/>ящики <text:s/>з <text:s/>багатошарової </text:p>
        <text:p text:style-name="P6">фанери або зі щільно підігнаних між собою обструганих дощок. </text:p>
        <text:p text:style-name="P6"/>
        <text:p text:style-name="P6"><text:bookmark text:name="o1115"/><text:s text:c="5"/>XLVI. Вимоги <text:s/>пожежної безпеки під час перевезення вантажів у </text:p>
        <text:p text:style-name="P6">супроводі провідників вантажовідправників (вантажоодержувачів) </text:p>
        <text:p text:style-name="P6"/>
        <text:p text:style-name="P6"><text:bookmark text:name="o1116"/><text:s text:c="5"/>46.1. Забороняється <text:s text:c="2"/>захаращувати <text:s text:c="2"/>вантажем <text:s text:c="3"/>та <text:s text:c="3"/>іншими </text:p>
        <text:p text:style-name="P6">матеріалами дверні отвори вагонів. </text:p>
        <text:p text:style-name="P6"/>
        <text:p text:style-name="P6"><text:bookmark text:name="o1117"/><text:s text:c="5"/>46.2. За <text:s/>наявності <text:s/>у <text:s/>вагонах <text:s/>печей топчани, <text:s/>постільні та </text:p>
        <text:p text:style-name="P6">особисті речі провідників, <text:s/>запаси палива <text:s/>та <text:s/>надійно <text:s/>закріплені </text:p>
        <text:p text:style-name="P6">вантажі, <text:s/>в <text:s/>тому <text:s/>числі у горючій упаковці, <text:s/>треба розміщувати на </text:p>
        <text:p text:style-name="P6"><text:soft-page-break/>відстані не менше ніж 1 м від печей, <text:s/>не ближче ніж 1,25 м від <text:s/>їх </text:p>
        <text:p text:style-name="P6">топливних <text:s/>отворів і забезпечувати відстань не менше ніж 0,5 м між </text:p>
        <text:p text:style-name="P6">верхнім рівнем вантажу та стелею вагона. </text:p>
        <text:p text:style-name="P6"/>
        <text:p text:style-name="P6"><text:bookmark text:name="o1118"/><text:s text:c="5"/>46.3. У вантажних вагонах <text:s/>дозволяється <text:s/>встановлення <text:s/>тільки </text:p>
        <text:p text:style-name="P6">чавунних печей стандартного типу зі спалюванням твердого палива за </text:p>
        <text:p text:style-name="P6">умов додержання таких вимог:</text:p>
        <text:p text:style-name="P6"><text:bookmark text:name="o1119"/><text:s text:c="5"/>місце встановлення <text:s/>печі <text:s/>на <text:s/>підлозі на негорючому матеріалі </text:p>
        <text:p text:style-name="P6">товщиною <text:s/>10 <text:s/>мм <text:s/>ізолюється <text:s/>піддоном <text:s text:c="2"/>з <text:s text:c="2"/>покрівельної <text:s text:c="2"/>сталі, </text:p>
        <text:p text:style-name="P6">виготовленим <text:s/>у <text:s/>вигляді деки з висотою бортів не менше ніж 15 мм, </text:p>
        <text:p text:style-name="P6">яка прикріплюється до підлоги вагона цвяхами довжиною 30-50 мм;</text:p>
        <text:p text:style-name="P6"><text:bookmark text:name="o1120"/><text:s text:c="5"/>вісь отвору <text:s text:c="2"/>димової <text:s/>труби <text:s/>в <text:s/>стельовій <text:s/>розділці <text:s/>повинна </text:p>
        <text:p text:style-name="P6">збігатися по вертикалі з віссю <text:s/>отвору <text:s/>кришки <text:s/>чавунної <text:s/>печі, <text:s/>а </text:p>
        <text:p text:style-name="P6">ізольована <text:s/>ділянка <text:s/>підлоги перед топковим отвором - виступати за </text:p>
        <text:p text:style-name="P6">контури печі на 500 мм та з інших боків на 250 мм;</text:p>
        <text:p text:style-name="P6"><text:bookmark text:name="o1121"/><text:s text:c="5"/>опори чавунної <text:s/>печі <text:s/>повинні <text:s/>забезпечувати <text:s/>її <text:s/>правильне і </text:p>
        <text:p text:style-name="P6">стійке положення;</text:p>
        <text:p text:style-name="P6"><text:bookmark text:name="o1122"/><text:s text:c="5"/>кріплення печі <text:s/>до <text:s/>підлоги <text:s/>вагона здійснюється шурупами або </text:p>
        <text:p text:style-name="P6">цвяхами довжиною не менше ніж 150 мм;</text:p>
        <text:p text:style-name="P6"><text:bookmark text:name="o1123"/><text:s text:c="5"/>димова труба діаметром 120 мм повинна виводитися тільки крізь </text:p>
        <text:p text:style-name="P6">постійну типову розділку <text:s/>в <text:s/>даху <text:s/>вагона, <text:s/>бути <text:s/>вище <text:s/>від <text:s/>нього </text:p>
        <text:p text:style-name="P6">на 300-400 мм і закінчуватися іскрогасним ковпаком, <text:s/>а ланки труби </text:p>
        <text:p text:style-name="P6">повинні з'єднуватися по ходу диму і входити одна в одну на 70 мм;</text:p>
        <text:p text:style-name="P6"><text:bookmark text:name="o1124"/><text:s text:c="5"/>допускається встановлення <text:s/>двох <text:s/>печей <text:s/>у центрі вагона проти </text:p>
        <text:p text:style-name="P6">дверних отворів, <text:s/>зв'язаних за кільця <text:s/>дротом <text:s/>діаметром <text:s/>3-4 <text:s/>мм. </text:p>
        <text:p text:style-name="P6">Димовитяжні <text:s/>труби повинні складатися не більше ніж з двох колін і </text:p>
        <text:p text:style-name="P6">виводитися поверх вантажу у відповідні стельові пічні розділки. <text:s/>У </text:p>
        <text:p text:style-name="P6">кожній <text:s/>половині <text:s/>вагона <text:s/>горизонтальна <text:s/>частина <text:s/>труб кріпиться у </text:p>
        <text:p text:style-name="P6">трьох місцях до стелі та розтяжками з <text:s/>дроту <text:s/>діаметром <text:s/>3 <text:s/>мм <text:s/>до </text:p>
        <text:p text:style-name="P6">бокових <text:s/>стін. <text:s/>Відстань <text:s/>від димовитяжної труби до стелі вагона і </text:p>
        <text:p text:style-name="P6">вантажу <text:s/>не <text:s/>повинна <text:s/>бути <text:s/>менше <text:s/>ніж <text:s/>700 <text:s/>мм <text:s/>(при <text:s text:c="2"/>цьому <text:s text:c="2"/>не </text:p>
        <text:p text:style-name="P6">допускається наявність під трубами горючих матеріалів);</text:p>
        <text:p text:style-name="P6"><text:bookmark text:name="o1125"/><text:s text:c="5"/>вантажовідправник зобов'язаний <text:s/>забезпечити <text:s text:c="2"/>провідників <text:s text:c="2"/>з </text:p>
        <text:p text:style-name="P6">метою <text:s/>пожежогасіння запасом води у кількості не менше ніж 100 л у </text:p>
        <text:p text:style-name="P6">брезентових або поліетиленових ємностях, <text:s/>порошковим вогнегасником </text:p>
        <text:p text:style-name="P6">об'ємом <text:s/>не <text:s/>менше <text:s/>ніж <text:s/>5 л і вимагати від них додержання заходів </text:p>
        <text:p text:style-name="P6">пожежної безпеки відповідно до правил перевезення вантажів. </text:p>
        <text:p text:style-name="P6"/>
        <text:p text:style-name="P6"><text:bookmark text:name="o1126"/><text:s text:c="5"/>46.4. Для <text:s text:c="3"/>освітлення <text:s text:c="3"/>вагонів <text:s text:c="4"/>слід <text:s text:c="4"/>застосовувати </text:p>
        <text:p text:style-name="P6">пожежобезпечні освітлювальні прилади. </text:p>
        <text:p text:style-name="P6"/>
        <text:p text:style-name="P6"><text:bookmark text:name="o1127"/><text:s text:c="5"/>46.5. Провідники, <text:s text:c="2"/>які <text:s text:c="2"/>супроводжують <text:s/>небезпечні <text:s/>вантажі, </text:p>
        <text:p text:style-name="P6">повинні <text:s/>знати <text:s/>службову <text:s/>інструкцію <text:s/>щодо <text:s/>супроводження <text:s text:c="2"/>даного </text:p>
        <text:p text:style-name="P6">вантажу, <text:s/>розроблену та затверджену відправником, <text:s/>його небезпечні </text:p>
        <text:p text:style-name="P6">властивості та заходи пожежної безпеки. <text:s/>У разі виникнення <text:s/>пожежі </text:p>
        <text:p text:style-name="P6">або <text:s/>аварійної ситуації провідники зобов'язані діяти відповідно до </text:p>
        <text:p text:style-name="P6">вимог Правил безпеки та <text:s/>порядку <text:s/>ліквідації <text:s/>наслідків <text:s/>аварійних </text:p>
        <text:p text:style-name="P6">ситуацій <text:s/>з <text:s/>небезпечними вантажами при перевезенні їх залізничним </text:p>
        <text:p text:style-name="P6">транспортом, <text:s/>затверджених наказом Міністерства транспорту України </text:p>
        <text:p text:style-name="P8"><text:span text:style-name="T7">від <text:s/>16.10.2000 N 567 ( </text:span><text:a xlink:type="simple" xlink:href="https://zakon.rada.gov.ua/laws/show/z0857-00" office:target-frame-name="_blank" xlink:show="new" text:style-name="Internet_20_link" text:visited-style-name="Visited_20_Internet_20_Link"><text:span text:style-name="T7">z0857-00</text:span></text:a><text:span text:style-name="T7"> ), <text:s/>зареєстрованих у Міністерстві </text:span></text:p>
        <text:p text:style-name="P6">юстиції України 23.11.2000 за N 857/5078. </text:p>
        <text:p text:style-name="P6"/>
        <text:p text:style-name="P6"><text:bookmark text:name="o1128"/><text:s text:c="5"/>46.6. Провідникам <text:s text:c="2"/>забороняється <text:s text:c="3"/>курити, <text:s text:c="3"/>користуватися </text:p>
        <text:p text:style-name="P6">свічками, <text:s/>залишати або вішати ліхтарі у місцях, <text:s/>до яких дістають </text:p>
        <text:p text:style-name="P6">тварини, <text:s/>а також складати сіно і солому поблизу відкритих дверних </text:p>
        <text:p text:style-name="P6">отворів <text:s/>і <text:s/>люків, <text:s/>допускати у вагони, <text:s/>які ними супроводжуються, </text:p>
        <text:p text:style-name="P6">сторонніх осіб, <text:s/>провозити не зазначені <text:s/>в <text:s/>накладній <text:s/>вантажі <text:s/>та </text:p>
        <text:p text:style-name="P6">понад встановлену норму ручну поклажу. </text:p>
        <text:p text:style-name="P6"/>
        <text:p text:style-name="P6"><text:bookmark text:name="o1129"/><text:s text:c="5"/>XLVII. Вимоги <text:s text:c="3"/>пожежної <text:s text:c="2"/>безпеки <text:s text:c="2"/>під <text:s text:c="2"/>час <text:s text:c="2"/>перевезення </text:p>
        <text:p text:style-name="P6">пожежонебезпечних вантажів та виконання вантажно-розвантажувальних </text:p>
        <text:p text:style-name="P6">робіт </text:p>
        <text:p text:style-name="P6"/>
        <text:p text:style-name="P6"><text:bookmark text:name="o1130"/><text:soft-page-break/><text:s text:c="5"/>47.1. Працівники, <text:s/>які <text:s/>виконують <text:s/>роботи із навантаження або </text:p>
        <text:p text:style-name="P6">розвантаження пожежонебезпечних вантажів, повинні бути забезпечені </text:p>
        <text:p text:style-name="P6">вантажовідправником <text:s text:c="2"/>(вантажоодержувачем) <text:s text:c="2"/>необхідними <text:s/>засобами </text:p>
        <text:p text:style-name="P6">індивідуального захисту і проінструктовані з правил <text:s/>поводження <text:s/>з </text:p>
        <text:p text:style-name="P6">конкретним видом вантажу. </text:p>
        <text:p text:style-name="P6"/>
        <text:p text:style-name="P6"><text:bookmark text:name="o1131"/><text:s text:c="5"/>47.2. Місця, <text:s text:c="2"/>де <text:s text:c="2"/>подається <text:s/>рухомий <text:s/>склад <text:s/>залізниці <text:s/>під </text:p>
        <text:p text:style-name="P6">вивантаження та навантаження пожежонебезпечних <text:s/>вантажів, <text:s/>повинні </text:p>
        <text:p text:style-name="P6">підлягати <text:s/>обстеженню <text:s/>один <text:s/>раз <text:s/>на <text:s/>півріччя <text:s/>комісією за участю </text:p>
        <text:p text:style-name="P6">відомчої пожежної охорони зі складанням відповідного висновку. </text:p>
        <text:p text:style-name="P6"/>
        <text:p text:style-name="P6"><text:bookmark text:name="o1132"/><text:s text:c="5"/>47.3. Під час виконання вантажно-розвантажувальних операцій з </text:p>
        <text:p text:style-name="P6">пожежонебезпечними вантажами працівники повинні:</text:p>
        <text:p text:style-name="P6"><text:bookmark text:name="o1133"/><text:s text:c="5"/>суворо дотримуватися <text:s/>вимог <text:s/>маркування <text:s/>і <text:s text:c="2"/>попереджувальних </text:p>
        <text:p text:style-name="P6">написів на упаковках;</text:p>
        <text:p text:style-name="P6"><text:bookmark text:name="o1134"/><text:s text:c="5"/>не допускати скидання вантажу <text:s/>з <text:s/>плеча <text:s/>і <text:s/>не <text:s/>застосовувати </text:p>
        <text:p text:style-name="P6">допоміжних перевантажувальних засобів, <text:s/>здатних пошкодити тару або </text:p>
        <text:p text:style-name="P6">упаковку;</text:p>
        <text:p text:style-name="P6"><text:bookmark text:name="o1135"/><text:s text:c="5"/>кріпити вантажі <text:s/>у <text:s/>транспортному <text:s/>засобі тільки за допомогою </text:p>
        <text:p text:style-name="P6">іскробезпечного інструменту. </text:p>
        <text:p text:style-name="P6"/>
        <text:p text:style-name="P6"><text:bookmark text:name="o1136"/><text:s text:c="5"/>47.4. Місця навантаження <text:s/>і <text:s/>розвантаження <text:s/>пожежонебезпечних </text:p>
        <text:p text:style-name="P6">вантажів мають бути достатньо освітлені для забезпечення виконання </text:p>
        <text:p text:style-name="P6">робіт у сутінках. </text:p>
        <text:p text:style-name="P6"/>
        <text:p text:style-name="P6"><text:bookmark text:name="o1137"/><text:s text:c="5"/>47.5. Відповідальним за забезпечення пожежної безпеки під час </text:p>
        <text:p text:style-name="P6">виконання вантажно-розвантажувальних операцій з пожежонебезпечними </text:p>
        <text:p text:style-name="P6">вантажами є працівник, який контролює здійснення цих робіт. </text:p>
        <text:p text:style-name="P6"/>
        <text:p text:style-name="P6"><text:bookmark text:name="o1138"/><text:s text:c="5"/>XLVIII. Вимоги <text:s text:c="2"/>пожежної <text:s text:c="2"/>безпеки <text:s text:c="2"/>під <text:s text:c="2"/>час <text:s text:c="2"/>перевезення </text:p>
        <text:p text:style-name="P6">нафтопродуктів </text:p>
        <text:p text:style-name="P6"/>
        <text:p text:style-name="P6"><text:bookmark text:name="o1139"/><text:s text:c="5"/>48.1. Під <text:s/>час <text:s/>перевезення <text:s/>ЛЗР <text:s/>і <text:s/>ГР <text:s/>наливом <text:s/>у цистернах </text:p>
        <text:p text:style-name="P6">необхідно перевірити:</text:p>
        <text:p text:style-name="P6"><text:bookmark text:name="o1140"/><text:s text:c="5"/>очищення від забруднення зовнішньої поверхні цистерни;</text:p>
        <text:p text:style-name="P6"><text:bookmark text:name="o1141"/><text:s text:c="5"/>щільність закриття кришок верхнього і нижнього <text:s/>наливного <text:s/>та </text:p>
        <text:p text:style-name="P6">зливного пристроїв;</text:p>
        <text:p text:style-name="P6"><text:bookmark text:name="o1142"/><text:s text:c="5"/>правильність наливання <text:s/>цистерн <text:s/>за <text:s text:c="2"/>сезонними <text:s text:c="2"/>нормами <text:s text:c="2"/>з </text:p>
        <text:p text:style-name="P6">урахуванням можливих змін температури зовнішнього середовища;</text:p>
        <text:p text:style-name="P6"><text:bookmark text:name="o1143"/><text:s text:c="5"/>наявність під кришками ковпаків ущільнювальних прокладок;</text:p>
        <text:p text:style-name="P6"><text:bookmark text:name="o1144"/><text:s text:c="5"/>герметичність цистерн <text:s text:c="3"/>(у <text:s text:c="3"/>разі <text:s text:c="3"/>наявності <text:s text:c="2"/>підтікання </text:p>
        <text:p text:style-name="P6">нафтопродуктів включення цистерни до складу поїзда забороняється);</text:p>
        <text:p text:style-name="P6"><text:bookmark text:name="o1145"/><text:s text:c="5"/>наявність відповідних знаків на цистерні, <text:s/>які характеризують </text:p>
        <text:p text:style-name="P6">небезпеку вантажу;</text:p>
        <text:p text:style-name="P6"><text:bookmark text:name="o1146"/><text:s text:c="5"/>наявність і справність запобіжного клапана. </text:p>
        <text:p text:style-name="P6"/>
        <text:p text:style-name="P6"><text:bookmark text:name="o1147"/><text:s text:c="5"/>48.2. Огляд цистерн, <text:s/>які завантажені ЛЗР і ГР, <text:s/>у нічний час </text:p>
        <text:p text:style-name="P6">слід проводити тільки з <text:s/>використанням <text:s/>акумуляторних <text:s/>ліхтарів <text:s/>у </text:p>
        <text:p text:style-name="P6">вибухобезпечному виконанні. </text:p>
        <text:p text:style-name="P6"/>
        <text:p text:style-name="P6"><text:bookmark text:name="o1148"/><text:s text:c="5"/>48.3. Забороняється <text:s/>зливання нафтопродуктів у невстановлених </text:p>
        <text:p text:style-name="P6">місцях без погодження з ВПО. </text:p>
        <text:p text:style-name="P6"/>
        <text:p text:style-name="P6"><text:bookmark text:name="o1149"/><text:s text:c="5"/>48.4. Забороняється <text:s/>розігрівання <text:s/>у <text:s/>цистернах <text:s/>із <text:s text:c="2"/>зливних </text:p>
        <text:p text:style-name="P6">пристроїв <text:s/>з <text:s/>використанням <text:s/>відкритого <text:s/>вогню <text:s/>під <text:s/>час <text:s/>зливання </text:p>
        <text:p text:style-name="P6">цистерн з в'язкими ГР. </text:p>
        <text:p text:style-name="P6"/>
        <text:p text:style-name="P6"><text:bookmark text:name="o1150"/><text:s text:c="5"/>48.5. Перед <text:s/>зливанням <text:s text:c="2"/>і <text:s text:c="2"/>наливанням <text:s text:c="2"/>нафтопродуктів <text:s text:c="2"/>на </text:p>
        <text:p text:style-name="P6">зливно-наливних естакадах <text:s/>повинні <text:s/>бути <text:s/>перевірені <text:s/>правильність </text:p>
        <text:p text:style-name="P6">відкриття <text:s/>вентилів, <text:s/>засувок <text:s/>та <text:s/>щільність <text:s/>з'єднання <text:s text:c="2"/>шлангів. </text:p>
        <text:p text:style-name="P6">Виявлена <text:s/>теча <text:s/>на <text:s/>зливно-наливних <text:s/>пристроях <text:s/>має <text:s/>бути <text:s/>негайно </text:p>
        <text:p text:style-name="P6">усунена. <text:s/>У разі потреби стояки або секції повинні бути відключені </text:p>
        <text:p text:style-name="P6">до повного усунення несправності. </text:p>
        <text:p text:style-name="P6"><text:soft-page-break/></text:p>
        <text:p text:style-name="P6"><text:bookmark text:name="o1151"/><text:s text:c="5"/>48.6. Наконечники <text:s text:c="2"/>гнучких <text:s/>рукавів, <text:s/>телескопічні <text:s/>та <text:s/>інші </text:p>
        <text:p text:style-name="P6">пристрої, <text:s/>які <text:s/>використовуються <text:s/>для <text:s/>наливання, <text:s text:c="2"/>повинні <text:s text:c="2"/>бути </text:p>
        <text:p text:style-name="P6">виконані <text:s/>з іскробезпечного матеріалу. <text:s/>Довжина наливних пристроїв </text:p>
        <text:p text:style-name="P6">має бути такою, <text:s/>щоб вони занурювалися до <text:s/>дна <text:s/>цистерни <text:s/>під <text:s/>час </text:p>
        <text:p text:style-name="P6">наливання нафтопродуктів. </text:p>
        <text:p text:style-name="P6"/>
        <text:p text:style-name="P6"><text:bookmark text:name="o1152"/><text:s text:c="5"/>48.7. Під <text:s/>час <text:s/>перевезення <text:s/>і подавання для зливання цистерн </text:p>
        <text:p text:style-name="P6">з ЛЗР і ГР повинно бути прикриття відповідно до Правил перевезення </text:p>
        <text:p text:style-name="P6">наливних <text:s/>вантажів, <text:s/>затверджених <text:s/>наказом Міністерства транспорту </text:p>
        <text:p text:style-name="P8"><text:span text:style-name="T7">України від 18.04.2003 <text:s/>N <text:s/>299 <text:s/>( <text:s/></text:span><text:a xlink:type="simple" xlink:href="https://zakon.rada.gov.ua/laws/show/z0558-03" office:target-frame-name="_blank" xlink:show="new" text:style-name="Internet_20_link" text:visited-style-name="Visited_20_Internet_20_Link"><text:span text:style-name="T7">z0558-03</text:span></text:a><text:span text:style-name="T7"> <text:s/>), <text:s/>зареєстрованих <text:s/>у </text:span></text:p>
        <text:p text:style-name="P6">Міністерстві юстиції <text:s text:c="3"/>України <text:s text:c="3"/>07.07.2003 <text:s text:c="3"/>за <text:s text:c="2"/>N <text:s text:c="2"/>558/7879 </text:p>
        <text:p text:style-name="P6">(із змінами). </text:p>
        <text:p text:style-name="P6"/>
        <text:p text:style-name="P6"><text:bookmark text:name="o1153"/><text:s text:c="5"/>48.8. Під час подавання <text:s/>на <text:s/>зливання-наливання <text:s/>і <text:s/>виведення </text:p>
        <text:p text:style-name="P6">маршрутів <text:s text:c="2"/>машиністам <text:s text:c="2"/>тепловозів <text:s text:c="2"/>і <text:s text:c="2"/>паровозів <text:s/>забороняється </text:p>
        <text:p text:style-name="P6">підводити потяги до межі зливно-наливних <text:s/>пристроїв <text:s/>без <text:s/>сигналу, </text:p>
        <text:p text:style-name="P6">сифонити, <text:s/>відкривати <text:s/>і <text:s/>форсувати <text:s/>топку, <text:s/>гальмувати і штовхати </text:p>
        <text:p text:style-name="P6">потяг, <text:s/>тримати <text:s/>відкритим <text:s/>піддувало, <text:s text:c="2"/>користуватися <text:s text:c="2"/>відкритим </text:p>
        <text:p text:style-name="P6">вогнем. <text:s/>Швидкість <text:s/>руху <text:s/>під <text:s/>час <text:s/>подавання <text:s/>цистерн <text:s/>не повинна </text:p>
        <text:p text:style-name="P6">перевищувати 5-6 км/год. </text:p>
        <text:p text:style-name="P6"/>
        <text:p text:style-name="P6"><text:bookmark text:name="o1154"/><text:s text:c="5"/>48.9. Гальмування потяга металевими <text:s/>башмаками <text:s/>на <text:s/>території </text:p>
        <text:p text:style-name="P6">зливно-наливних <text:s/>пристроїв <text:s/>забороняється. <text:s/>Для <text:s/>цієї мети повинні </text:p>
        <text:p text:style-name="P6">використовуватися <text:s/>тільки <text:s/>дерев'яні <text:s/>підкладки. <text:s/>Не <text:s/>дозволяється </text:p>
        <text:p text:style-name="P6">також <text:s/>використання <text:s/>металевих <text:s/>ломів та інших металевих речей для </text:p>
        <text:p text:style-name="P6">зрушення з місця і підкочування цистерн. </text:p>
        <text:p text:style-name="P6"/>
        <text:p text:style-name="P6"><text:bookmark text:name="o1155"/><text:s text:c="5"/>48.10. Сортування цистерн, зчеплення і розчеплення їх повинно </text:p>
        <text:p text:style-name="P6">виконуватися за межами зливно-наливних естакад. </text:p>
        <text:p text:style-name="P6"/>
        <text:p text:style-name="P6"><text:bookmark text:name="o1156"/><text:s text:c="5"/>48.11. На <text:s text:c="3"/>зливно-наливні <text:s text:c="2"/>естакади <text:s text:c="2"/>поширюються <text:s text:c="2"/>вимоги </text:p>
        <text:p text:style-name="P6">пунктів 13.13-13.24 розділу XIII і розділу LI цих Правил. </text:p>
        <text:p text:style-name="P6"/>
        <text:p text:style-name="P6"><text:bookmark text:name="o1157"/><text:s text:c="5"/>XLIX. Вимоги <text:s text:c="2"/>пожежної <text:s text:c="2"/>безпеки <text:s text:c="2"/>під <text:s text:c="3"/>час <text:s text:c="3"/>перевезення </text:p>
        <text:p text:style-name="P6">автотракторної техніки </text:p>
        <text:p text:style-name="P6"/>
        <text:p text:style-name="P6"><text:bookmark text:name="o1158"/><text:s text:c="5"/>49.1. Під <text:s text:c="4"/>час <text:s text:c="3"/>перевезення <text:s text:c="3"/>автотракторної <text:s text:c="3"/>техніки </text:p>
        <text:p text:style-name="P6">вантажовідправник повинен виконувати технічні умови навантаження і </text:p>
        <text:p text:style-name="P6">кріплення вантажів та правил пожежної безпеки.</text:p>
        <text:p text:style-name="P6"><text:bookmark text:name="o1159"/><text:s text:c="5"/>Вантажовідправник автотракторної <text:s text:c="4"/>техніки <text:s text:c="4"/>зобов'язаний </text:p>
        <text:p text:style-name="P6">підготувати її таким чином, щоб забезпечити безпеку руху поїздів і </text:p>
        <text:p text:style-name="P6">збереження її під час перевезення. </text:p>
        <text:p text:style-name="P6"/>
        <text:p text:style-name="P6"><text:bookmark text:name="o1160"/><text:s text:c="5"/>49.2. Залишок палива у баках не повинен перевищувати:</text:p>
        <text:p text:style-name="P6"><text:bookmark text:name="o1161"/><text:s text:c="5"/>для легкових <text:s text:c="2"/>автомобілів, <text:s text:c="2"/>колісних <text:s text:c="2"/>тракторів <text:s text:c="2"/>малої <text:s/>і </text:p>
        <text:p text:style-name="P6">середньої потужності, автомобілів вантажністю до 5 т - 10 л;</text:p>
        <text:p text:style-name="P6"><text:bookmark text:name="o1162"/><text:s text:c="5"/>для автомобілів вантажністю понад 5 т, гусеничних тракторів і </text:p>
        <text:p text:style-name="P6">важких шляхових машин - 15 л. </text:p>
        <text:p text:style-name="P6"/>
        <text:p text:style-name="P6"><text:bookmark text:name="o1163"/><text:s text:c="5"/>49.3. Під час навантаження й супроводу автотракторної техніки </text:p>
        <text:p text:style-name="P6">забороняється:</text:p>
        <text:p text:style-name="P6"><text:bookmark text:name="o1164"/><text:s text:c="5"/>користуватися свічками, <text:s text:c="2"/>факелами <text:s text:c="2"/>та <text:s text:c="2"/>іншими <text:s text:c="3"/>джерелами </text:p>
        <text:p text:style-name="P6">відкритого <text:s text:c="3"/>вогню, <text:s text:c="2"/>курити <text:s text:c="2"/>і <text:s text:c="2"/>використовувати <text:s text:c="2"/>різноманітні </text:p>
        <text:p text:style-name="P6">нагрівальні прилади;</text:p>
        <text:p text:style-name="P6"><text:bookmark text:name="o1165"/><text:s text:c="5"/>залишати паливні баки з відкритими горловинами;</text:p>
        <text:p text:style-name="P6"><text:bookmark text:name="o1166"/><text:s text:c="5"/>заводити двигуни, <text:s/>заправляти автотракторну техніку паливом і </text:p>
        <text:p text:style-name="P6">підключати <text:s/>різні <text:s/>джерела споживання до акумуляторної батареї під </text:p>
        <text:p text:style-name="P6">час перевезення;</text:p>
        <text:p text:style-name="P6"><text:bookmark text:name="o1167"/><text:s text:c="5"/>перевозити в машинах ЛЗР і ГР;</text:p>
        <text:p text:style-name="P6"><text:bookmark text:name="o1168"/><text:s text:c="5"/>використовувати бензин та інші ГР <text:s/>для <text:s/>промивання <text:s/>кузова <text:s/>і </text:p>
        <text:p text:style-name="P6">деталей;</text:p>
        <text:p text:style-name="P6"><text:bookmark text:name="o1169"/><text:s text:c="5"/>захаращувати кабіни, <text:s text:c="2"/>кузови <text:s text:c="2"/>техніки <text:s text:c="2"/>і <text:s text:c="2"/>рухомий <text:s text:c="2"/>склад </text:p>
        <text:p text:style-name="P6"><text:soft-page-break/>обтиральними матеріалами, папером та іншими горючими матеріалами;</text:p>
        <text:p text:style-name="P6"><text:bookmark text:name="o1170"/><text:s text:c="5"/>приймати до <text:s/>перевезення <text:s/>машини <text:s text:c="2"/>з <text:s text:c="2"/>підтіканням <text:s text:c="2"/>бензину, </text:p>
        <text:p text:style-name="P6">дизельного пального, масла й електроліту. </text:p>
        <text:p text:style-name="P6"/>
        <text:p text:style-name="P6"><text:bookmark text:name="o1171"/><text:s text:c="5"/>L. Вимоги пожежної безпеки до вантажних районів, контейнерних </text:p>
        <text:p text:style-name="P6">майданчиків та сортувальних платформ </text:p>
        <text:p text:style-name="P6"/>
        <text:p text:style-name="P6"><text:bookmark text:name="o1172"/><text:s text:c="5"/>50.1. Будівництво або реконструкція складських <text:s/>приміщень, <text:s/>а </text:p>
        <text:p text:style-name="P6">також <text:s/>побутових <text:s/>приміщень <text:s/>повинні <text:s/>відповідати <text:s/>вимогам <text:s/>чинних </text:p>
        <text:p text:style-name="P6">будівельних <text:s/>норм <text:s/>і <text:s/>ВНТП. <text:s/>Категорії <text:s/>складських <text:s/>приміщень <text:s text:c="2"/>та </text:p>
        <text:p text:style-name="P6">будинків з вибухопожежної і пожежної небезпеки повинні визначатися </text:p>
        <text:p text:style-name="P6">за ВНТП та НАПБ <text:s/>Б.03.002-2007. <text:s/>Приміщення <text:s/>і <text:s/>територія <text:s/>складів </text:p>
        <text:p text:style-name="P6">палива <text:s/>залізниць повинні відповідати вимогам Правил безпеки праці </text:p>
        <text:p text:style-name="P6">на складах палива <text:s/>залізниць, <text:s/>затверджених <text:s/>наказом <text:s/>Міністерства </text:p>
        <text:p text:style-name="P6">України <text:s/>з <text:s/>питань <text:s/>надзвичайних <text:s/>ситуацій <text:s/>та <text:s/>у <text:s/>справах захисту </text:p>
        <text:p text:style-name="P6">населення від наслідків Чорнобильської катастрофи <text:s/>від <text:s/>19.06.2006 </text:p>
        <text:p text:style-name="P8"><text:span text:style-name="T7">N 377 ( </text:span><text:a xlink:type="simple" xlink:href="https://zakon.rada.gov.ua/laws/show/z0786-06" office:target-frame-name="_blank" xlink:show="new" text:style-name="Internet_20_link" text:visited-style-name="Visited_20_Internet_20_Link"><text:span text:style-name="T7">z0786-06</text:span></text:a><text:span text:style-name="T7"> ), <text:s/>зареєстрованих у Міністерстві юстиції України </text:span></text:p>
        <text:p text:style-name="P6">05.07.2006 за N 786/12660 (НАПБ 60.1-1.04-06). </text:p>
        <text:p text:style-name="P6"/>
        <text:p text:style-name="P6"><text:bookmark text:name="o1173"/><text:s text:c="5"/>50.2. Під <text:s/>час <text:s/>зберігання <text:s/>в <text:s/>складах <text:s/>(приміщеннях) <text:s/>різних </text:p>
        <text:p text:style-name="P6">речовин <text:s/>і <text:s/>матеріалів <text:s/>повинні <text:s/>враховуватися їх пожежонебезпечні </text:p>
        <text:p text:style-name="P6">фізико-хімічні властивості (здатність до окислення, самозаймання у </text:p>
        <text:p text:style-name="P6">разі потрапляння вологи, взаємодії з повітрям тощо), сумісність, а </text:p>
        <text:p text:style-name="P6">також ознаки однорідності речовин, <text:s/>що застосовуються для <text:s/>гасіння </text:p>
        <text:p text:style-name="P8"><text:span text:style-name="T7">пожежі (згідно з додатком 3 до НАПБ А.01.001-2004)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</text:span></text:p>
        <text:p text:style-name="P6"><text:bookmark text:name="o1174"/><text:s text:c="5"/>Спільне зберігання <text:s text:c="2"/>в <text:s text:c="2"/>одній <text:s text:c="2"/>секції <text:s text:c="2"/>з <text:s text:c="2"/>каучуком <text:s text:c="3"/>або </text:p>
        <text:p text:style-name="P6">автомобільною <text:s/>гумою, <text:s/>а <text:s/>також <text:s/>ЛЗР <text:s/>та <text:s/>ГР <text:s/>з <text:s/>будь-якими іншими </text:p>
        <text:p text:style-name="P6">матеріалами, незалежно від однорідності застосовуваних вогнегасних </text:p>
        <text:p text:style-name="P6">речовин, не дозволяється. </text:p>
        <text:p text:style-name="P6"/>
        <text:p text:style-name="P6"><text:bookmark text:name="o1175"/><text:s text:c="5"/>50.3. Зберігання <text:s/>вантажів, <text:s/>тари <text:s/>і <text:s/>вантажних механізмів на </text:p>
        <text:p text:style-name="P6">рампах складів не дозволяється.</text:p>
        <text:p text:style-name="P6"><text:bookmark text:name="o1176"/><text:s text:c="5"/>Матеріали, вивантажені <text:s/>на <text:s/>рампу, <text:s/>в той самий день до кінця </text:p>
        <text:p text:style-name="P6">роботи складу повинні бути прибрані. </text:p>
        <text:p text:style-name="P6"/>
        <text:p text:style-name="P6"><text:bookmark text:name="o1177"/><text:s text:c="5"/>50.4. У складських <text:s/>приміщеннях <text:s/>усі <text:s/>операції, <text:s/>пов'язані <text:s/>з </text:p>
        <text:p text:style-name="P6">розкриттям <text:s text:c="2"/>(відкоркуванням) <text:s text:c="2"/>тари, <text:s text:c="2"/>розфасуванням <text:s text:c="2"/>продукції, </text:p>
        <text:p text:style-name="P6">перевіркою справності та дрібним ремонтом, <text:s/>приготуванням <text:s/>робочих </text:p>
        <text:p text:style-name="P6">сумішей <text:s/>пожежонебезпечних <text:s/>рідин <text:s/>та <text:s/>іншими <text:s/>подібними роботами, </text:p>
        <text:p text:style-name="P6">повинні здійснюватися в ізольованих приміщеннях. </text:p>
        <text:p text:style-name="P6"/>
        <text:p text:style-name="P6"><text:bookmark text:name="o1178"/><text:s text:c="5"/>50.5. У разі застосування <text:s/>безстелажного <text:s/>способу <text:s/>зберігання </text:p>
        <text:p text:style-name="P6">матеріали <text:s/>повинні <text:s/>складатися <text:s/>у <text:s/>штабелі. <text:s/>Проти дверних отворів </text:p>
        <text:p text:style-name="P6">необхідно залишати проходи, ширина яких повинна дорівнювати ширині </text:p>
        <text:p text:style-name="P6">дверей, <text:s/>але бути не менше ніж 1 м. Якщо ширина складу понад 10 м, </text:p>
        <text:p text:style-name="P6">то посередині нього робиться повздовжній прохід шириною <text:s/>не <text:s/>менше </text:p>
        <text:p text:style-name="P6">ніж <text:s/>2 <text:s/>м. <text:s/>Ширина <text:s/>проходу і місця штабельного зберігання повинні </text:p>
        <text:p text:style-name="P6">бути позначені лініями на підлозі, які добре видно. Ширина проходу </text:p>
        <text:p text:style-name="P6">між <text:s/>стелажами <text:s/>повинна <text:s/>бути <text:s/>не <text:s/>менше <text:s/>ніж <text:s/>1 <text:s/>м, <text:s/>відстань між </text:p>
        <text:p text:style-name="P6">стелажами і стінами - не менше ніж 0,8 м. </text:p>
        <text:p text:style-name="P6"/>
        <text:p text:style-name="P6"><text:bookmark text:name="o1179"/><text:s text:c="5"/>50.6. Складські <text:s/>приміщення <text:s/>(відсіки), <text:s text:c="2"/>які <text:s text:c="2"/>розміщені <text:s text:c="2"/>в </text:p>
        <text:p text:style-name="P6">підвальних <text:s/>або <text:s/>цокольних <text:s/>поверхах, <text:s/>повинні мати люки або вікна </text:p>
        <text:p text:style-name="P6">розміром 0,9 х 1,2 <text:s/>м <text:s/>з <text:s/>приямками, <text:s/>які <text:s/>розміщуються <text:s/>згідно <text:s/>з </text:p>
        <text:p text:style-name="P6">вимогами <text:s/>будівельних <text:s/>норм. <text:s/>У <text:s/>разі <text:s/>неможливості виконання цієї </text:p>
        <text:p text:style-name="P6">вимоги дозволяється обладнувати зазначені <text:s/>приміщення <text:s/>спеціальною </text:p>
        <text:p text:style-name="P6">системою протидимного захисту. </text:p>
        <text:p text:style-name="P6"/>
        <text:p text:style-name="P6"><text:bookmark text:name="o1180"/><text:s text:c="5"/>50.7. Конторські <text:s text:c="2"/>та <text:s/>побутові <text:s/>приміщення <text:s/>складів <text:s/>повинні </text:p>
        <text:p text:style-name="P6">відділятися <text:s text:c="2"/>протипожежними <text:s text:c="2"/>перегородками <text:s text:c="2"/>першого <text:s text:c="2"/>типу <text:s text:c="3"/>і </text:p>
        <text:p text:style-name="P6">протипожежними <text:s/>перекриттями <text:s/>третього <text:s/>типу <text:s/>(без отворів), <text:s/>мати </text:p>
        <text:p text:style-name="P6">окремий вихід назовні.</text:p>
        <text:p text:style-name="P6"><text:bookmark text:name="o1181"/><text:s text:c="5"/>Дозволяється розміщувати <text:s text:c="2"/>в <text:s/>складських <text:s/>приміщеннях <text:s/>робочі </text:p>
        <text:p text:style-name="P6"><text:soft-page-break/>місця комірників (обліковців, <text:s/>товарознавців) <text:s/>з <text:s/>огородженням <text:s/>їх </text:p>
        <text:p text:style-name="P6">скляними <text:s/>перегородками <text:s/>або негорючими матеріалами висотою 1,8 м, </text:p>
        <text:p text:style-name="P6">які <text:s/>не <text:s/>повинні <text:s/>перешкоджати <text:s/>евакуації <text:s/>людей <text:s/>і <text:s text:c="2"/>матеріальних </text:p>
        <text:p text:style-name="P6">цінностей. </text:p>
        <text:p text:style-name="P6"/>
        <text:p text:style-name="P6"><text:bookmark text:name="o1182"/><text:s text:c="5"/>50.8. Горючі <text:s/>конструкції <text:s/>будинків і навісів складів повинні </text:p>
        <text:p text:style-name="P6">бути оброблені вогнезахисними речовинами. </text:p>
        <text:p text:style-name="P6"/>
        <text:p text:style-name="P6"><text:bookmark text:name="o1183"/><text:s text:c="5"/>50.9. Використання опалювальних електронагрівальних <text:s/>приладів </text:p>
        <text:p text:style-name="P6">дозволяється <text:s/>тільки <text:s/>в <text:s/>приміщеннях <text:s/>для обслуговуючого персоналу </text:p>
        <text:p text:style-name="P6">складів <text:s/>(конторські, <text:s/>побутові), <text:s/>відокремлених <text:s/>від <text:s text:c="2"/>складських </text:p>
        <text:p text:style-name="P6">приміщень протипожежними перегородками і перекриттями. </text:p>
        <text:p text:style-name="P6"/>
        <text:p text:style-name="P6"><text:bookmark text:name="o1184"/><text:s text:c="5"/>50.10. У <text:s text:c="4"/>складських <text:s text:c="3"/>приміщеннях, <text:s text:c="3"/>де <text:s text:c="3"/>зберігаються </text:p>
        <text:p text:style-name="P6">вибухопожежонебезпечні <text:s/>речовини <text:s/>та <text:s text:c="2"/>матеріали <text:s text:c="2"/>(лаки, <text:s text:c="2"/>фарби, </text:p>
        <text:p text:style-name="P6">розчинники, <text:s/>сірники <text:s/>та <text:s/>ін.), <text:s/>балони <text:s/>з <text:s/>газом <text:s/>і <text:s/>продукція <text:s/>в </text:p>
        <text:p text:style-name="P6">аерозольній упаковці, <text:s/>на зовнішньому боці дверей (воріт) має бути </text:p>
        <text:p text:style-name="P6">вивішено <text:s/>інформаційну <text:s/>картку, <text:s/>у <text:s/>якій наводяться характеристика </text:p>
        <text:p text:style-name="P6">пожежної небезпеки товарів, <text:s/>їх кількість і заходи, яких необхідно </text:p>
        <text:p text:style-name="P6">вжити під час гасіння пожежі. </text:p>
        <text:p text:style-name="P6"/>
        <text:p text:style-name="P6"><text:bookmark text:name="o1185"/><text:s text:c="5"/>50.11. У складських приміщеннях не дозволяється:</text:p>
        <text:p text:style-name="P6"><text:bookmark text:name="o1186"/><text:s text:c="5"/>зберігання товарів навалом <text:s/>і <text:s/>впритул <text:s/>до <text:s/>приладів <text:s/>і <text:s/>труб </text:p>
        <text:p text:style-name="P6">опалення;</text:p>
        <text:p text:style-name="P6"><text:bookmark text:name="o1187"/><text:s text:c="5"/>стоянка і ремонт <text:s/>вантажно-розвантажувальних <text:s/>і <text:s/>транспортних </text:p>
        <text:p text:style-name="P6">засобів;</text:p>
        <text:p text:style-name="P6"><text:bookmark text:name="o1188"/><text:s text:c="5"/>експлуатація газових <text:s text:c="6"/>плит, <text:s text:c="6"/>печей, <text:s text:c="6"/>побутових </text:p>
        <text:p text:style-name="P6">електронагрівальних приладів і встановлення штепсельних розеток;</text:p>
        <text:p text:style-name="P6"><text:bookmark text:name="o1189"/><text:s text:c="5"/>розміщення чергового <text:s/>освітлення <text:s/>і <text:s/>прожекторів <text:s/>зовнішнього </text:p>
        <text:p text:style-name="P6">освітлення безпосередньо на дахах складів;</text:p>
        <text:p text:style-name="P6"><text:bookmark text:name="o1190"/><text:s text:c="5"/>зберігання аерозольних <text:s/>упаковок <text:s/>в <text:s text:c="2"/>одному <text:s text:c="2"/>приміщенні <text:s text:c="2"/>з </text:p>
        <text:p text:style-name="P6">окислювачами, горючими газами, ЛЗР і ГР;</text:p>
        <text:p text:style-name="P6"><text:bookmark text:name="o1191"/><text:s text:c="5"/>зберігання кислот там, <text:s/>де можливе їх сполучення з деревиною, </text:p>
        <text:p text:style-name="P6">соломою та іншими речовинами органічного походження;</text:p>
        <text:p text:style-name="P6"><text:bookmark text:name="o1192"/><text:s text:c="5"/>зберігання рослинних <text:s/>масел <text:s text:c="2"/>спільно <text:s text:c="2"/>з <text:s text:c="2"/>іншими <text:s text:c="2"/>горючими </text:p>
        <text:p text:style-name="P6">речовинами;</text:p>
        <text:p text:style-name="P6"><text:bookmark text:name="o1193"/><text:s text:c="5"/>використання транспортних засобів <text:s/>з <text:s/>двигунами <text:s/>внутрішнього </text:p>
        <text:p text:style-name="P6">згоряння без іскрогасників;</text:p>
        <text:p text:style-name="P6"><text:bookmark text:name="o1194"/><text:s text:c="5"/>в'їзд локомотивів <text:s/>безпосередньо <text:s text:c="2"/>в <text:s text:c="2"/>складські <text:s text:c="2"/>приміщення </text:p>
        <text:p text:style-name="P6">категорій А, Б, В;</text:p>
        <text:p text:style-name="P6"><text:bookmark text:name="o1195"/><text:s text:c="5"/>куріння, застосування відкритого вогню;</text:p>
        <text:p text:style-name="P6"><text:bookmark text:name="o1196"/><text:s text:c="5"/>встановлення під <text:s/>навіси <text:s/>дахів складів і критих сортувальних </text:p>
        <text:p text:style-name="P6">платформ локомотивів, <text:s/>дрезин, <text:s/>мотовозів, вагонів, які опалюються </text:p>
        <text:p text:style-name="P6">печами, а також цистерн з ЛЗР і ГР. </text:p>
        <text:p text:style-name="P6"/>
        <text:p text:style-name="P6"><text:bookmark text:name="o1197"/><text:s text:c="5"/>50.12. Залежно від класу складських приміщень електропроводка </text:p>
        <text:p text:style-name="P6">й електричні <text:s text:c="3"/>світильники <text:s text:c="3"/>повинні <text:s text:c="4"/>відповідати <text:s text:c="4"/>вимогам </text:p>
        <text:p text:style-name="P8"><text:span text:style-name="T7">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</text:span></text:p>
        <text:p text:style-name="P6"><text:bookmark text:name="o1198"/><text:s text:c="5"/>Електросвітильники у приміщеннях <text:s/>складів <text:s/>треба <text:s/>розміщувати </text:p>
        <text:p text:style-name="P6">над <text:s/>проходами <text:s/>на <text:s/>відстані <text:s/>не <text:s/>менше <text:s/>ніж <text:s/>0,3 <text:s/>м <text:s/>від <text:s/>горючих </text:p>
        <text:p text:style-name="P6">конструкцій і 0,5 м від вантажів. </text:p>
        <text:p text:style-name="P6"/>
        <text:p text:style-name="P6"><text:bookmark text:name="o1199"/><text:s text:c="5"/>50.13. У неробочий час всі силові й <text:s/>освітлювальні <text:s/>мережі <text:s/>в </text:p>
        <text:p text:style-name="P6">складах повинні знеструмлюватися. <text:s/>Увімкнення і вимкнення силового </text:p>
        <text:p text:style-name="P6">й освітлювального електрообладнання треба робити в <text:s/>кожній <text:s/>секції </text:p>
        <text:p text:style-name="P6">складу окремо.</text:p>
        <text:p text:style-name="P6"><text:bookmark text:name="o1200"/><text:s text:c="5"/>Вимикальні апарати повинні бути встановлені зовні складів <text:s/>на </text:p>
        <text:p text:style-name="P6">негорючих <text:s/>стінах <text:s/>або <text:s/>на <text:s/>окремо <text:s/>встановлених опорах у закритих </text:p>
        <text:p text:style-name="P6">негорючих ящиках, <text:s/>які в неробочий час <text:s/>повинні <text:s/>пломбуватися <text:s/>або </text:p>
        <text:p text:style-name="P6">опечатуватися. </text:p>
        <text:p text:style-name="P6"/>
        <text:p text:style-name="P6"><text:bookmark text:name="o1201"/><text:s text:c="5"/>50.14. Транзитне <text:s/>прокладання <text:s/>проводів або кабелів всередині </text:p>
        <text:p text:style-name="P6">складських приміщень не допускається. </text:p>
        <text:p text:style-name="P6"><text:soft-page-break/></text:p>
        <text:p text:style-name="P6"><text:bookmark text:name="o1202"/><text:s text:c="5"/>50.15. Допускається <text:s text:c="2"/>застосовувати <text:s text:c="2"/>переносні <text:s text:c="3"/>електричні </text:p>
        <text:p text:style-name="P6">світильники з напругою 12 В у захисній металевій сітці. </text:p>
        <text:p text:style-name="P6"/>
        <text:p text:style-name="P6"><text:bookmark text:name="o1203"/><text:s text:c="5"/>50.16. Стелажі <text:s/>та <text:s/>шафи для зберігання вантажів повинні бути </text:p>
        <text:p text:style-name="P6">виконані з негорючих матеріалів і надійно <text:s/>закріплені. <text:s/>В <text:s/>окремих </text:p>
        <text:p text:style-name="P6">випадках, <text:s/>коли <text:s/>це <text:s/>вимагається <text:s/>правилами <text:s/>зберігання <text:s/>вантажів, </text:p>
        <text:p text:style-name="P6">допускається <text:s text:c="3"/>застосовувати <text:s text:c="3"/>дерев'яні <text:s text:c="3"/>полиці, <text:s text:c="3"/>просочені </text:p>
        <text:p text:style-name="P6">вогнезахисною речовиною. </text:p>
        <text:p text:style-name="P6"/>
        <text:p text:style-name="P6"><text:bookmark text:name="o1204"/><text:s text:c="5"/>50.17. Не дозволяється використовувати горищні приміщення для </text:p>
        <text:p text:style-name="P6">зберігання будь-яких вантажів. <text:s/>Вікна горищних <text:s/>приміщень <text:s/>повинні </text:p>
        <text:p text:style-name="P6">бути з цілими шибками і зачинені. </text:p>
        <text:p text:style-name="P6"/>
        <text:p text:style-name="P6"><text:bookmark text:name="o1205"/><text:s text:c="5"/>50.18. Вантажні <text:s/>райони, <text:s/>матеріальні <text:s/>склади <text:s/>і бази повинні </text:p>
        <text:p text:style-name="P6">бути обгороджені парканом. Утримання території повинно відповідати </text:p>
        <text:p text:style-name="P6">вимогам розділу III цих Правил. </text:p>
        <text:p text:style-name="P6"/>
        <text:p text:style-name="P6"><text:bookmark text:name="o1206"/><text:s text:c="5"/>50.19. Відкриті <text:s/>стоянки автомобілів на складських територіях </text:p>
        <text:p text:style-name="P6">допускається розміщувати на <text:s/>відстані <text:s/>не <text:s/>ближче <text:s/>ніж <text:s/>10 <text:s/>м <text:s/>від </text:p>
        <text:p text:style-name="P6">будинків, <text:s/>споруд і майданчиків зберігання вантажів, <text:s/>а від глухих </text:p>
        <text:p text:style-name="P6">протипожежних стін - на відстані не менше ніж 2 м. </text:p>
        <text:p text:style-name="P6"/>
        <text:p text:style-name="P6"><text:bookmark text:name="o1207"/><text:s text:c="5"/>50.20. Не <text:s text:c="2"/>допускається <text:s text:c="3"/>розміщення <text:s text:c="3"/>повітряних <text:s text:c="3"/>ліній </text:p>
        <text:p text:style-name="P6">електропередачі <text:s text:c="2"/>та <text:s text:c="2"/>зовнішніх <text:s text:c="2"/>електропроводів <text:s text:c="2"/>над <text:s/>горючими </text:p>
        <text:p text:style-name="P6">покрівлями, <text:s/>навісами, штабелями горючих вантажів, тари і складами </text:p>
        <text:p text:style-name="P6">для зберігання горючих матеріалів. </text:p>
        <text:p text:style-name="P6"/>
        <text:p text:style-name="P6"><text:bookmark text:name="o1208"/><text:s text:c="5"/>50.21. Майданчики для навантаження і вивантаження небезпечних </text:p>
        <text:p text:style-name="P6">вантажів повинні розташовуватися на відстані не ближче <text:s/>ніж <text:s/>50 <text:s/>м </text:p>
        <text:p text:style-name="P6">від будинків, <text:s text:c="2"/>споруд <text:s text:c="2"/>і <text:s text:c="2"/>колій <text:s/>організованого <text:s/>руху <text:s/>поїздів. </text:p>
        <text:p text:style-name="P6">При цьому <text:s/>зберігання <text:s/>небезпечних <text:s/>вантажів <text:s/>слід <text:s/>здійснювати <text:s/>в </text:p>
        <text:p text:style-name="P6">складах I та II межі вогнестійкості. </text:p>
        <text:p text:style-name="P6"/>
        <text:p text:style-name="P6"><text:bookmark text:name="o1209"/><text:s text:c="5"/>50.22. Комори <text:s/>для <text:s/>балонів <text:s/>з <text:s/>газами <text:s/>і хімічних речовин на </text:p>
        <text:p text:style-name="P6">вантажних подвір'ях, матеріальних складах і базах розташовуються в </text:p>
        <text:p text:style-name="P6">спеціально відведених місцях. </text:p>
        <text:p text:style-name="P6"/>
        <text:p text:style-name="P6"><text:bookmark text:name="o1210"/><text:s text:c="5"/>50.23. Естакади <text:s text:c="2"/>та <text:s text:c="2"/>інші <text:s text:c="2"/>розвантажувальні <text:s/>пристрої <text:s/>для </text:p>
        <text:p text:style-name="P6">вивантаження <text:s/>вугілля <text:s/>та <text:s/>інших <text:s/>небезпечних <text:s text:c="2"/>вантажів <text:s text:c="2"/>повинні </text:p>
        <text:p text:style-name="P6">розташовуватися <text:s/>не <text:s/>ближче <text:s/>50 <text:s/>м <text:s/>від <text:s/>складів <text:s/>тарних і штучних </text:p>
        <text:p text:style-name="P6">вантажів та контейнерних пунктів. </text:p>
        <text:p text:style-name="P6"/>
        <text:p text:style-name="P6"><text:bookmark text:name="o1211"/><text:s text:c="5"/>50.24. Розміщення <text:s/>складів <text:s/>для <text:s/>ЛЗР <text:s/>і <text:s/>ГР <text:s text:c="2"/>на <text:s text:c="2"/>територіях </text:p>
        <text:p text:style-name="P6">вантажних районів і матеріальних складів (баз) не допускається. </text:p>
        <text:p text:style-name="P6"/>
        <text:p text:style-name="P6"><text:bookmark text:name="o1212"/><text:s text:c="5"/>50.25. У <text:s/>всіх <text:s/>складських <text:s/>приміщеннях повинні бути вивішені </text:p>
        <text:p text:style-name="P6">таблички із зазначенням осіб, відповідальних за пожежну безпеку, а </text:p>
        <text:p text:style-name="P6">також знаки <text:s/>безпеки <text:s/>відповідно <text:s/>до <text:s/>вимог <text:s/>ДСТУ ISO 6309:2007 та </text:p>
        <text:p text:style-name="P6">ГОСТ 12.4.026-76. </text:p>
        <text:p text:style-name="P6"/>
        <text:p text:style-name="P6"><text:bookmark text:name="o1213"/><text:s text:c="5"/>LI. Вимоги пожежної безпеки до складів ЛЗР і ГР </text:p>
        <text:p text:style-name="P6"/>
        <text:p text:style-name="P6"><text:bookmark text:name="o1214"/><text:s text:c="5"/>51.1. На <text:s/>складах <text:s/>ЛЗР <text:s/>і <text:s/>ГР, <text:s/>які <text:s/>є <text:s/>частиною <text:s/>підприємств </text:p>
        <text:p text:style-name="P6">(промислових, <text:s/>транспортних тощо), норми зберігання нафтопродуктів </text:p>
        <text:p text:style-name="P6">і протипожежні вимоги до приміщень, <text:s/>пов'язаних із зберіганням <text:s/>та </text:p>
        <text:p text:style-name="P6">роздачею <text:s text:c="2"/>нафтопродуктів, <text:s text:c="2"/>а <text:s/>також <text:s/>до <text:s/>протипожежних <text:s/>розривів </text:p>
        <text:p text:style-name="P6">регламентуються чинними будівельними нормами. </text:p>
        <text:p text:style-name="P6"/>
        <text:p text:style-name="P6"><text:bookmark text:name="o1215"/><text:s text:c="5"/>51.2. Відкриті <text:s/>склади <text:s/>ЛЗР <text:s/>і <text:s/>ГР <text:s text:c="2"/>треба <text:s text:c="2"/>розміщувати <text:s text:c="2"/>на </text:p>
        <text:p text:style-name="P6">майданчиках <text:s text:c="2"/>з <text:s text:c="2"/>нижчою <text:s/>відміткою <text:s/>щодо <text:s/>виробничих <text:s/>будинків <text:s/>і </text:p>
        <text:p text:style-name="P6">території населених пунктів.</text:p>
        <text:p text:style-name="P6"><text:bookmark text:name="o1216"/><text:s text:c="5"/>Резервуари повинні <text:s text:c="3"/>мати <text:s text:c="3"/>огорожі <text:s text:c="3"/>(обвалування), <text:s text:c="2"/>які </text:p>
        <text:p text:style-name="P6"><text:soft-page-break/>перешкоджають <text:s text:c="2"/>розтіканню <text:s text:c="2"/>рідин <text:s text:c="2"/>у <text:s text:c="2"/>разі <text:s text:c="3"/>аварії. <text:s text:c="3"/>Склади </text:p>
        <text:p text:style-name="P6">нафтопродуктів, <text:s/>які <text:s/>розташовуються <text:s/>на <text:s/>обгороджених майданчиках </text:p>
        <text:p text:style-name="P6">підприємств, не повинні мати окремої огорожі. </text:p>
        <text:p text:style-name="P6"/>
        <text:p text:style-name="P6"><text:bookmark text:name="o1217"/><text:s text:c="5"/>51.3. Територія <text:s/>складу <text:s/>ЛЗР <text:s/>і <text:s/>ГР <text:s/>повинна <text:s text:c="2"/>бути <text:s text:c="2"/>рівною, </text:p>
        <text:p text:style-name="P6">утрамбованою, <text:s text:c="2"/>посипаною <text:s text:c="2"/>піском, <text:s/>обгородженою, <text:s/>мати <text:s/>зовнішнє </text:p>
        <text:p text:style-name="P6">освітлення й утримуватися в чистоті. Місця, де були розлиті горючі </text:p>
        <text:p text:style-name="P6">рідини, повинні засипатися піском. </text:p>
        <text:p text:style-name="P6"/>
        <text:p text:style-name="P6"><text:bookmark text:name="o1218"/><text:s text:c="5"/>51.4. Для <text:s/>запобігання <text:s/>тепловому <text:s/>впливу <text:s/>сонячного проміння </text:p>
        <text:p text:style-name="P6">наземні резервуари мають бути пофарбовані світлою фарбою. </text:p>
        <text:p text:style-name="P6"/>
        <text:p text:style-name="P6"><text:bookmark text:name="o1219"/><text:s text:c="5"/>51.5. На <text:s/>кожному <text:s/>резервуарі <text:s/>повинні <text:s text:c="2"/>бути <text:s text:c="2"/>вказані <text:s text:c="2"/>вид </text:p>
        <text:p text:style-name="P6">продукту, <text:s text:c="2"/>тип <text:s text:c="2"/>резервуара <text:s/>і <text:s/>максимальний <text:s/>рівень <text:s/>заповнення. </text:p>
        <text:p text:style-name="P6">Результати огляду резервуарів та іншого устаткування <text:s/>складів <text:s/>ЛЗР </text:p>
        <text:p text:style-name="P6">і ГР <text:s/>повинні <text:s/>записуватися в спеціальному журналі. <text:s/>Забороняється </text:p>
        <text:p text:style-name="P6">експлуатація <text:s/>резервуарів <text:s/>з <text:s/>наявністю <text:s/>підтікання <text:s/>і <text:s/>наскрізних </text:p>
        <text:p text:style-name="P6">отворів. </text:p>
        <text:p text:style-name="P6"/>
        <text:p text:style-name="P6"><text:bookmark text:name="o1220"/><text:s text:c="5"/>51.6. Земляне <text:s/>обвалування <text:s/>і <text:s/>загорожа повинні завжди бути в </text:p>
        <text:p text:style-name="P6">справному <text:s/>стані, <text:s/>площа <text:s/>всередині <text:s/>обвалування <text:s text:c="2"/>- <text:s text:c="2"/>спланована, </text:p>
        <text:p text:style-name="P6">посипана піском і утримуватися в чистоті. <text:s/>Пошкодження обвалування </text:p>
        <text:p text:style-name="P6">і перехідних містків треба <text:s/>негайно <text:s/>усувати. <text:s/>Висота <text:s/>обвалування </text:p>
        <text:p text:style-name="P6">повинна <text:s/>бути <text:s/>на <text:s/>20 <text:s/>см <text:s/>вища <text:s/>за <text:s/>висоту <text:s/>розливу <text:s/>ЛЗР <text:s/>та ГР з </text:p>
        <text:p text:style-name="P6">найбільшого резервуара. </text:p>
        <text:p text:style-name="P6"/>
        <text:p text:style-name="P6"><text:bookmark text:name="o1221"/><text:s text:c="5"/>51.7. Під час огляду резервуарів, відбору проб або проведення </text:p>
        <text:p text:style-name="P6">замірів рівня рідини треба застосовувати пристрої, які запобігають </text:p>
        <text:p text:style-name="P6">іскроутворенню <text:s/>в <text:s/>разі <text:s/>ударів. <text:s/>Треба <text:s/>здійснювати <text:s text:c="2"/>нагляд <text:s text:c="2"/>за </text:p>
        <text:p text:style-name="P6">справністю <text:s text:c="3"/>блискавковідводів <text:s text:c="3"/>і <text:s text:c="2"/>заземлювальних <text:s text:c="2"/>пристроїв, </text:p>
        <text:p text:style-name="P6">перевіряти їх опір розтіканню електричного струму не рідше <text:s/>одного </text:p>
        <text:p text:style-name="P6">разу <text:s text:c="2"/>на <text:s text:c="2"/>рік. <text:s/>Вогнеперегороджувачі <text:s/>повинні <text:s/>перевірятися <text:s/>при </text:p>
        <text:p text:style-name="P6">температурі повітря вище нуля не рідше одного разу <text:s/>на <text:s/>місяць, <text:s/>а </text:p>
        <text:p text:style-name="P6">при температурі нижче нуля - не рідше двох разів на місяць. </text:p>
        <text:p text:style-name="P6"/>
        <text:p text:style-name="P6"><text:bookmark text:name="o1222"/><text:s text:c="5"/>51.8. Роботи <text:s/>з <text:s/>ремонту <text:s/>резервуара <text:s/>треба виконувати тільки </text:p>
        <text:p text:style-name="P6">після відокремлення від нього трубопроводу, <text:s/>відкриття всіх люків, </text:p>
        <text:p text:style-name="P6">ретельного <text:s text:c="2"/>очищення <text:s text:c="2"/>від <text:s/>залишків <text:s/>нафтопродуктів, <text:s/>відбору <text:s/>з </text:p>
        <text:p text:style-name="P6">резервуара <text:s/>проб <text:s/>повітря <text:s/>і <text:s/>проведення <text:s/>аналізу <text:s/>на <text:s/>відсутність </text:p>
        <text:p text:style-name="P6">вибухонебезпечної концентрації. </text:p>
        <text:p text:style-name="P6"/>
        <text:p text:style-name="P6"><text:bookmark text:name="o1223"/><text:s text:c="5"/>51.9. Під <text:s/>час <text:s/>наливання <text:s/>нафтопродуктів <text:s/>наконечник <text:s/>шланга </text:p>
        <text:p text:style-name="P6">повинен бути опущений до дна цистерни.</text:p>
        <text:p text:style-name="P6"><text:bookmark text:name="o1224"/><text:s text:c="5"/>Категорично забороняється <text:s/>наливати <text:s/>ЛЗР <text:s/>і <text:s/>ГР в резервуари, </text:p>
        <text:p text:style-name="P6">цистерни та іншу тару вільно спадаючою <text:s/>цівкою. <text:s/>Інструмент, <text:s/>який </text:p>
        <text:p text:style-name="P6">застосовується <text:s/>під <text:s/>час операції зливання або наливання, <text:s/>повинен </text:p>
        <text:p text:style-name="P6">бути виготовлений з металу, що не утворює іскор у разі ударів. </text:p>
        <text:p text:style-name="P6"/>
        <text:p text:style-name="P6"><text:bookmark text:name="o1225"/><text:s text:c="5"/>51.10. Для <text:s/>місцевого <text:s/>освітлення <text:s/>під <text:s/>час <text:s text:c="2"/>зливно-наливних </text:p>
        <text:p text:style-name="P6">операцій <text:s text:c="3"/>необхідно <text:s text:c="2"/>застосовувати <text:s text:c="2"/>акумуляторні <text:s text:c="2"/>ліхтарі <text:s text:c="2"/>у </text:p>
        <text:p text:style-name="P6">вибухобезпечному виконанні. </text:p>
        <text:p text:style-name="P6"/>
        <text:p text:style-name="P6"><text:bookmark text:name="o1226"/><text:s text:c="5"/>51.11. Слід регулярно здійснювати огляд <text:s/>зливних <text:s/>і <text:s/>наливних </text:p>
        <text:p text:style-name="P6">трубопроводів та стояків, своєчасно їх ремонтувати. </text:p>
        <text:p text:style-name="P6"/>
        <text:p text:style-name="P6"><text:bookmark text:name="o1227"/><text:s text:c="5"/>51.12. У приміщеннях насосних станцій необхідно забезпечувати </text:p>
        <text:p text:style-name="P6">постійний нагляд за <text:s/>герметичністю <text:s/>насосів <text:s/>і <text:s/>трубопроводів, <text:s/>їх </text:p>
        <text:p text:style-name="P6">схеми <text:s text:c="2"/>повинні <text:s/>бути <text:s/>вивішені <text:s/>у <text:s/>встановлених <text:s/>місцях. <text:s/>Течі <text:s/>в </text:p>
        <text:p text:style-name="P6">сальниках <text:s/>насосів <text:s/>і <text:s/>в <text:s/>з'єднаннях <text:s/>трубопроводів <text:s/>слід <text:s/>негайно </text:p>
        <text:p text:style-name="P6">усувати.</text:p>
        <text:p text:style-name="P6"><text:bookmark text:name="o1228"/><text:s text:c="5"/>Перед початком роботи насосних <text:s/>станцій <text:s/>має <text:s/>бути <text:s/>ввімкнено </text:p>
        <text:p text:style-name="P6">припливно-витяжну вентиляцію. </text:p>
        <text:p text:style-name="P6"/>
        <text:p text:style-name="P6"><text:bookmark text:name="o1229"/><text:soft-page-break/><text:s text:c="5"/>51.13. Ремонт <text:s text:c="3"/>електрообладнання, <text:s text:c="3"/>електромереж, <text:s text:c="3"/>зміну </text:p>
        <text:p text:style-name="P6">електроламп <text:s text:c="2"/>дозволяється <text:s text:c="2"/>виконувати <text:s text:c="2"/>тільки <text:s text:c="2"/>з <text:s text:c="2"/>відключеним </text:p>
        <text:p text:style-name="P6">електроживленням. </text:p>
        <text:p text:style-name="P6"/>
        <text:p text:style-name="P6"><text:bookmark text:name="o1230"/><text:s text:c="5"/>51.14. ЛЗР <text:s text:c="2"/>і <text:s text:c="2"/>ГР <text:s text:c="2"/>у <text:s text:c="2"/>тарі <text:s/>треба <text:s/>зберігати <text:s/>в <text:s/>будинках </text:p>
        <text:p text:style-name="P6">(під навісами, на відкритих майданчиках), які мають нижчі відмітки </text:p>
        <text:p text:style-name="P6">до рівня землі, ніж відмітки виробничих цехів і населених пунктів.</text:p>
        <text:p text:style-name="P6"><text:bookmark text:name="o1231"/><text:s text:c="5"/>Майданчики повинні <text:s text:c="2"/>мати <text:s text:c="3"/>огорожі <text:s text:c="3"/>(обвалування), <text:s text:c="3"/>які </text:p>
        <text:p text:style-name="P6">перешкоджають розтіканню рідини на випадок аварії. </text:p>
        <text:p text:style-name="P6"/>
        <text:p text:style-name="P6"><text:bookmark text:name="o1232"/><text:s text:c="5"/>51.15. Зберігати <text:s/>ЛЗР <text:s/>і <text:s/>ГР потрібно тільки в справній тарі. </text:p>
        <text:p text:style-name="P6">Укладати діжки у сховищі <text:s/>необхідно <text:s/>обережно, <text:s/>не <text:s/>допускаючи <text:s/>їх </text:p>
        <text:p text:style-name="P6">ударів, і обов'язково пробками вгору. </text:p>
        <text:p text:style-name="P6"/>
        <text:p text:style-name="P6"><text:bookmark text:name="o1233"/><text:s text:c="5"/>51.16. Для <text:s/>розливання <text:s/>ЛЗР <text:s/>і <text:s/>ГР <text:s/>повинен бути передбачений </text:p>
        <text:p text:style-name="P6">ізольований <text:s/>майданчик <text:s text:c="2"/>(приміщення), <text:s text:c="2"/>обладнаний <text:s text:c="2"/>відповідними </text:p>
        <text:p text:style-name="P6">пристроями для виконання цих робіт. </text:p>
        <text:p text:style-name="P6"/>
        <text:p text:style-name="P6"><text:bookmark text:name="o1234"/><text:s text:c="5"/>51.17. На території складів ЛЗР і ГР забороняється:</text:p>
        <text:p text:style-name="P6"><text:bookmark text:name="o1235"/><text:s text:c="5"/>рух автомобілів, <text:s text:c="2"/>тракторів <text:s text:c="2"/>та <text:s text:c="2"/>іншого <text:s text:c="2"/>транспорту, <text:s text:c="2"/>не </text:p>
        <text:p text:style-name="P6">обладнаного спеціальними іскрогасниками, <text:s/>засобами пожежогасіння і </text:p>
        <text:p text:style-name="P6">заземлювальними пристроями;</text:p>
        <text:p text:style-name="P6"><text:bookmark text:name="o1236"/><text:s text:c="5"/>курити, а також застосовувати відкритий вогонь для освітлення </text:p>
        <text:p text:style-name="P6">та відігрівання замерзлих <text:s/>або <text:s/>застиглих <text:s/>нафтопродуктів, <text:s/>частин </text:p>
        <text:p text:style-name="P6">запірної <text:s/>арматури, <text:s/>трубопроводів <text:s/>тощо. <text:s/>Відігрівати їх потрібно </text:p>
        <text:p text:style-name="P6">тільки парою, гарячою водою або нагрітим піском. </text:p>
        <text:p text:style-name="P6"/>
        <text:p text:style-name="P6"><text:bookmark text:name="o1237"/><text:s text:c="5"/>LII. Вимоги <text:s text:c="2"/>пожежної <text:s text:c="2"/>безпеки <text:s text:c="2"/>до <text:s text:c="2"/>складів <text:s text:c="3"/>зберігання </text:p>
        <text:p text:style-name="P6">небезпечних й особливо небезпечних вантажів </text:p>
        <text:p text:style-name="P6"/>
        <text:p text:style-name="P6"><text:bookmark text:name="o1238"/><text:s text:c="5"/>52.1. Небезпечні <text:s text:c="2"/>й <text:s text:c="2"/>особливо <text:s text:c="2"/>небезпечні <text:s text:c="2"/>вантажі <text:s/>треба </text:p>
        <text:p text:style-name="P6">зберігати відповідно до вимог пожежної безпеки <text:s/>в <text:s/>разі <text:s/>сумісного </text:p>
        <text:p text:style-name="P6">зберігання <text:s/>речовин <text:s/>і <text:s/>матеріалів. <text:s/>При <text:s/>вході до кожного складу, </text:p>
        <text:p text:style-name="P6">відсіку або комори на помітному місці <text:s/>має <text:s/>бути <text:s/>вивішено <text:s/>список </text:p>
        <text:p text:style-name="P6">речовин, <text:s/>дозволених <text:s/>до <text:s/>зберігання <text:s/>в цьому приміщенні, <text:s/>а також </text:p>
        <text:p text:style-name="P6">вказано вид вогнегасних засобів. </text:p>
        <text:p text:style-name="P6"/>
        <text:p text:style-name="P6"><text:bookmark text:name="o1239"/><text:s text:c="5"/>52.2. Складські <text:s/>приміщення <text:s text:c="2"/>з <text:s text:c="2"/>небезпечними <text:s text:c="2"/>й <text:s text:c="2"/>особливо </text:p>
        <text:p text:style-name="P6">небезпечними <text:s/>вантажами <text:s/>повинні <text:s/>бути <text:s/>розташовані на відстані не </text:p>
        <text:p text:style-name="P6">менше ніж:</text:p>
        <text:p text:style-name="P6"><text:bookmark text:name="o1240"/><text:s text:c="5"/>35 м <text:s/>- від шляхів організованого руху поїздів, <text:s/>виробничих і </text:p>
        <text:p text:style-name="P6">службових будинків;</text:p>
        <text:p text:style-name="P6"><text:bookmark text:name="o1241"/><text:s text:c="5"/>50 м - від місць масового перебування людей.</text:p>
        <text:p text:style-name="P6"><text:bookmark text:name="o1242"/><text:s text:c="5"/>Стоянка автотракторної <text:s/>техніки <text:s/>на <text:s/>території <text:s text:c="2"/>складів <text:s text:c="2"/>не </text:p>
        <text:p text:style-name="P6">допускається. </text:p>
        <text:p text:style-name="P6"/>
        <text:p text:style-name="P6"><text:bookmark text:name="o1243"/><text:s text:c="5"/>52.3. Умови <text:s/>сумісного <text:s/>зберігання <text:s/>і <text:s/>розділення <text:s/>речовин та </text:p>
        <text:p text:style-name="P6">матеріалів, <text:s/>які <text:s/>належать <text:s/>до <text:s/>розряду <text:s/>небезпечних <text:s/>й <text:s text:c="2"/>особливо </text:p>
        <text:p text:style-name="P6">небезпечних, <text:s/>регламентуються <text:s/>додатком <text:s/>7 <text:s/>до <text:s/>ГОСТ 12.1.004-91 і </text:p>
        <text:p text:style-name="P6">повинні суворо виконуватися. </text:p>
        <text:p text:style-name="P6"/>
        <text:p text:style-name="P6"><text:bookmark text:name="o1244"/><text:s text:c="5"/>52.4. Небезпечні й особливо небезпечні речовини та <text:s/>матеріали </text:p>
        <text:p text:style-name="P6">в пошкодженій тарі або упаковці, а також з іншими порушеннями, які </text:p>
        <text:p text:style-name="P6">можуть <text:s/>призвести <text:s/>до <text:s/>пожежі, <text:s/>вибуху <text:s/>й <text:s/>отруєння, <text:s/>приймати <text:s/>до </text:p>
        <text:p text:style-name="P6">навантаження або зберігання забороняється. </text:p>
        <text:p text:style-name="P6"/>
        <text:p text:style-name="P6"><text:bookmark text:name="o1245"/><text:s text:c="5"/>LIII. Вимоги пожежної безпеки до складів лісоматеріалів </text:p>
        <text:p text:style-name="P6"/>
        <text:p text:style-name="P6"><text:bookmark text:name="o1246"/><text:s text:c="5"/>53.1. Лісоматеріали <text:s text:c="2"/>повинні <text:s/>бути <text:s/>укладені <text:s/>в <text:s/>штабелі <text:s/>за </text:p>
        <text:p text:style-name="P6">розробленими <text:s/>й <text:s text:c="2"/>погодженими <text:s text:c="2"/>з <text:s text:c="2"/>відомчою <text:s text:c="2"/>пожежною <text:s text:c="2"/>охороною </text:p>
        <text:p text:style-name="P6">технологічними картами.</text:p>
        <text:p text:style-name="P6"><text:bookmark text:name="o1247"/><text:s text:c="5"/>Розміри штабелів круглого лісу <text:s/>не <text:s/>повинні <text:s/>перевищувати <text:s/>за </text:p>
        <text:p text:style-name="P6">шириною довжину колоди, за довжиною - 50 м і за висотою - 2 м.</text:p>
        <text:p text:style-name="P6"><text:bookmark text:name="o1248"/><text:soft-page-break/><text:s text:c="5"/>Розміри штабелів <text:s text:c="2"/>пиломатеріалів <text:s text:c="2"/>і <text:s text:c="2"/>шпал <text:s text:c="3"/>не <text:s text:c="3"/>повинні </text:p>
        <text:p text:style-name="P6">перевищувати <text:s/>за <text:s/>довжиною <text:s/>та <text:s/>шириною <text:s/>довжини дошки, <text:s/>шпали або </text:p>
        <text:p text:style-name="P6">бруска, а за висотою - 4 м.</text:p>
        <text:p text:style-name="P6"><text:bookmark text:name="o1249"/><text:s text:c="5"/>Штабелі повинні <text:s/>формуватися <text:s/>в <text:s/>групи. <text:s/>Кількість штабелів у </text:p>
        <text:p text:style-name="P6">групі не повинна перевищувати 12 за граничної довжини групи - 50 м </text:p>
        <text:p text:style-name="P6">і <text:s/>за <text:s/>ширини - 15 м. <text:s/>Розриви між штабелями в одній групі повинні </text:p>
        <text:p text:style-name="P6">бути не менше 2 м, а між групами - 25 м. </text:p>
        <text:p text:style-name="P6"/>
        <text:p text:style-name="P6"><text:bookmark text:name="o1250"/><text:s text:c="5"/>53.2. Основа під штабелі пиломатеріалів, круглого лісу і шпал </text:p>
        <text:p text:style-name="P6">перед складуванням повинна бути очищена.</text:p>
        <text:p text:style-name="P6"><text:bookmark text:name="o1251"/><text:s text:c="5"/>У разі <text:s/>чималих <text:s/>накопичень <text:s text:c="2"/>відходів <text:s text:c="2"/>під <text:s text:c="2"/>штабелями <text:s text:c="2"/>їх </text:p>
        <text:p text:style-name="P6">покривають шаром піску, гравію або землі. </text:p>
        <text:p text:style-name="P6"/>
        <text:p text:style-name="P6"><text:bookmark text:name="o1252"/><text:s text:c="5"/>53.3. До <text:s/>штабелів <text:s/>лісоматеріалів <text:s/>повинен бути забезпечений </text:p>
        <text:p text:style-name="P6">вільний <text:s/>доступ. <text:s/>У <text:s/>протипожежних <text:s/>розривах <text:s/>між <text:s text:c="2"/>штабелями <text:s text:c="2"/>не </text:p>
        <text:p text:style-name="P6">допускається <text:s text:c="2"/>складування <text:s text:c="2"/>лісоматеріалів, <text:s text:c="2"/>устаткування <text:s/>тощо. </text:p>
        <text:p text:style-name="P6">Розміщення <text:s/>пакетів <text:s/>лісоматеріалів <text:s/>у <text:s/>проїздах <text:s/>і <text:s/>під'їздах <text:s/>до </text:p>
        <text:p text:style-name="P6">вододжерел забороняється.</text:p>
        <text:p text:style-name="P6"><text:bookmark text:name="o1253"/><text:s text:c="5"/>На територію складу дозволяється в'їзд тепловозів, обладнаних </text:p>
        <text:p text:style-name="P6">іскровловлювачами, і паровозів, які працюють на рідкому паливі. </text:p>
        <text:p text:style-name="P6"/>
        <text:p text:style-name="P6"><text:bookmark text:name="o1254"/><text:s text:c="5"/>53.4. У спекотну, <text:s/>суху і вітряну погоду територію, <text:s/>що межує </text:p>
        <text:p text:style-name="P6">зі штабелями, <text:s/>і розриви між ними <text:s/>рекомендується <text:s/>щодня <text:s/>поливати </text:p>
        <text:p text:style-name="P6">водою. </text:p>
        <text:p text:style-name="P6"/>
        <text:p text:style-name="P6"><text:bookmark text:name="o1255"/><text:s text:c="5"/>53.5. Не <text:s text:c="2"/>допускається <text:s text:c="2"/>зберігання <text:s text:c="2"/>на <text:s/>складі <text:s/>речовин <text:s/>і </text:p>
        <text:p text:style-name="P6">матеріалів, які не належать до профілю цього складу. </text:p>
        <text:p text:style-name="P6"/>
        <text:p text:style-name="P6"><text:bookmark text:name="o1256"/><text:s text:c="5"/>53.6. Оздоблення <text:s/>кабін <text:s text:c="2"/>мостових, <text:s text:c="2"/>консольних, <text:s text:c="2"/>козлових, </text:p>
        <text:p text:style-name="P6">вежових <text:s/>та <text:s/>інших <text:s/>кранів горючими матеріалами і зберігання в них </text:p>
        <text:p text:style-name="P6">змащувальних й обтиральних матеріалів забороняється. </text:p>
        <text:p text:style-name="P6"/>
        <text:p text:style-name="P6"><text:bookmark text:name="o1257"/><text:s text:c="5"/>53.7. Територію <text:s/>складу <text:s/>лісоматеріалів <text:s/>слід <text:s/>утримувати <text:s text:c="2"/>в </text:p>
        <text:p text:style-name="P6">чистоті <text:s/>й <text:s/>періодично очищати від кори, <text:s/>трісок та інших відходів </text:p>
        <text:p text:style-name="P6">деревини, а також сухої трави, листя, тополиного пуху. </text:p>
        <text:p text:style-name="P6"/>
        <text:p text:style-name="P6"><text:bookmark text:name="o1258"/><text:s text:c="5"/>LIV. Вимоги пожежної безпеки до складів вугілля і торфу </text:p>
        <text:p text:style-name="P6"/>
        <text:p text:style-name="P6"><text:bookmark text:name="o1259"/><text:s text:c="5"/>54.1. Майданчики для складування вугілля і торфу повинні бути </text:p>
        <text:p text:style-name="P6">очищені, <text:s/>обгороджені, освітлені й обладнані пожежними гідрантами. </text:p>
        <text:p text:style-name="P6">З майданчиків відкритого складування слід влаштовувати <text:s/>стік <text:s/>води </text:p>
        <text:p text:style-name="P6">за межі території складу. <text:s/>Ґрунти, <text:s/>які містять органічні речовини </text:p>
        <text:p text:style-name="P6">(бітуми, <text:s/>колчедани), не можуть бути використані для підштабельних </text:p>
        <text:p text:style-name="P6">підставок.</text:p>
        <text:p text:style-name="P6"><text:bookmark text:name="o1260"/><text:s text:c="5"/>Застосування асфальту, <text:s/>асфальтобетону і дерев'яних <text:s/>настилів </text:p>
        <text:p text:style-name="P6">для покриття майданчиків забороняється. </text:p>
        <text:p text:style-name="P6"/>
        <text:p text:style-name="P6"><text:bookmark text:name="o1261"/><text:s text:c="5"/>54.2. Забороняється <text:s/>розміщувати <text:s/>штабелі вугілля і торфу під </text:p>
        <text:p text:style-name="P6">різноманітними комунікаціями (газопроводом, <text:s/>електролінією) і <text:s/>над </text:p>
        <text:p text:style-name="P6">місцями <text:s/>проходження <text:s/>підземних <text:s/>споруд <text:s/>і <text:s/>комунікацій <text:s/>(тунелів, </text:p>
        <text:p text:style-name="P6">трубопроводів, кабелів). </text:p>
        <text:p text:style-name="P6"/>
        <text:p text:style-name="P6"><text:bookmark text:name="o1262"/><text:s text:c="5"/>54.3. Вугілля і торф <text:s/>різноманітних <text:s/>марок <text:s/>і <text:s/>видів <text:s/>повинні </text:p>
        <text:p text:style-name="P6">вкладатися <text:s text:c="3"/>в <text:s text:c="3"/>окремі <text:s text:c="2"/>штабелі. <text:s text:c="2"/>Забороняється <text:s text:c="2"/>складування </text:p>
        <text:p text:style-name="P6">новоодержаного вугілля в <text:s/>старі <text:s/>відвали <text:s/>вугілля, <text:s/>які <text:s/>пролежали </text:p>
        <text:p text:style-name="P6">понад один місяць. </text:p>
        <text:p text:style-name="P6"/>
        <text:p text:style-name="P6"><text:bookmark text:name="o1263"/><text:s text:c="5"/>54.4. Відстань <text:s/>між складеними штабелями вугілля повинна бути </text:p>
        <text:p text:style-name="P6">не менше ніж 1 м за висоти штабеля, <text:s/>не більше ніж 3 м і не <text:s/>менше </text:p>
        <text:p text:style-name="P6">ніж 2 м - за більшої висоти штабелів. </text:p>
        <text:p text:style-name="P6"/>
        <text:p text:style-name="P6"><text:bookmark text:name="o1264"/><text:s text:c="5"/>54.5. Для <text:s/>торфу висота штабелів не повинна перевищувати 3 м, </text:p>
        <text:p text:style-name="P6">довжина підстави - <text:s/>80 <text:s/>м, <text:s/>ширина <text:s/>- <text:s/>15 <text:s/>м. <text:s/>Штабелі <text:s/>розміщують </text:p>
        <text:p text:style-name="P6"><text:soft-page-break/>попарно, з <text:s/>розривами <text:s/>між <text:s/>кожною <text:s/>парою <text:s/>в <text:s/>4 <text:s/>м і між суміжними </text:p>
        <text:p text:style-name="P6">парами - не менше ніж 20 м. <text:s/>Між торцями штабелів <text:s/>роблять <text:s/>розрив </text:p>
        <text:p text:style-name="P6">для <text:s/>кускового <text:s/>торфу <text:s/>шириною <text:s/>10 м, <text:s/>для фрезерного - 20 м. <text:s/>Для </text:p>
        <text:p text:style-name="P6">вугілля висота <text:s/>штабеля <text:s/>не <text:s/>повинна <text:s/>перевищувати <text:s/>5 <text:s/>м, <text:s/>довжина </text:p>
        <text:p text:style-name="P6">основи - 200 м, ширина - 30 м. </text:p>
        <text:p text:style-name="P6"/>
        <text:p text:style-name="P6"><text:bookmark text:name="o1265"/><text:s text:c="5"/>54.6. Під час укладання вугілля і торфу та їх зберігання слід </text:p>
        <text:p text:style-name="P6">унеможливити потрапляння в штабелі <text:s/>відходів <text:s/>деревини, <text:s/>ганчір'я, </text:p>
        <text:p text:style-name="P6">паперу, сіна. </text:p>
        <text:p text:style-name="P6"/>
        <text:p text:style-name="P6"><text:bookmark text:name="o1266"/><text:s text:c="5"/>54.7. Для <text:s/>запобігання самозайманню вугілля і торфу необхідно </text:p>
        <text:p text:style-name="P6">здійснювати <text:s/>систематичний <text:s/>контроль <text:s/>за <text:s/>їх <text:s/>температурою <text:s/>шляхом </text:p>
        <text:p text:style-name="P6">встановлення <text:s/>у <text:s/>відкосах <text:s/>штабелів <text:s/>контрольних <text:s/>залізних <text:s/>труб і </text:p>
        <text:p text:style-name="P6">термометрів. </text:p>
        <text:p text:style-name="P6"/>
        <text:p text:style-name="P6"><text:bookmark text:name="o1267"/><text:s text:c="5"/>54.8. У разі підвищення температури вище 60 град.С <text:s/>необхідно </text:p>
        <text:p text:style-name="P6">ущільнити <text:s text:c="2"/>штабель <text:s text:c="2"/>на <text:s/>ділянці <text:s/>виникнення <text:s/>осередку <text:s/>можливого </text:p>
        <text:p text:style-name="P6">самозаймання <text:s/>або <text:s/>видалити <text:s/>розігріте <text:s/>вугілля <text:s/>(торф), <text:s text:c="2"/>негайно </text:p>
        <text:p text:style-name="P6">засипавши <text:s text:c="2"/>місце, <text:s text:c="2"/>що <text:s/>звільнилось, <text:s/>свіжим <text:s/>вугіллям <text:s/>(торфом), </text:p>
        <text:p text:style-name="P6">ущільнивши його. </text:p>
        <text:p text:style-name="P6"/>
        <text:p text:style-name="P6"><text:bookmark text:name="o1268"/><text:s text:c="5"/>54.9. Видалене зі <text:s/>штабеля <text:s/>розігріте <text:s/>вугілля <text:s/>охолоджується </text:p>
        <text:p text:style-name="P6">шляхом <text:s/>розкидання <text:s/>його <text:s/>на <text:s/>запасному майданчику шаром до 0,5 м. </text:p>
        <text:p text:style-name="P6">Після охолодження допускається закладання такого вугілля <text:s/>назад <text:s/>у </text:p>
        <text:p text:style-name="P6">штабелі. Воно має бути використане в першу чергу. </text:p>
        <text:p text:style-name="P6"/>
        <text:p text:style-name="P6"><text:bookmark text:name="o1269"/><text:s text:c="5"/>54.10. Забороняється <text:s/>приймати <text:s/>на <text:s/>склад <text:s/>вугілля <text:s/>і <text:s/>торф з </text:p>
        <text:p text:style-name="P6">осередком самозаймання. </text:p>
        <text:p text:style-name="P6"/>
        <text:p text:style-name="P6"><text:bookmark text:name="o1270"/><text:s text:c="5"/>54.11. Гасіння або охолодження вугілля водою безпосередньо <text:s/>в </text:p>
        <text:p text:style-name="P6">штабелях <text:s/>не допускається. <text:s/>Вугілля, <text:s/>яке зайнялося, <text:s/>треба гасити </text:p>
        <text:p text:style-name="P6">водою тільки після вилучення зі штабеля. </text:p>
        <text:p text:style-name="P6"/>
        <text:p text:style-name="P6"><text:bookmark text:name="o1271"/><text:s text:c="5"/>54.12. У <text:s/>разі <text:s/>виявлення <text:s/>займання <text:s/>брикетованого <text:s/>торфу <text:s text:c="2"/>в </text:p>
        <text:p text:style-name="P6">штабелях <text:s/>необхідно <text:s/>осередки <text:s/>займання <text:s/>залити водою з додаванням </text:p>
        <text:p text:style-name="P6">змочувача або закидати сирою торф'яною масою, після чого розібрати </text:p>
        <text:p text:style-name="P6">уражену частину штабеля. Фрезерний торф, який загорівся, необхідно </text:p>
        <text:p text:style-name="P6">видалити, <text:s/>а місце, <text:s/>що <text:s/>звільнилося, <text:s/>заповнити <text:s/>сирим <text:s/>торфом <text:s/>й </text:p>
        <text:p text:style-name="P6">ущільнити. </text:p>
        <text:p text:style-name="P6"/>
        <text:p text:style-name="P6"><text:bookmark text:name="o1272"/><text:s text:c="5"/>LV. Вимоги пожежної безпеки до складів горючих газів </text:p>
        <text:p text:style-name="P6"/>
        <text:p text:style-name="P6"><text:bookmark text:name="o1273"/><text:s text:c="5"/>55.1. Балони <text:s/>з <text:s/>горючими <text:s/>газами <text:s/>(далі <text:s/>- <text:s/>ГГ) дозволяється </text:p>
        <text:p text:style-name="P6">зберігати в приміщеннях і на відкритих майданчиках, <text:s/>захищених від </text:p>
        <text:p text:style-name="P6">впливу опадів та сонячних променів. </text:p>
        <text:p text:style-name="P6"/>
        <text:p text:style-name="P6"><text:bookmark text:name="o1274"/><text:s text:c="5"/>55.2. Допускається розміщення групових балонних установок без </text:p>
        <text:p text:style-name="P6">протипожежних розривів тільки біля глухих негорючих стін будинків.</text:p>
        <text:p text:style-name="P6"><text:bookmark text:name="o1275"/><text:s text:c="5"/>Зберігання групових <text:s/>балонних <text:s/>установок допускається в шафах </text:p>
        <text:p text:style-name="P6">або спеціальних будках з негорючих матеріалів. </text:p>
        <text:p text:style-name="P6"/>
        <text:p text:style-name="P6"><text:bookmark text:name="o1276"/><text:s text:c="5"/>55.3. Склади <text:s/>необхідно <text:s/>поділяти <text:s text:c="2"/>на <text:s text:c="2"/>відсіки. <text:s text:c="2"/>Кількість </text:p>
        <text:p text:style-name="P6">відсіків <text:s text:c="2"/>визначається <text:s/>залежно <text:s/>від <text:s/>виду <text:s/>ГГ <text:s/>і <text:s/>можливості <text:s/>їх </text:p>
        <text:p text:style-name="P6">сумісного зберігання <text:s text:c="2"/>згідно <text:s text:c="2"/>з <text:s text:c="2"/>вимогами <text:s text:c="3"/>додатка <text:s text:c="3"/>7 <text:s text:c="3"/>до </text:p>
        <text:p text:style-name="P6">ГОСТ 12.1.004-91.</text:p>
        <text:p text:style-name="P6"><text:bookmark text:name="o1277"/><text:s text:c="5"/>У кожному <text:s/>ізольованому <text:s/>відсіку <text:s/>допускається <text:s/>розміщати <text:s/>не </text:p>
        <text:p text:style-name="P6">більше <text:s/>500 <text:s/>балонів <text:s/>з <text:s/>горючими <text:s/>або <text:s/>1000 <text:s/>балонів з негорючими </text:p>
        <text:p text:style-name="P6">газами. Загальна <text:s text:c="2"/>ємність <text:s text:c="2"/>складу <text:s text:c="2"/>не <text:s text:c="2"/>повинна <text:s text:c="3"/>перевищувати </text:p>
        <text:p text:style-name="P6">3000 балонів (у перерахунку на 40-літрові). </text:p>
        <text:p text:style-name="P6"/>
        <text:p text:style-name="P6"><text:bookmark text:name="o1278"/><text:s text:c="5"/>55.4. Балони, <text:s text:c="2"/>призначені <text:s text:c="2"/>для <text:s text:c="2"/>зберігання <text:s text:c="2"/>ГГ, <text:s text:c="2"/>повинні </text:p>
        <text:p text:style-name="P6">відповідати <text:s/>вимогам <text:s/>чинного <text:s/>законодавства. <text:s/>Зовнішня <text:s text:c="2"/>поверхня </text:p>
        <text:p text:style-name="P6">балонів <text:s/>повинна <text:s/>бути <text:s/>пофарбована <text:s/>у встановлений для цього газу </text:p>
        <text:p text:style-name="P6"><text:soft-page-break/>колір. </text:p>
        <text:p text:style-name="P6"/>
        <text:p text:style-name="P6"><text:bookmark text:name="o1279"/><text:s text:c="5"/>55.5. Забороняється заповнювати <text:s/>ємності <text:s/>скрапленими <text:s/>газами </text:p>
        <text:p text:style-name="P6">падаючими <text:s/>цівками. <text:s/>Наливання <text:s/>слід <text:s/>виконувати <text:s/>під рівень (шар) </text:p>
        <text:p text:style-name="P6">рідини, <text:s/>яка є у резервуарі, <text:s/>цистерні. <text:s/>Забороняється здійснювати </text:p>
        <text:p text:style-name="P6">зливно-наливні <text:s text:c="2"/>операції <text:s text:c="2"/>скраплених <text:s text:c="2"/>газів <text:s/>під <text:s/>час <text:s/>грозових </text:p>
        <text:p text:style-name="P6">розрядів. </text:p>
        <text:p text:style-name="P6"/>
        <text:p text:style-name="P6"><text:bookmark text:name="o1280"/><text:s text:c="5"/>55.6. Не <text:s text:c="2"/>допускається <text:s text:c="2"/>перевищення <text:s text:c="3"/>встановлених <text:s text:c="3"/>норм </text:p>
        <text:p text:style-name="P6">заповнення балонів газами.</text:p>
        <text:p text:style-name="P6"><text:bookmark text:name="o1281"/><text:s text:c="5"/>Норма наповнення <text:s/>балонів <text:s/>газами <text:s/>і <text:s text:c="2"/>засоби <text:s text:c="2"/>її <text:s text:c="2"/>контролю </text:p>
        <text:p text:style-name="P6">зазначаються в інструкції з експлуатації. </text:p>
        <text:p text:style-name="P6"/>
        <text:p text:style-name="P6"><text:bookmark text:name="o1282"/><text:s text:c="5"/>55.7. Балони <text:s/>з ГГ (водень, <text:s/>ацетилен, <text:s/>пропан, <text:s/>етилен тощо) </text:p>
        <text:p text:style-name="P6">повинні <text:s/>зберігатися <text:s/>окремо <text:s/>від <text:s/>балонів <text:s/>з <text:s/>киснем, <text:s text:c="2"/>стисненим </text:p>
        <text:p text:style-name="P6">повітрям, хлором, фтором та іншими окислювачами. </text:p>
        <text:p text:style-name="P6"/>
        <text:p text:style-name="P6"><text:bookmark text:name="o1283"/><text:s text:c="5"/>55.8. У <text:s text:c="2"/>вибухонебезпечних <text:s/>приміщеннях <text:s/>станцій <text:s/>скраплених </text:p>
        <text:p text:style-name="P6">газів і в приміщеннях для зберігання балонів <text:s/>з <text:s/>ГГ <text:s/>повинні <text:s/>бути </text:p>
        <text:p text:style-name="P6">встановлені <text:s/>прилади, <text:s/>які сигналізують про виникнення небезпечної </text:p>
        <text:p text:style-name="P6">концентрації газу в приміщенні. За відсутності зазначених приладів </text:p>
        <text:p text:style-name="P6">необхідно <text:s/>не <text:s/>рідше <text:s/>одного <text:s/>разу на зміну проводити лабораторний </text:p>
        <text:p text:style-name="P6">аналіз повітря на вміст у ньому газу.</text:p>
        <text:p text:style-name="P6"><text:bookmark text:name="o1284"/><text:s text:c="5"/>Проби повітря <text:s/>для аналізу треба відбирати в нижній і верхній </text:p>
        <text:p text:style-name="P6">зонах приміщення. </text:p>
        <text:p text:style-name="P6"/>
        <text:p text:style-name="P6"><text:bookmark text:name="o1285"/><text:s text:c="5"/>55.9. Під час складування не можна допускати <text:s/>ударів <text:s/>балонів </text:p>
        <text:p text:style-name="P6">один об одний, а також їх падіння на підлогу. </text:p>
        <text:p text:style-name="P6"/>
        <text:p text:style-name="P6"><text:bookmark text:name="o1286"/><text:s text:c="5"/>55.10. У <text:s/>складах балонів з ГГ не дозволяється зберігати інші </text:p>
        <text:p text:style-name="P6">речовини, матеріали і предмети. </text:p>
        <text:p text:style-name="P6"/>
        <text:p text:style-name="P6"><text:bookmark text:name="o1287"/><text:s text:c="5"/>55.11. Покриття підлоги складу і рампи має <text:s/>бути <text:s/>виконано <text:s/>з </text:p>
        <text:p text:style-name="P6">негорючих <text:s text:c="2"/>матеріалів, <text:s text:c="2"/>які <text:s/>також <text:s/>запобігають <text:s/>іскроутворенню. </text:p>
        <text:p text:style-name="P6">Експлуатація <text:s/>закритих <text:s/>складів, <text:s/>не <text:s text:c="2"/>обладнаних <text:s text:c="2"/>вентиляційними </text:p>
        <text:p text:style-name="P6">установками, забороняється. </text:p>
        <text:p text:style-name="P6"/>
        <text:p text:style-name="P6"><text:bookmark text:name="o1288"/><text:s text:c="5"/>55.12. Під <text:s text:c="2"/>час <text:s/>переміщення <text:s/>балонів <text:s/>вручну <text:s/>забороняється </text:p>
        <text:p text:style-name="P6">братися за вентилі. <text:s/>Торкатися вентилів кисневих балонів і балонів </text:p>
        <text:p text:style-name="P6">зі стисненим повітрям руками, рукавицями й обтиральним матеріалом, </text:p>
        <text:p text:style-name="P6">які забруднені маслами та жирами, забороняється. </text:p>
        <text:p text:style-name="P6"/>
        <text:p text:style-name="P6"><text:bookmark text:name="o1289"/><text:s text:c="5"/>55.13. У <text:s/>складах <text:s/>має <text:s/>бути <text:s/>вивішено <text:s/>інструкції, <text:s/>правила, </text:p>
        <text:p text:style-name="P6">плакати <text:s/>щодо <text:s/>правил <text:s/>поводження <text:s/>з балонами. <text:s/>Розміщувати балони </text:p>
        <text:p text:style-name="P6">необхідно таким чином, <text:s/>щоб забезпечити вільний доступ <text:s/>до <text:s/>них <text:s/>у </text:p>
        <text:p text:style-name="P6">разі термінової евакуації. </text:p>
        <text:p text:style-name="P6"/>
        <text:p text:style-name="P6"><text:bookmark text:name="o1290"/><text:s text:c="5"/>LVI. Вимоги <text:s/>пожежної <text:s/>безпеки <text:s/>до <text:s/>контейнерних майданчиків, </text:p>
        <text:p text:style-name="P6">сортувальних платформ з переробки великовагових вантажів </text:p>
        <text:p text:style-name="P6"/>
        <text:p text:style-name="P6"><text:bookmark text:name="o1291"/><text:s text:c="5"/>56.1. Майданчики та платформи повинні мати тверде покриття <text:s/>і </text:p>
        <text:p text:style-name="P6">проїзди, <text:s/>які <text:s/>забезпечують <text:s/>вільний <text:s/>під'їзд та розворот пожежних </text:p>
        <text:p text:style-name="P6">автомобілів. </text:p>
        <text:p text:style-name="P6"/>
        <text:p text:style-name="P6"><text:bookmark text:name="o1292"/><text:s text:c="5"/>56.2. Ширина смуги руху на прямих ділянках <text:s/>повинна <text:s/>бути <text:s/>не </text:p>
        <text:p text:style-name="P6">менше ніж 4 м. <text:s/>У разі одностороннього розміщення критих складів і </text:p>
        <text:p text:style-name="P6">платформ відстань від них до огорожі повинна бути не менше ніж <text:s/>16 </text:p>
        <text:p text:style-name="P6">м; <text:s/>при <text:s/>двосторонньому <text:s/>розміщенні <text:s/>відстань між складами повинна </text:p>
        <text:p text:style-name="P6">бути не менше ніж 28 м. <text:s/>За наявності тупикового проїзду <text:s/>в <text:s/>кінці </text:p>
        <text:p text:style-name="P6">його <text:s/>необхідно <text:s/>передбачати майданчик для розвороту автомобілів у </text:p>
        <text:p text:style-name="P6">вигляді кільця із зовнішнім радіусом не менше ніж 15 м. </text:p>
        <text:p text:style-name="P6"/>
        <text:p text:style-name="P6"><text:bookmark text:name="o1293"/><text:s text:c="5"/>56.3. Майданчики <text:s/>і <text:s/>платформи <text:s/>слід <text:s/>постійно <text:s/>утримувати <text:s/>в </text:p>
        <text:p text:style-name="P6"><text:soft-page-break/>чистоті, суха трава повинна вчасно видалятися з території. </text:p>
        <text:p text:style-name="P6"/>
        <text:p text:style-name="P6"><text:bookmark text:name="o1294"/><text:s text:c="5"/>56.4. Фронтом встановлених на майданчику контейнерів, а також </text:p>
        <text:p text:style-name="P6">великовагових <text:s/>вантажів <text:s/>через <text:s/>кожні <text:s/>100 <text:s text:c="2"/>м <text:s text:c="2"/>влаштовуються <text:s text:c="2"/>і </text:p>
        <text:p text:style-name="P6">позначаються протипожежні розриви шириною не менше ніж 5 м. </text:p>
        <text:p text:style-name="P6"/>
        <text:p text:style-name="P6"><text:bookmark text:name="o1295"/><text:s text:c="5"/>56.5. Ремонт <text:s/>мостових, <text:s/>козлових <text:s/>кранів <text:s/>та <text:s/>інших <text:s/>засобів </text:p>
        <text:p text:style-name="P6">механізації <text:s text:c="2"/>вантажно-розвантажувальних <text:s text:c="2"/>робіт <text:s text:c="2"/>з <text:s text:c="3"/>виконанням </text:p>
        <text:p text:style-name="P6">газоелектрозварювальних <text:s/>робіт <text:s/>можна <text:s/>проводити <text:s/>на <text:s/>відстані <text:s/>не </text:p>
        <text:p text:style-name="P6">ближче 20 м від місць установки контейнерів і вантажів. </text:p>
        <text:p text:style-name="P6"/>
        <text:p text:style-name="P6"><text:bookmark text:name="o1296"/><text:s text:c="5"/>56.6. На контейнерних майданчиках, <text:s/>сортувальних платформах і </text:p>
        <text:p text:style-name="P6">майданчиках з переробки великовагових вантажів забороняється:</text:p>
        <text:p text:style-name="P6"><text:bookmark text:name="o1297"/><text:s text:c="5"/>розпалювати вогнища, курити і користуватися відкритим вогнем;</text:p>
        <text:p text:style-name="P6"><text:bookmark text:name="o1298"/><text:s text:c="5"/>приймати від <text:s/>клієнтів <text:s/>порожні <text:s/>контейнери, <text:s/>не <text:s/>очищені від </text:p>
        <text:p text:style-name="P6">пакувальних відходів та іншого сміття;</text:p>
        <text:p text:style-name="P6"><text:bookmark text:name="o1299"/><text:s text:c="5"/>виконувати маневрові <text:s text:c="3"/>роботи <text:s text:c="2"/>за <text:s text:c="2"/>допомогою <text:s text:c="2"/>тепловозів, </text:p>
        <text:p text:style-name="P6">паровозів без іскрогасних пристроїв;</text:p>
        <text:p text:style-name="P6"><text:bookmark text:name="o1300"/><text:s text:c="5"/>загороджувати протипожежні <text:s text:c="2"/>розриви, <text:s text:c="2"/>проїзди, <text:s/>під'їзди <text:s/>і </text:p>
        <text:p text:style-name="P6">пожежні гідранти;</text:p>
        <text:p text:style-name="P6"><text:bookmark text:name="o1301"/><text:s text:c="5"/>зберігати ЛЗР і ГР. </text:p>
        <text:p text:style-name="P6"/>
        <text:p text:style-name="P6"><text:bookmark text:name="o1302"/><text:s text:c="5"/>LVII. Утримання систем протипожежного водопостачання </text:p>
        <text:p text:style-name="P6"/>
        <text:p text:style-name="P6"><text:bookmark text:name="o1303"/><text:s text:c="5"/>57.1. Системи <text:s text:c="2"/>протипожежного <text:s text:c="2"/>водопостачання <text:s text:c="2"/>підприємств </text:p>
        <text:p text:style-name="P6">залізничного транспорту повинні цілодобово забезпечувати подавання </text:p>
        <text:p text:style-name="P6">води з необхідними витратами і тиском, <text:s/>у разі недостатнього тиску </text:p>
        <text:p text:style-name="P6">в мережі - обладнуватися насосами-підвищувачами.</text:p>
        <text:p text:style-name="P6"><text:bookmark text:name="o1304"/><text:s text:c="5"/>Відповідальними за <text:s text:c="2"/>технічний <text:s/>стан <text:s/>пожежних <text:s/>гідрантів <text:s/>на </text:p>
        <text:p text:style-name="P6">водопостачальній мережі є керівники об'єктів, орендарі. </text:p>
        <text:p text:style-name="P6"/>
        <text:p text:style-name="P6"><text:bookmark text:name="o1305"/><text:s text:c="5"/>57.2. Пожежні <text:s text:c="2"/>резервуари, <text:s text:c="2"/>водосховища, <text:s text:c="3"/>водопостачальна </text:p>
        <text:p text:style-name="P6">мережа, <text:s/>гідранти, спринклерні та дренчерні системи пожежогасіння, </text:p>
        <text:p text:style-name="P6">насосні <text:s/>установки <text:s/>повинні <text:s/>бути <text:s/>в <text:s text:c="2"/>постійній <text:s text:c="2"/>готовності <text:s text:c="2"/>до </text:p>
        <text:p text:style-name="P6">використання, а пожежні насоси перевірятися на здатність створення </text:p>
        <text:p text:style-name="P6">необхідного <text:s/>тиску <text:s text:c="2"/>з <text:s text:c="2"/>реєстрацією <text:s text:c="2"/>результатів <text:s text:c="2"/>перевірки <text:s text:c="2"/>у </text:p>
        <text:p text:style-name="P6">спеціальному журналі. </text:p>
        <text:p text:style-name="P6"/>
        <text:p text:style-name="P6"><text:bookmark text:name="o1306"/><text:s text:c="5"/>57.3. До <text:s/>природних <text:s/>пожежних <text:s/>водосховищ і гідрантів повинні </text:p>
        <text:p text:style-name="P6">бути влаштовані <text:s/>зручні <text:s/>під'їзди <text:s/>та <text:s/>пірси <text:s/>розмірами <text:s/>не <text:s/>менше </text:p>
        <text:p text:style-name="P6">ніж <text:s/>12 х 12 м для встановлення пожежних автомобілів і забору води </text:p>
        <text:p text:style-name="P6">в будь-яку пору року. </text:p>
        <text:p text:style-name="P6"/>
        <text:p text:style-name="P6"><text:bookmark text:name="o1307"/><text:s text:c="5"/>57.4. Під <text:s/>час <text:s text:c="2"/>експлуатації <text:s text:c="2"/>штучних <text:s text:c="2"/>закритих <text:s text:c="2"/>пожежних </text:p>
        <text:p text:style-name="P6">водосховищ, влаштованих згідно зі СНиП 2.04.02-84* "Водоснабжение. </text:p>
        <text:p text:style-name="P6">Наружные сети и сооружения", необхідно:</text:p>
        <text:p text:style-name="P6"><text:bookmark text:name="o1308"/><text:s text:c="5"/>влаштовувати на <text:s text:c="2"/>перехресті <text:s text:c="2"/>доріг <text:s/>стрілочні <text:s/>покажчики <text:s/>з </text:p>
        <text:p text:style-name="P6">написом "До водосховища N ___";</text:p>
        <text:p text:style-name="P6"><text:bookmark text:name="o1309"/><text:s text:c="5"/>стежити за <text:s/>рівнем води і поповнювати її, <text:s/>а в разі виявлення </text:p>
        <text:p text:style-name="P6">течі негайно вживати заходів до усунення причин;</text:p>
        <text:p text:style-name="P6"><text:bookmark text:name="o1310"/><text:s text:c="5"/>не допускати витрат води на господарські чи інші потреби;</text:p>
        <text:p text:style-name="P6"><text:bookmark text:name="o1311"/><text:s text:c="5"/>стежити за <text:s text:c="2"/>збереженням <text:s text:c="2"/>і <text:s text:c="2"/>справним <text:s text:c="2"/>станом <text:s text:c="3"/>відкосів, </text:p>
        <text:p text:style-name="P6">водозабірних пристроїв, проїздів та майданчиків біля водосховищ;</text:p>
        <text:p text:style-name="P6"><text:bookmark text:name="o1312"/><text:s text:c="5"/>не допускати засмічення водосховища сторонніми предметами, <text:s/>у </text:p>
        <text:p text:style-name="P6">разі загнивання води забезпечувати її відкачування, <text:s/>а водосховище </text:p>
        <text:p text:style-name="P6">очищати і заповнювати свіжою водою. </text:p>
        <text:p text:style-name="P6"/>
        <text:p text:style-name="P6"><text:bookmark text:name="o1313"/><text:s text:c="5"/>57.5. Поблизу <text:s text:c="2"/>місць <text:s text:c="2"/>розміщення <text:s text:c="2"/>пожежних <text:s text:c="2"/>гідрантів <text:s text:c="2"/>і </text:p>
        <text:p text:style-name="P6">водосховищ <text:s/>треба <text:s/>влаштовувати об'ємні зі світильником або пласкі </text:p>
        <text:p text:style-name="P6">із <text:s text:c="2"/>застосуванням <text:s text:c="2"/>світловідбивальних <text:s text:c="2"/>покрить <text:s text:c="2"/>покажчики <text:s text:c="3"/>з </text:p>
        <text:p text:style-name="P6">позначеннями на них:</text:p>
        <text:p text:style-name="P6"><text:bookmark text:name="o1314"/><text:s text:c="5"/>для пожежного гідранта - літерним <text:s/>індексом <text:s/>"ПГ", <text:s/>цифровими </text:p>
        <text:p text:style-name="P6">значеннями <text:s text:c="2"/>відстані <text:s text:c="2"/>в <text:s text:c="2"/>метрах <text:s text:c="2"/>від <text:s/>покажчика <text:s/>до <text:s/>гідранта, </text:p>
        <text:p text:style-name="P6"><text:soft-page-break/>внутрішнього діаметра водопроводу в міліметрах, виду водопровідної </text:p>
        <text:p text:style-name="P6">мережі (тупикова, кільцева);</text:p>
        <text:p text:style-name="P6"><text:bookmark text:name="o1315"/><text:s text:c="5"/>для пожежного водосховища - літерним індексом "ПВ", цифровими </text:p>
        <text:p text:style-name="P6">значеннями <text:s/>запасу <text:s/>води <text:s/>в <text:s/>кубічних метрах та кількості пожежних </text:p>
        <text:p text:style-name="P6">автомобілів, <text:s/>які можуть одночасно встановлюватися <text:s/>на <text:s/>майданчику </text:p>
        <text:p text:style-name="P6">поблизу водосховища. </text:p>
        <text:p text:style-name="P6"/>
        <text:p text:style-name="P6"><text:bookmark text:name="o1316"/><text:s text:c="5"/>57.6. Пожежні <text:s/>гідранти перевіряються відповідальними особами </text:p>
        <text:p text:style-name="P6">на працездатність двічі на рік з реєстрацією результатів перевірки </text:p>
        <text:p text:style-name="P6">в <text:s/>журналі <text:s/>встановленої <text:s/>форми. <text:s/>Кришки люків колодязів підземних </text:p>
        <text:p text:style-name="P6">пожежних гідрантів повинні <text:s/>бути <text:s/>пофарбовані <text:s/>в <text:s/>червоний <text:s/>колір, </text:p>
        <text:p text:style-name="P6">очищені <text:s/>від <text:s/>бруду, <text:s/>криги <text:s/>і <text:s/>снігу, <text:s/>в <text:s/>холодний <text:s/>період року - </text:p>
        <text:p text:style-name="P6">утеплені, а стояки - звільнені від води. </text:p>
        <text:p text:style-name="P6"/>
        <text:p text:style-name="P6"><text:bookmark text:name="o1317"/><text:s text:c="5"/>57.7. У <text:s text:c="2"/>всіх <text:s text:c="2"/>приміщеннях <text:s text:c="2"/>пожежні <text:s text:c="2"/>крани <text:s text:c="2"/>внутрішнього </text:p>
        <text:p text:style-name="P6">протипожежного водопостачання повинні розміщуватися в опломбованих </text:p>
        <text:p text:style-name="P6">шафах, <text:s/>бути обладнані стволами та сухими, скатаними й примкнутими </text:p>
        <text:p text:style-name="P6">до <text:s/>крана <text:s/>та <text:s/>ствола <text:s/>пожежними рукавами, <text:s/>які необхідно не рідше </text:p>
        <text:p text:style-name="P6">одного разу на шість місяців перемотувати.</text:p>
        <text:p text:style-name="P6"><text:bookmark text:name="o1318"/><text:s text:c="5"/>На дверцях шафи пожежного крана із зовнішнього боку необхідно </text:p>
        <text:p text:style-name="P6">вказати літерний індекс "ПК", <text:s/>порядковий <text:s/>номер <text:s/>крана <text:s/>та <text:s/>номер </text:p>
        <text:p text:style-name="P6">телефону для виклику пожежної охорони. </text:p>
        <text:p text:style-name="P6"/>
        <text:p text:style-name="P6"><text:bookmark text:name="o1319"/><text:s text:c="5"/>LVIII. Утримання <text:s/>первинних <text:s/>засобів пожежогасіння, <text:s/>пожежної </text:p>
        <text:p text:style-name="P6">техніки і засобів зв'язку </text:p>
        <text:p text:style-name="P6"/>
        <text:p text:style-name="P6"><text:bookmark text:name="o1320"/><text:s text:c="5"/>58.1. Підрозділи і допоміжні приміщення об'єктів повинні бути </text:p>
        <text:p text:style-name="P6">оснащені <text:s/>засобами <text:s/>пожежогасіння <text:s/>і зв'язку для негайного виклику </text:p>
        <text:p text:style-name="P6">пожежної охорони. </text:p>
        <text:p text:style-name="P6"/>
        <text:p text:style-name="P6"><text:bookmark text:name="o1321"/><text:s text:c="5"/>58.2. Засоби <text:s/>зв'язку <text:s/>і <text:s/>сигналізації <text:s/>треба <text:s/>утримувати <text:s text:c="2"/>в </text:p>
        <text:p text:style-name="P6">справному <text:s/>стані, <text:s/>який <text:s/>забезпечує в будь-який час доби прийом та </text:p>
        <text:p text:style-name="P6">передачу сигналу про виникнення пожежі. </text:p>
        <text:p text:style-name="P6"/>
        <text:p text:style-name="P6"><text:bookmark text:name="o1322"/><text:s text:c="5"/>58.3. Категорично забороняється використання пожежної техніки </text:p>
        <text:p text:style-name="P6">й <text:s/>устаткування <text:s/>для <text:s/>потреб, <text:s/>не <text:s/>пов'язаних з навчанням пожежних </text:p>
        <text:p text:style-name="P6">формувань і гасінням пожеж. </text:p>
        <text:p text:style-name="P6"/>
        <text:p text:style-name="P6"><text:bookmark text:name="o1323"/><text:s text:c="5"/>58.4. Виїзна <text:s/>протипожежна <text:s/>техніка <text:s/>й <text:s/>устаткування <text:s/>повинні </text:p>
        <text:p text:style-name="P6">постійно <text:s text:c="2"/>утримуватися <text:s/>в <text:s/>справному <text:s/>стані <text:s/>та <text:s/>розміщуватися <text:s/>в </text:p>
        <text:p text:style-name="P6">опалюваному приміщенні.</text:p>
        <text:p text:style-name="P6"><text:bookmark text:name="o1324"/><text:s text:c="5"/>Відповідальним за <text:s/>стан <text:s/>і <text:s/>своєчасний <text:s/>ремонт <text:s/>протипожежної </text:p>
        <text:p text:style-name="P6">техніки й устаткування та <text:s/>засобів <text:s/>зв'язку <text:s/>є <text:s/>керівник <text:s/>об'єкта. </text:p>
        <text:p text:style-name="P6">Вогнегасники, <text:s text:c="3"/>які <text:s text:c="2"/>зберігаються <text:s text:c="2"/>у <text:s text:c="2"/>виробничих <text:s text:c="2"/>приміщеннях </text:p>
        <text:p text:style-name="P6">підрозділів, <text:s/>та засоби виклику пожежної <text:s/>охорони <text:s/>передаються <text:s/>на </text:p>
        <text:p text:style-name="P6">збереження <text:s text:c="2"/>керівникам <text:s text:c="2"/>цих <text:s text:c="2"/>підрозділів <text:s/>або <text:s/>особам, <text:s/>які <text:s/>їх </text:p>
        <text:p text:style-name="P6">заміщають. </text:p>
        <text:p text:style-name="P6"/>
        <text:p text:style-name="P6"><text:bookmark text:name="o1325"/><text:s text:c="5"/>58.5. Експлуатація та технічне <text:s/>обслуговування <text:s/>вогнегасників </text:p>
        <text:p text:style-name="P6">повинні <text:s text:c="3"/>здійснюватися <text:s text:c="2"/>відповідно <text:s text:c="2"/>до <text:s text:c="2"/>Правил <text:s text:c="2"/>експлуатації </text:p>
        <text:p text:style-name="P6">вогнегасників, <text:s/>затверджених наказом Міністерства України з питань </text:p>
        <text:p text:style-name="P6">надзвичайних ситуацій та у справах захисту населення від наслідків </text:p>
        <text:p text:style-name="P8"><text:span text:style-name="T7">Чорнобильської катастрофи від <text:s/>02.04.2004 <text:s/>N <text:s/>152 <text:s/>( <text:s/></text:span><text:a xlink:type="simple" xlink:href="https://zakon.rada.gov.ua/laws/show/z0555-04" office:target-frame-name="_blank" xlink:show="new" text:style-name="Internet_20_link" text:visited-style-name="Visited_20_Internet_20_Link"><text:span text:style-name="T7">z0555-04</text:span></text:a><text:span text:style-name="T7"> <text:s/>), </text:span></text:p>
        <text:p text:style-name="P6">зареєстрованих у <text:s text:c="2"/>Міністерстві <text:s text:c="2"/>юстиції <text:s/>України <text:s/>29.04.2004 <text:s/>за </text:p>
        <text:p text:style-name="P6">N 555/9154 (далі - НАПБ Б.01.008-2004), <text:s/>а <text:s/>також <text:s/>ДСТУ <text:s/>4297-2004 </text:p>
        <text:p text:style-name="P6">"Технічне обслуговування вогнегасників. Загальні технічні вимоги". </text:p>
        <text:p text:style-name="P6"/>
        <text:p text:style-name="P6"><text:bookmark text:name="o1326"/><text:s text:c="5"/>58.6. Засоби <text:s/>пожежогасіння <text:s/>і <text:s/>пожежний інструмент необхідно </text:p>
        <text:p text:style-name="P6">фарбувати згідно з вимогами чинного законодавства. </text:p>
        <text:p text:style-name="P6"/>
        <text:p text:style-name="P6"><text:bookmark text:name="o1327"/><text:s text:c="5"/>58.7. Вимоги до пунктів стоянки та дільниць <text:s/>виїзду <text:s/>пожежних </text:p>
        <text:p text:style-name="P6">поїздів, порядку <text:s text:c="2"/>їх <text:s text:c="2"/>формування <text:s text:c="2"/>й <text:s/>утримання <text:s/>регламентуються </text:p>
        <text:p text:style-name="P6">НАПБ 02.013-2006. </text:p>
        <text:p text:style-name="P6"/>
        <text:p text:style-name="P6"><text:bookmark text:name="o1328"/><text:s text:c="5"/>LIX. Пожежна <text:s/>безпека <text:s text:c="2"/>під <text:s text:c="2"/>час <text:s text:c="2"/>організації <text:s text:c="2"/>ремонту <text:s text:c="2"/>й </text:p>
        <text:p text:style-name="P6">реконструкції технологічного обладнання </text:p>
        <text:p text:style-name="P6"/>
        <text:p text:style-name="P6"><text:bookmark text:name="o1329"/><text:s text:c="5"/>59.1. Заходи <text:s/>й <text:s/>здійснення <text:s/>контролю за пожежною безпекою на </text:p>
        <text:p text:style-name="P6">ремонтних і будівельних майданчиках, <text:s/>а також <text:s/>під <text:s/>час <text:s/>виконання </text:p>
        <text:p text:style-name="P6">монтажних <text:s text:c="2"/>і <text:s/>налагоджувальних <text:s/>робіт <text:s/>визначаються <text:s/>керівництвом </text:p>
        <text:p text:style-name="P6">підприємства залізничного транспорту (цеху) разом з <text:s/>організацією, </text:p>
        <text:p text:style-name="P6">яка <text:s/>виконує такі роботи. <text:s/>Майданчики повинні бути огороджені, <text:s/>на </text:p>
        <text:p text:style-name="P6">них мають <text:s/>бути <text:s/>встановлені <text:s/>необхідні <text:s/>знаки <text:s/>безпеки <text:s/>згідно <text:s/>з </text:p>
        <text:p text:style-name="P6">ДСТУ ISO 6309:2007 "Протипожежний захист. <text:s/>Знаки безпеки. Форма та </text:p>
        <text:p text:style-name="P6">колір" <text:s/>і <text:s/>ГОСТ <text:s/>12.4.026-76 <text:s/>ССБТ <text:s/>"Цвета <text:s/>сигнальные <text:s text:c="2"/>и <text:s text:c="2"/>знаки </text:p>
        <text:p text:style-name="P6">безопасности". </text:p>
        <text:p text:style-name="P6"/>
        <text:p text:style-name="P6"><text:bookmark text:name="o1330"/><text:s text:c="5"/>59.2. Для <text:s/>обмивання <text:s/>і <text:s/>обезжирювання деталей технологічного </text:p>
        <text:p text:style-name="P6">обладнання, <text:s/>обмоток <text:s/>генераторів <text:s/>та <text:s/>електродвигунів <text:s text:c="2"/>під <text:s text:c="2"/>час </text:p>
        <text:p text:style-name="P6">виконання ремонтних робіт застосовуються негорючі мийні засоби.</text:p>
        <text:p text:style-name="P6"><text:bookmark text:name="o1331"/><text:s text:c="5"/>У виняткових випадках, у разі неможливості з технічних причин </text:p>
        <text:p text:style-name="P6">використовувати негорючі мийні засоби, <text:s/>дозволяється застосовувати </text:p>
        <text:p text:style-name="P6">горючі рідини (бензин, <text:s/>розчинник та ін.) у кількостях, <text:s/>потрібних </text:p>
        <text:p text:style-name="P6">для разового використання, <text:s/>але не більше 1 л. При цьому необхідно </text:p>
        <text:p text:style-name="P6">застосовувати тільки закриту тару з матеріалу, що не б'ється. </text:p>
        <text:p text:style-name="P6"/>
        <text:p text:style-name="P6"><text:bookmark text:name="o1332"/><text:s text:c="5"/>59.3. Під час виконання <text:s/>ремонтних <text:s/>робіт <text:s/>необхідно <text:s/>вживати </text:p>
        <text:p text:style-name="P6">таких заходів:</text:p>
        <text:p text:style-name="P6"><text:bookmark text:name="o1333"/><text:s text:c="5"/>забезпечити вільні проходи та <text:s/>проїзди, <text:s/>шляхи <text:s/>евакуації, <text:s/>а </text:p>
        <text:p text:style-name="P6">також проходи до засобів пожежогасіння;</text:p>
        <text:p text:style-name="P6"><text:bookmark text:name="o1334"/><text:s text:c="5"/>виконувати зварювальні <text:s/>й <text:s/>інші <text:s/>вогневі <text:s/>роботи <text:s/>тільки <text:s text:c="2"/>на </text:p>
        <text:p text:style-name="P6">обладнанні, яке не можна винести на постійний зварювальний пост;</text:p>
        <text:p text:style-name="P6"><text:bookmark text:name="o1335"/><text:s text:c="5"/>негайно прибирати пролите масло й інші горючі речовини;</text:p>
        <text:p text:style-name="P6"><text:bookmark text:name="o1336"/><text:s text:c="5"/>промаслене ганчір'я <text:s text:c="2"/>для <text:s/>обтирання <text:s/>зберігати <text:s/>в <text:s/>закритому </text:p>
        <text:p text:style-name="P6">металевому ящику, <text:s/>а після закінчення роботи винести <text:s/>(вивезти) <text:s/>з </text:p>
        <text:p text:style-name="P6">приміщення для утилізації. </text:p>
        <text:p text:style-name="P6"/>
        <text:p text:style-name="P6"><text:bookmark text:name="o1337"/><text:s text:c="5"/>59.4. Під <text:s/>час <text:s/>ремонту <text:s/>обладнання <text:s/>деталі <text:s/>й матеріали слід </text:p>
        <text:p text:style-name="P6">розміщувати на ремонтних майданчиках, <text:s/>щоб не захаращувати основні </text:p>
        <text:p text:style-name="P6">проходи <text:s/>й <text:s/>проїзди <text:s/>транспорту <text:s/>всередині приміщень і під'їзди до </text:p>
        <text:p text:style-name="P6">них. </text:p>
        <text:p text:style-name="P6"/>
        <text:p text:style-name="P6"><text:bookmark text:name="o1338"/><text:s text:c="5"/>LX. Вимоги пожежної безпеки під час виконання зварювальних та </text:p>
        <text:p text:style-name="P6">інших вогневих робіт </text:p>
        <text:p text:style-name="P6"/>
        <text:p text:style-name="P6"><text:bookmark text:name="o1339"/><text:s text:c="5"/>60.1. До <text:s text:c="4"/>вогневих <text:s text:c="4"/>робіт <text:s text:c="4"/>належать <text:s text:c="4"/>усі <text:s text:c="4"/>види </text:p>
        <text:p text:style-name="P6">електрозварювальних, <text:s text:c="6"/>газозварювальних <text:s text:c="6"/>(газорізальних), </text:p>
        <text:p text:style-name="P6">бензогазорізальних <text:s text:c="2"/>і <text:s text:c="2"/>паяльних <text:s/>робіт, <text:s/>розігрівання <text:s/>(варіння) </text:p>
        <text:p text:style-name="P6">бітумів та смол, <text:s/>а також інші роботи з <text:s/>використанням <text:s/>відкритого </text:p>
        <text:p text:style-name="P6">вогню <text:s/>або <text:s/>нагріву <text:s/>деталей <text:s/>до температури займання матеріалів і </text:p>
        <text:p text:style-name="P6">конструкцій. </text:p>
        <text:p text:style-name="P6"/>
        <text:p text:style-name="P6"><text:bookmark text:name="o1340"/><text:s text:c="5"/>60.2. Місця проведення вогневих робіт поділяються на:</text:p>
        <text:p text:style-name="P6"><text:bookmark text:name="o1341"/><text:s text:c="5"/>постійні, що <text:s/>організовуються <text:s/>у спеціально обладнаних з цією </text:p>
        <text:p text:style-name="P6">метою цехах, майстернях чи на території об'єкта (майданчиках);</text:p>
        <text:p text:style-name="P6"><text:bookmark text:name="o1342"/><text:s text:c="5"/>тимчасові, коли <text:s/>вогневі <text:s/>роботи <text:s/>виконуються безпосередньо в </text:p>
        <text:p text:style-name="P6">приміщеннях, <text:s text:c="3"/>на <text:s text:c="3"/>обладнанні <text:s text:c="3"/>під <text:s text:c="3"/>час <text:s text:c="4"/>ремонту <text:s text:c="4"/>або </text:p>
        <text:p text:style-name="P6">аварійновідновлюваних роботах, у спорудах та на території об'єкта, </text:p>
        <text:p text:style-name="P6">якщо немає можливості винести деталі чи <text:s/>конструкції <text:s/>на <text:s/>постійні </text:p>
        <text:p text:style-name="P6">місця проведення вогневих робіт. </text:p>
        <text:p text:style-name="P6"/>
        <text:p text:style-name="P6"><text:bookmark text:name="o1343"/><text:s text:c="5"/>60.3. Проведення <text:s/>вогневих <text:s/>робіт <text:s/>на постійних та тимчасових </text:p>
        <text:p text:style-name="P6">місцях дозволяється лише після вжиття заходів, <text:s/>які унеможливлюють </text:p>
        <text:p text:style-name="P6">виникнення пожежі, а саме:</text:p>
        <text:p text:style-name="P6"><text:bookmark text:name="o1344"/><text:s text:c="5"/>відключення обладнання;</text:p>
        <text:p text:style-name="P6"><text:bookmark text:name="o1345"/><text:s text:c="5"/>очищення робочого місця від горючих матеріалів;</text:p>
        <text:p text:style-name="P6"><text:bookmark text:name="o1346"/><text:s text:c="5"/>захист горючих конструкцій та обладнання;</text:p>
        <text:p text:style-name="P6"><text:bookmark text:name="o1347"/><text:s text:c="5"/>забезпечення первинними <text:s text:c="8"/>засобами <text:s text:c="7"/>пожежогасіння </text:p>
        <text:p text:style-name="P6">(вогнегасником, ящиком з піском та лопатою, відром з водою).</text:p>
        <text:p text:style-name="P6"><text:bookmark text:name="o1348"/><text:s text:c="5"/>Вид (тип) та кількість первинних засобів пожежогасіння, якими </text:p>
        <text:p text:style-name="P6">має бути забезпечено місце проведення тимчасових <text:s/>вогневих <text:s/>робіт, </text:p>
        <text:p text:style-name="P6">указуються в наряді-допуску.</text:p>
        <text:p text:style-name="P6"><text:bookmark text:name="o1349"/><text:s text:c="5"/>Якщо поблизу <text:s/>розміщується <text:s/>пожежний <text:s/>кран, <text:s text:c="2"/>то <text:s text:c="2"/>до <text:s text:c="2"/>місця </text:p>
        <text:p text:style-name="P6">проведення робіт необхідно прокласти рукавну лінію зі стволом. </text:p>
        <text:p text:style-name="P6"><text:soft-page-break/></text:p>
        <text:p text:style-name="P6"><text:bookmark text:name="o1350"/><text:s text:c="5"/>60.4. До <text:s/>виконання <text:s/>зварювальних <text:s/>та <text:s/>інших <text:s/>вогневих <text:s/>робіт </text:p>
        <text:p text:style-name="P6">допускаються особи, <text:s/>яким <text:s/>виповнилося <text:s/>18 <text:s/>років <text:s/>і <text:s/>які <text:s/>пройшли </text:p>
        <text:p text:style-name="P6">навчання <text:s text:c="2"/>та <text:s text:c="2"/>перевірку <text:s/>знань <text:s/>у <text:s/>навчальних <text:s/>закладах <text:s/>або <text:s/>на </text:p>
        <text:p text:style-name="P6">підприємствах, <text:s/>в установах за спеціальними <text:s/>програмами <text:s/>та <text:s/>мають </text:p>
        <text:p text:style-name="P6">посвідчення <text:s/>з <text:s/>відміткою <text:s/>про <text:s/>право <text:s/>виконувати <text:s/>вогневі <text:s/>роботи </text:p>
        <text:p text:style-name="P8"><text:span text:style-name="T7">відповідно до НАПБ Б.02.005-2003 ( </text:span><text:a xlink:type="simple" xlink:href="https://zakon.rada.gov.ua/laws/show/z1148-03" office:target-frame-name="_blank" xlink:show="new" text:style-name="Internet_20_link" text:visited-style-name="Visited_20_Internet_20_Link"><text:span text:style-name="T7">z1148-03</text:span></text:a><text:span text:style-name="T7"> ). </text:span></text:p>
        <text:p text:style-name="P6"/>
        <text:p text:style-name="P6"><text:bookmark text:name="o1351"/><text:s text:c="5"/>LXI. Вимоги пожежної <text:s/>безпеки <text:s/>під <text:s/>час <text:s/>проведення <text:s/>вогневих </text:p>
        <text:p text:style-name="P6">робіт у постійних місцях </text:p>
        <text:p text:style-name="P6"/>
        <text:p text:style-name="P6"><text:bookmark text:name="o1352"/><text:s text:c="5"/>61.1. Постійні <text:s/>місця <text:s/>проведення вогневих робіт визначаються </text:p>
        <text:p text:style-name="P6">наказом <text:s/>по <text:s/>підприємству, <text:s/>а <text:s/>після <text:s/>їх <text:s/>обладнання <text:s text:c="2"/>приймаються </text:p>
        <text:p text:style-name="P6">комісією <text:s/>за участю представника ВПО Укрзалізниці та з оформленням </text:p>
        <text:p text:style-name="P6">відповідного акта. <text:s/>Акт складається <text:s/>на <text:s/>всі <text:s/>постійні <text:s/>місця <text:s/>або </text:p>
        <text:p text:style-name="P6">окремо <text:s text:c="2"/>на <text:s text:c="2"/>кожне. <text:s text:c="2"/>Акт <text:s text:c="2"/>приймання <text:s/>затверджується <text:s/>керівником </text:p>
        <text:p text:style-name="P6">підприємства. </text:p>
        <text:p text:style-name="P6"/>
        <text:p text:style-name="P6"><text:bookmark text:name="o1353"/><text:s text:c="5"/>61.2. Вогневі роботи <text:s/>на <text:s/>постійних <text:s/>місцях <text:s/>провадяться <text:s/>без </text:p>
        <text:p text:style-name="P6">оформлення наряду-допуску. </text:p>
        <text:p text:style-name="P6"/>
        <text:p text:style-name="P6"><text:bookmark text:name="o1354"/><text:s text:c="5"/>61.3. Обладнання <text:s/>постійних <text:s/>місць <text:s/>для <text:s/>проведення <text:s/>вогневих </text:p>
        <text:p text:style-name="P6">робіт повинно відповідати таким вимогам:</text:p>
        <text:p text:style-name="P6"><text:bookmark text:name="o1355"/><text:s text:c="5"/>якщо місце <text:s/>для <text:s/>проведення <text:s/>вогневих <text:s/>робіт <text:s/>виділено <text:s/>не <text:s/>в </text:p>
        <text:p text:style-name="P6">окремому приміщенні, <text:s/>а в <text:s/>цеху <text:s/>чи <text:s/>іншому <text:s/>приміщенні, <text:s/>то <text:s/>воно </text:p>
        <text:p text:style-name="P6">повинно бути <text:s/>відгороджене <text:s/>негорючими <text:s/>щитами <text:s/>заввишки <text:s/>не менше </text:p>
        <text:p text:style-name="P6">ніж 1,8 м;</text:p>
        <text:p text:style-name="P6"><text:bookmark text:name="o1356"/><text:s text:c="5"/>наявність витяжної вентиляції;</text:p>
        <text:p text:style-name="P6"><text:bookmark text:name="o1357"/><text:s text:c="5"/>наявність металевої шафи або стелажа для інструменту;</text:p>
        <text:p text:style-name="P6"><text:bookmark text:name="o1358"/><text:s text:c="5"/>ввідний щиток <text:s text:c="6"/>електроживлення, <text:s text:c="5"/>електрозварювальний </text:p>
        <text:p text:style-name="P6">трансформатор, <text:s/>рампи, <text:s/>пристрої для встановлення газових <text:s/>балонів </text:p>
        <text:p text:style-name="P6">добової потреби та інші пристрої повинні бути у справному стані;</text:p>
        <text:p text:style-name="P6"><text:bookmark text:name="o1359"/><text:s text:c="5"/>наявність контуру заземлення;</text:p>
        <text:p text:style-name="P6"><text:bookmark text:name="o1360"/><text:s text:c="5"/>добова потреба <text:s text:c="2"/>горючих <text:s text:c="2"/>рідин, <text:s/>необхідних <text:s/>для <text:s/>виконання </text:p>
        <text:p text:style-name="P6">паяльних робіт, <text:s/>повинна зберігатися в металевій шафі <text:s/>в <text:s/>ємності, </text:p>
        <text:p text:style-name="P6">яка не б'ється;</text:p>
        <text:p text:style-name="P6"><text:bookmark text:name="o1361"/><text:s text:c="5"/>пожежні щити комплектуються двома або більше <text:s/>водопінними <text:s/>чи </text:p>
        <text:p text:style-name="P6">вуглекислотними <text:s/>і <text:s/>одним <text:s/>порошковим <text:s/>вогнегасниками, <text:s/>азбестовим </text:p>
        <text:p text:style-name="P6">полотном, <text:s/>кошмою, <text:s/>ємністю з водою або ящиком з <text:s/>піском, <text:s/>відром, </text:p>
        <text:p text:style-name="P6">лопатою;</text:p>
        <text:p text:style-name="P6"><text:bookmark text:name="o1362"/><text:s text:c="5"/>не дозволяється розміщувати <text:s/>постійні <text:s/>місця <text:s/>для <text:s/>проведення </text:p>
        <text:p text:style-name="P6">вогневих <text:s/>робіт <text:s/>у <text:s/>пожежонебезпечних <text:s/>та <text:s/>вибухопожежонебезпечних </text:p>
        <text:p text:style-name="P6">приміщеннях. </text:p>
        <text:p text:style-name="P6"/>
        <text:p text:style-name="P6"><text:bookmark text:name="o1363"/><text:s text:c="5"/>61.4. У постійних місцях проведення вогневих робіт мають бути </text:p>
        <text:p text:style-name="P6">в наявності:</text:p>
        <text:p text:style-name="P6"><text:bookmark text:name="o1364"/><text:s text:c="5"/>перелік видів <text:s text:c="2"/>дозволених <text:s text:c="2"/>вогневих <text:s text:c="2"/>робіт <text:s text:c="2"/>(затверджений </text:p>
        <text:p text:style-name="P6">керівником підприємства);</text:p>
        <text:p text:style-name="P6"><text:bookmark text:name="o1365"/><text:s text:c="5"/>інструкція з пожежної безпеки;</text:p>
        <text:p text:style-name="P6"><text:bookmark text:name="o1366"/><text:s text:c="5"/>необхідні плакати з технології проведення вогневих робіт. </text:p>
        <text:p text:style-name="P6"/>
        <text:p text:style-name="P6"><text:bookmark text:name="o1367"/><text:s text:c="5"/>61.5. У <text:s text:c="2"/>постійних <text:s/>місцях <text:s/>проведення <text:s/>вогневих <text:s/>робіт, <text:s/>де </text:p>
        <text:p text:style-name="P6">розміщується не більше 10 зварювальних постів, <text:s/>для кожного з <text:s/>них </text:p>
        <text:p text:style-name="P6">має <text:s/>бути <text:s/>по <text:s/>одному <text:s/>запасному балону з киснем та горючим газом. </text:p>
        <text:p text:style-name="P6">Запасні балони необхідно огородити щитами з <text:s/>негорючих <text:s/>матеріалів </text:p>
        <text:p text:style-name="P6">або <text:s/>зберігати <text:s/>у <text:s/>спеціальних <text:s/>прибудовах <text:s/>до <text:s/>майстерні. <text:s/>Балони </text:p>
        <text:p text:style-name="P6">повинні розміщуватися на відстані 1 м <text:s/>від <text:s/>опалювальних <text:s/>приладів </text:p>
        <text:p text:style-name="P6">і 5 м - від відкритого вогню. </text:p>
        <text:p text:style-name="P6"/>
        <text:p text:style-name="P6"><text:bookmark text:name="o1368"/><text:s text:c="5"/>61.6. Якщо <text:s/>у <text:s/>постійних <text:s/>місцях <text:s/>проведення <text:s/>вогневих <text:s/>робіт </text:p>
        <text:p text:style-name="P6">розміщується більше ніж 10 постів <text:s/>(зварювальних, <text:s/>різальних), <text:s/>їх </text:p>
        <text:p text:style-name="P6">необхідно забезпечити централізованим електро- та газопостачанням. </text:p>
        <text:p text:style-name="P6"/>
        <text:p text:style-name="P6"><text:bookmark text:name="o1369"/><text:s text:c="5"/>61.7. Під час перерв у роботі, <text:s/>а також у кінці робочої зміни </text:p>
        <text:p text:style-name="P6">зварювальна <text:s/>апаратура <text:s/>повинна <text:s/>відключатися <text:s/>від <text:s/>електромережі, </text:p>
        <text:p text:style-name="P6"><text:soft-page-break/>шланги від'єднуватися і звільнятися від горючих рідин та газів, <text:s/>а </text:p>
        <text:p text:style-name="P6">у паяльних ламп тиск повинен бути повністю знижений.</text:p>
        <text:p text:style-name="P6"><text:bookmark text:name="o1370"/><text:s text:c="5"/>Після закінчення <text:s/>робіт усю апаратуру й устаткування має бути </text:p>
        <text:p text:style-name="P6">вимкнено й прибрано в спеціально відведені приміщення (місця). </text:p>
        <text:p text:style-name="P6"/>
        <text:p text:style-name="P6"><text:bookmark text:name="o1371"/><text:s text:c="5"/>61.8. Не допускається постійне зберігання балонів з <text:s/>газом <text:s/>у </text:p>
        <text:p text:style-name="P6">місцях проведення вогневих робіт. Балони повинні бути захищені від </text:p>
        <text:p text:style-name="P6">сонячних променів та інших джерел тепла. <text:s/>Запасні й порожні балони </text:p>
        <text:p text:style-name="P6">повинні <text:s text:c="2"/>зберігатися <text:s/>в <text:s/>провітрюваних <text:s/>прибудовах, <text:s/>виконаних <text:s/>з </text:p>
        <text:p text:style-name="P6">негорючих матеріалів, або під спеціальним навісом. </text:p>
        <text:p text:style-name="P6"/>
        <text:p text:style-name="P6"><text:bookmark text:name="o1372"/><text:s text:c="5"/>61.9. Балони з киснем <text:s/>і <text:s/>ацетиленом <text:s/>для <text:s/>подавання <text:s/>газу <text:s/>у </text:p>
        <text:p text:style-name="P6">зварювальну <text:s text:c="2"/>майстерню <text:s text:c="2"/>повинні <text:s text:c="2"/>встановлюватися <text:s text:c="2"/>в <text:s text:c="2"/>окремих, </text:p>
        <text:p text:style-name="P6">ізольованих <text:s/>одне <text:s text:c="2"/>від <text:s text:c="2"/>одного, <text:s text:c="2"/>місцях <text:s text:c="2"/>та <text:s text:c="2"/>відокремлюватись </text:p>
        <text:p text:style-name="P6">протипожежними перегородками 1-го типу. </text:p>
        <text:p text:style-name="P6"/>
        <text:p text:style-name="P6"><text:bookmark text:name="o1373"/><text:s text:c="5"/>61.10. Для <text:s text:c="2"/>запобігання <text:s/>розповсюдженню <text:s/>іскор <text:s/>кожний <text:s/>пост </text:p>
        <text:p text:style-name="P6">необхідно <text:s/>відокремити <text:s/>постійними <text:s/>або <text:s/>переносними <text:s/>огорожами <text:s/>з </text:p>
        <text:p text:style-name="P6">негорючих матеріалів. </text:p>
        <text:p text:style-name="P6"/>
        <text:p text:style-name="P6"><text:bookmark text:name="o1374"/><text:s text:c="5"/>61.11. Забороняється <text:s text:c="2"/>спільне <text:s text:c="2"/>розташування <text:s/>в <text:s/>приміщеннях </text:p>
        <text:p text:style-name="P6">балонів з киснем, <text:s/>горючих газів, <text:s/>карбіду кальцію, <text:s/>фарб, масел і </text:p>
        <text:p text:style-name="P6">жирів. </text:p>
        <text:p text:style-name="P6"/>
        <text:p text:style-name="P6"><text:bookmark text:name="o1375"/><text:s text:c="5"/>61.12. У <text:s text:c="2"/>разі <text:s text:c="2"/>встановлення <text:s text:c="2"/>у <text:s text:c="2"/>зварювальній <text:s text:c="2"/>майстерні </text:p>
        <text:p text:style-name="P6">автоматичних зварювальних установок ширина проходів з <text:s/>усіх <text:s/>боків </text:p>
        <text:p text:style-name="P6">має становити не менше ніж 2 м. </text:p>
        <text:p text:style-name="P6"/>
        <text:p text:style-name="P6"><text:bookmark text:name="o1376"/><text:s text:c="5"/>LXII. Вимоги <text:s/>пожежної <text:s/>безпеки <text:s/>під <text:s/>час проведення вогневих </text:p>
        <text:p text:style-name="P6">робіт у тимчасових місцях </text:p>
        <text:p text:style-name="P6"/>
        <text:p text:style-name="P6"><text:bookmark text:name="o1377"/><text:s text:c="5"/>62.1. Відповідальними за вжиття заходів пожежної безпеки <text:s/>під </text:p>
        <text:p text:style-name="P6">час <text:s/>виконання <text:s/>тимчасових <text:s/>вогневих робіт є керівники структурних </text:p>
        <text:p text:style-name="P6">підрозділів, <text:s/>у приміщеннях або на території яких <text:s/>проводяться <text:s/>ці </text:p>
        <text:p text:style-name="P6">роботи. </text:p>
        <text:p text:style-name="P6"/>
        <text:p text:style-name="P6"><text:bookmark text:name="o1378"/><text:s text:c="5"/>62.2. Усі <text:s/>тимчасові <text:s/>вогневі роботи (крім аварійних) повинні </text:p>
        <text:p text:style-name="P6">проводитися з оформленням <text:s/>наряду-допуску <text:s/>на <text:s/>виконання <text:s/>вогневих </text:p>
        <text:p text:style-name="P6">робіт встановленої <text:s text:c="3"/>форми <text:s text:c="3"/>(згідно <text:s text:c="3"/>з <text:s text:c="3"/>додатком <text:s text:c="3"/>4 <text:s text:c="3"/>до </text:p>
        <text:p text:style-name="P8"><text:span text:style-name="T7">НАПБ А.01.001-2004)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, <text:s/>в якому мають бути <text:s/>передбачені </text:span></text:p>
        <text:p text:style-name="P6">необхідні заходи пожежної безпеки.</text:p>
        <text:p text:style-name="P6"><text:bookmark text:name="o1379"/><text:s text:c="5"/>Керівник підприємства <text:s text:c="2"/>чи <text:s text:c="2"/>структурного <text:s text:c="2"/>підрозділу, <text:s text:c="3"/>де </text:p>
        <text:p text:style-name="P6">проводяться <text:s/>вогневі роботи на тимчасових місцях (крім будівельних </text:p>
        <text:p text:style-name="P6">майданчиків), <text:s/>зобов'язаний <text:s/>оформити <text:s text:c="2"/>наряд-допуск <text:s text:c="2"/>(згідно <text:s text:c="2"/>з </text:p>
        <text:p text:style-name="P8"><text:span text:style-name="T7">додатком <text:s/>4 <text:s/>до <text:s/>НАПБ А.01.001-2004)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 на виконання цих </text:span></text:p>
        <text:p text:style-name="P6">робіт.</text:p>
        <text:p text:style-name="P6"><text:bookmark text:name="o1380"/><text:s text:c="5"/>Проведення робіт <text:s/>та <text:s/>їх продовження слід погоджувати з ВПО у </text:p>
        <text:p text:style-name="P6">разі їх сумісного територіального розміщення (станція, залізничний </text:p>
        <text:p text:style-name="P6">вузол) або керівником ДПД об'єкта, <text:s/>а також із фахівцем з пожежної </text:p>
        <text:p text:style-name="P6">безпеки підприємства.</text:p>
        <text:p text:style-name="P6"><text:bookmark text:name="o1381"/><text:s text:c="5"/>Перевірка впорядкування <text:s/>робочого <text:s/>місця <text:s/>до пожежобезпечного </text:p>
        <text:p text:style-name="P6">стану здійснюється особою, <text:s/>відповідальною за пожежну безпеку, <text:s/>за </text:p>
        <text:p text:style-name="P6">місцем проведення тимчасових вогневих робіт. </text:p>
        <text:p text:style-name="P6"/>
        <text:p text:style-name="P6"><text:bookmark text:name="o1382"/><text:s text:c="5"/>62.3. Під <text:s text:c="2"/>час <text:s text:c="2"/>виконання <text:s text:c="2"/>тимчасових <text:s/>вогневих <text:s/>робіт <text:s/>на </text:p>
        <text:p text:style-name="P6">пожежонебезпечному <text:s/>обладнанні <text:s/>(мазутні <text:s/>ємності, <text:s/>газопроводи <text:s/>і </text:p>
        <text:p text:style-name="P6">газорозподільні <text:s text:c="3"/>пункти, <text:s text:c="3"/>маслопроводи <text:s text:c="2"/>і <text:s text:c="2"/>маслогосподарство </text:p>
        <text:p text:style-name="P6">паротурбінних установок, <text:s/>генераторів і синхронних <text:s/>компенсаторів, </text:p>
        <text:p text:style-name="P6">бункери з <text:s text:c="3"/>паливом) <text:s text:c="3"/>і <text:s text:c="3"/>у <text:s text:c="2"/>вибухопожежонебезпечних <text:s text:c="2"/>місцях </text:p>
        <text:p text:style-name="P6">(якщо ці <text:s/>роботи <text:s/>неможливо <text:s/>виконувати <text:s text:c="2"/>на <text:s text:c="2"/>постійних <text:s text:c="2"/>місцях) </text:p>
        <text:p text:style-name="P6">наряд-допуск <text:s text:c="2"/>має <text:s text:c="2"/>право <text:s text:c="2"/>видавати <text:s text:c="2"/>тільки <text:s text:c="2"/>головний <text:s/>інженер </text:p>
        <text:p text:style-name="P6">підприємства залізничного транспорту або особа, <text:s/>яка виконує <text:s/>його </text:p>
        <text:p text:style-name="P6">обов'язки. <text:s/>Наряд-допуск <text:s/>обов'язково погоджується з ВПО у разі їх </text:p>
        <text:p text:style-name="P6"><text:soft-page-break/>сумісного територіального розміщення (станція, <text:s/>залізничний вузол) </text:p>
        <text:p text:style-name="P6">або керівником ДПД об'єкта. </text:p>
        <text:p text:style-name="P6"/>
        <text:p text:style-name="P6"><text:bookmark text:name="o1383"/><text:s text:c="5"/>62.4. На <text:s/>інші <text:s/>тимчасові вогневі роботи наряд-допуск видають </text:p>
        <text:p text:style-name="P6">особи, які мають право на їх видачу. </text:p>
        <text:p text:style-name="P6"/>
        <text:p text:style-name="P6"><text:bookmark text:name="o1384"/><text:s text:c="5"/>62.5. Перед <text:s text:c="5"/>виконанням <text:s text:c="5"/>вогневих <text:s text:c="6"/>робіт <text:s text:c="6"/>у </text:p>
        <text:p text:style-name="P6">вибухопожежонебезпечних <text:s text:c="3"/>приміщеннях <text:s text:c="2"/>(місцях), <text:s text:c="2"/>в <text:s text:c="2"/>ємностях, </text:p>
        <text:p text:style-name="P6">колодязях та інших небезпечних спорудах <text:s/>для <text:s/>посилення <text:s/>природної </text:p>
        <text:p text:style-name="P6">або <text:s/>штучної вентиляції необхідно відчинити додаткові вікна, <text:s/>люки </text:p>
        <text:p text:style-name="P6">та <text:s/>інші <text:s/>отвори <text:s/>або <text:s/>встановити <text:s/>вентилятори; <text:s/>необхідно <text:s text:c="2"/>також </text:p>
        <text:p text:style-name="P6">провести <text:s text:c="3"/>аналіз <text:s text:c="2"/>повітря <text:s text:c="2"/>на <text:s text:c="2"/>загазованість <text:s text:c="2"/>за <text:s text:c="2"/>допомогою </text:p>
        <text:p text:style-name="P6">газоаналізатора. <text:s/>Під час <text:s/>виконання <text:s/>вогневих <text:s/>робіт <text:s/>слід <text:s/>вести </text:p>
        <text:p text:style-name="P6">контроль за станом повітряного середовища. </text:p>
        <text:p text:style-name="P6"/>
        <text:p text:style-name="P6"><text:bookmark text:name="o1385"/><text:s text:c="5"/>62.6. Технологічне <text:s text:c="2"/>обладнання, <text:s text:c="2"/>на <text:s text:c="2"/>якому <text:s/>передбачається </text:p>
        <text:p text:style-name="P6">проведення вогневих робіт, <text:s/>слід привести в <text:s/>пожежовибухобезпечний </text:p>
        <text:p text:style-name="P6">стан <text:s/>до <text:s/>початку <text:s/>цих <text:s/>робіт <text:s/>(видалення <text:s/>пожежовибухонебезпечних </text:p>
        <text:p text:style-name="P6">речовин та відкладень, <text:s/>відключення діючої <text:s/>комунікації, <text:s/>зниження </text:p>
        <text:p text:style-name="P6">тиску, спорожнення, промивання, прошпарення та ін.). </text:p>
        <text:p text:style-name="P6"/>
        <text:p text:style-name="P6"><text:bookmark text:name="o1386"/><text:s text:c="5"/>62.7. Якщо <text:s text:c="2"/>вогневі <text:s text:c="2"/>роботи <text:s/>передбачається <text:s/>виконувати <text:s/>на </text:p>
        <text:p text:style-name="P6">висоті, <text:s/>то місце проведення цих робіт повинне бути <text:s/>огороджене <text:s/>й </text:p>
        <text:p text:style-name="P6">очищене від горючих матеріалів у радіусі, вказаному у таблиці. </text:p>
        <text:p text:style-name="P6"/>
        <text:p text:style-name="P6"><text:bookmark text:name="o1387"/><text:s text:c="59"/>Таблиця </text:p>
        <text:p text:style-name="P6"/>
        <text:p text:style-name="P6"><text:bookmark text:name="o1388"/>------------------------------------------------------------------</text:p>
        <text:p text:style-name="P6">| Висота точки | 0-2 | <text:s/>2 <text:s/>| <text:s/>3 <text:s/>| <text:s/>4 <text:s/>| <text:s/>6 <text:s/>| <text:s/>8 <text:s/>| <text:s/>10 <text:s/>| понад|</text:p>
        <text:p text:style-name="P6">|зварювання над| <text:s text:c="4"/>| <text:s text:c="4"/>| <text:s text:c="4"/>| <text:s text:c="4"/>| <text:s text:c="4"/>| <text:s text:c="4"/>| <text:s text:c="5"/>| <text:s/>10 <text:s/>|</text:p>
        <text:p text:style-name="P6">|рівнем підлоги| <text:s text:c="4"/>| <text:s text:c="4"/>| <text:s text:c="4"/>| <text:s text:c="4"/>| <text:s text:c="4"/>| <text:s text:c="4"/>| <text:s text:c="5"/>| <text:s text:c="5"/>|</text:p>
        <text:p text:style-name="P6">| чи прилеглої | <text:s text:c="4"/>| <text:s text:c="4"/>| <text:s text:c="4"/>| <text:s text:c="4"/>| <text:s text:c="4"/>| <text:s text:c="4"/>| <text:s text:c="5"/>| <text:s text:c="5"/>|</text:p>
        <text:p text:style-name="P6">| території, м | <text:s text:c="4"/>| <text:s text:c="4"/>| <text:s text:c="4"/>| <text:s text:c="4"/>| <text:s text:c="4"/>| <text:s text:c="4"/>| <text:s text:c="5"/>| <text:s text:c="5"/>|</text:p>
        <text:p text:style-name="P6">|--------------+-----+-----+-----+-----+-----+-----+------+------|</text:p>
        <text:p text:style-name="P6">| Мінімальний <text:s/>| <text:s/>5 <text:s/>| <text:s/>8 <text:s/>| <text:s/>9 <text:s/>| 10 <text:s/>| 11 <text:s/>| 12 <text:s/>| <text:s/>13 <text:s/>| <text:s/>14 <text:s/>|</text:p>
        <text:p text:style-name="P6">|радіус зони, м| <text:s text:c="4"/>| <text:s text:c="4"/>| <text:s text:c="4"/>| <text:s text:c="4"/>| <text:s text:c="4"/>| <text:s text:c="4"/>| <text:s text:c="5"/>| <text:s text:c="5"/>|</text:p>
        <text:p text:style-name="P6">------------------------------------------------------------------ </text:p>
        <text:p text:style-name="P6"/>
        <text:p text:style-name="P6"><text:bookmark text:name="o1398"/><text:s text:c="5"/>62.8. Розміщені <text:s/>в <text:s/>межах <text:s/>зазначених <text:s text:c="2"/>радіусів <text:s text:c="2"/>будівельні </text:p>
        <text:p text:style-name="P6">конструкції, <text:s text:c="2"/>настили <text:s text:c="2"/>підлог, <text:s/>оздоблення <text:s/>та <text:s/>обладнання, <text:s/>які </text:p>
        <text:p text:style-name="P6">виконані з горючих матеріалів, необхідно захистити від потрапляння </text:p>
        <text:p text:style-name="P6">на них <text:s text:c="4"/>іскор <text:s text:c="4"/>металевими <text:s text:c="4"/>екранами, <text:s text:c="4"/>покривалом <text:s text:c="4"/>з </text:p>
        <text:p text:style-name="P6">негорючого теплоізоляційного матеріалу чи іншими засобами, <text:s/>в разі </text:p>
        <text:p text:style-name="P6">потреби - полити водою. </text:p>
        <text:p text:style-name="P6"/>
        <text:p text:style-name="P6"><text:bookmark text:name="o1399"/><text:s text:c="5"/>62.9. З <text:s text:c="2"/>метою <text:s/>запобігання <text:s/>потраплянню <text:s/>розпечених <text:s/>часток </text:p>
        <text:p text:style-name="P6">металу <text:s/>в <text:s/>суміжні <text:s/>приміщення, <text:s/>на <text:s text:c="2"/>сусідні <text:s text:c="2"/>поверхи, <text:s text:c="2"/>близько </text:p>
        <text:p text:style-name="P6">розташоване устаткування всі оглядові, технологічні й вентиляційні </text:p>
        <text:p text:style-name="P6">люки, монтажні та інші отвори в перекриттях, стінах і перегородках </text:p>
        <text:p text:style-name="P6">приміщень, <text:s/>де <text:s/>здійснюються вогневі роботи, <text:s/>повинні бути закриті </text:p>
        <text:p text:style-name="P6">негорючими матеріалами. <text:s/>Двері до суміжних приміщень повинні <text:s/>бути </text:p>
        <text:p text:style-name="P6">зачинені. </text:p>
        <text:p text:style-name="P6"/>
        <text:p text:style-name="P6"><text:bookmark text:name="o1400"/><text:s text:c="5"/>62.10. Електрозварювальні <text:s text:c="3"/>та <text:s text:c="2"/>газорізальні <text:s text:c="2"/>роботи, <text:s text:c="2"/>що </text:p>
        <text:p text:style-name="P6">проводяться в місцях проходу <text:s/>(проїзду) <text:s/>людей, <text:s/>слід <text:s/>обов'язково </text:p>
        <text:p text:style-name="P6">огородити <text:s/>щитами <text:s/>заввишки <text:s/>не <text:s/>менше <text:s/>ніж <text:s/>1,8 <text:s/>м <text:s/>з <text:s/>негорючого </text:p>
        <text:p text:style-name="P6">матеріалу. </text:p>
        <text:p text:style-name="P6"/>
        <text:p text:style-name="P6"><text:bookmark text:name="o1401"/><text:s text:c="5"/>62.11. Після <text:s text:c="3"/>закінчення <text:s text:c="3"/>вогневих <text:s text:c="3"/>робіт <text:s text:c="3"/>виконавець </text:p>
        <text:p text:style-name="P6">зобов'язаний <text:s text:c="2"/>ретельно <text:s/>оглянути <text:s/>місце <text:s/>їх <text:s/>проведення, <text:s/>усунути </text:p>
        <text:p text:style-name="P6">можливі причини виникнення пожежі, за потреби полити його водою, а </text:p>
        <text:p text:style-name="P6">черговий персонал має провести перевірку місця виконання цих робіт </text:p>
        <text:p text:style-name="P6">упродовж двох годин після їх закінчення.</text:p>
        <text:p text:style-name="P6"><text:bookmark text:name="o1402"/><text:s text:c="5"/>Якщо вогневі <text:s/>роботи <text:s/>проводились на трактах паливоподачі, <text:s/>в </text:p>
        <text:p text:style-name="P6">кабельних спорудах, <text:s/>на складах з горючими матеріалами та в <text:s/>інших </text:p>
        <text:p text:style-name="P6"><text:soft-page-break/>пожежовибухонебезпечних <text:s text:c="2"/>місцях, <text:s/>тривалість <text:s/>нагляду <text:s/>за <text:s/>місцем </text:p>
        <text:p text:style-name="P6">проведення вогневих робіт <text:s/>після <text:s/>їх <text:s/>закінчення <text:s/>збільшується <text:s/>до </text:p>
        <text:p text:style-name="P6">трьох годин. </text:p>
        <text:p text:style-name="P6"/>
        <text:p text:style-name="P6"><text:bookmark text:name="o1403"/><text:s text:c="5"/>LXIII. Вимоги <text:s text:c="3"/>пожежної <text:s text:c="3"/>безпеки <text:s text:c="2"/>під <text:s text:c="2"/>час <text:s text:c="2"/>проведення </text:p>
        <text:p text:style-name="P6">електрозварювальних робіт </text:p>
        <text:p text:style-name="P6"/>
        <text:p text:style-name="P6"><text:bookmark text:name="o1404"/><text:s text:c="5"/>63.1. Установка для ручного зварювання має <text:s/>бути <text:s/>забезпечена </text:p>
        <text:p text:style-name="P6">вимикачем <text:s/>чи <text:s/>контактором <text:s/>(для підключення джерела зварювального </text:p>
        <text:p text:style-name="P6">струму <text:s/>до <text:s/>розподільної <text:s/>цехової <text:s/>мережі), <text:s/>покажчиком <text:s text:c="2"/>величини </text:p>
        <text:p text:style-name="P6">зварювального струму та захисним пристроєм у первинному ланцюзі.</text:p>
        <text:p text:style-name="P6"><text:bookmark text:name="o1405"/><text:s text:c="5"/>Однопостові зварювальні двигуни-генератори та <text:s/>трансформатори </text:p>
        <text:p text:style-name="P6">захищаються запобіжниками лише з боку мережі живлення. </text:p>
        <text:p text:style-name="P6"/>
        <text:p text:style-name="P6"><text:bookmark text:name="o1406"/><text:s text:c="5"/>63.2. З'єднання <text:s text:c="2"/>зварювальних <text:s text:c="2"/>проводів <text:s text:c="2"/>слід <text:s text:c="2"/>робити <text:s/>за </text:p>
        <text:p text:style-name="P6">допомогою <text:s text:c="2"/>обтискання, <text:s text:c="2"/>зварювання, <text:s text:c="2"/>паяння <text:s text:c="2"/>або <text:s text:c="2"/>спеціальних </text:p>
        <text:p text:style-name="P6">затискачів <text:s/>з <text:s/>наступним <text:s/>ізолюванням <text:s/>їх <text:s/>за <text:s/>допомогою <text:s/>гумового </text:p>
        <text:p text:style-name="P6">шланга. <text:s text:c="2"/>Підключення <text:s text:c="2"/>електропроводів <text:s text:c="3"/>до <text:s text:c="3"/>електродотримача, </text:p>
        <text:p text:style-name="P6">зварювального <text:s/>виробу <text:s/>та <text:s/>зварювального <text:s/>апарата <text:s/>здійснюється за </text:p>
        <text:p text:style-name="P6">допомогою <text:s/>мідних <text:s/>кабельних <text:s/>наконечників, <text:s/>скріплених <text:s/>болтовими </text:p>
        <text:p text:style-name="P6">з'єднаннями.</text:p>
        <text:p text:style-name="P6"><text:bookmark text:name="o1407"/><text:s text:c="5"/>Забороняється використовувати <text:s text:c="2"/>оголені <text:s text:c="2"/>проводи <text:s text:c="3"/>або <text:s text:c="3"/>з </text:p>
        <text:p text:style-name="P6">пошкодженою <text:s text:c="2"/>ізоляцією, <text:s text:c="2"/>а <text:s text:c="2"/>також <text:s text:c="2"/>застосовувати <text:s/>нестандартні </text:p>
        <text:p text:style-name="P6">запобіжники. </text:p>
        <text:p text:style-name="P6"/>
        <text:p text:style-name="P6"><text:bookmark text:name="o1408"/><text:s text:c="5"/>63.3. Проводи, <text:s text:c="2"/>підключені <text:s text:c="2"/>до <text:s text:c="3"/>зварювальних <text:s text:c="3"/>апаратів, </text:p>
        <text:p text:style-name="P6">розподільних <text:s text:c="2"/>щитів <text:s/>та <text:s/>іншого <text:s/>обладнання, <text:s/>а <text:s/>також <text:s/>до <text:s/>місць </text:p>
        <text:p text:style-name="P6">зварювальних робіт, <text:s/>мають бути надійно ізольовані та в <text:s/>потрібних </text:p>
        <text:p text:style-name="P6">місцях захищені від дії високої температури, механічних пошкоджень </text:p>
        <text:p text:style-name="P6">та хімічних впливів.</text:p>
        <text:p text:style-name="P6"><text:bookmark text:name="o1409"/><text:s text:c="5"/>У разі <text:s/>проведення <text:s/>електрозварювальних <text:s/>робіт, <text:s/>пов'язаних з </text:p>
        <text:p text:style-name="P6">частими <text:s text:c="3"/>переміщеннями <text:s text:c="4"/>зварювальних <text:s text:c="4"/>установок, <text:s text:c="4"/>мають </text:p>
        <text:p text:style-name="P6">використовуватись механічно міцні шлангові кабелі. </text:p>
        <text:p text:style-name="P6"/>
        <text:p text:style-name="P6"><text:bookmark text:name="o1410"/><text:s text:c="5"/>63.4. Кабелі <text:s text:c="2"/>(електропроводи) <text:s text:c="2"/>електрозварювальних <text:s text:c="2"/>машин </text:p>
        <text:p text:style-name="P6">повинні <text:s/>розміщуватися <text:s/>на <text:s/>відстані <text:s/>не <text:s/>менше <text:s/>ніж <text:s/>0,5 <text:s/>м <text:s text:c="2"/>від </text:p>
        <text:p text:style-name="P6">трубопроводів <text:s/>кисню і не менше ніж 1 м від трубопроводу ацетилену </text:p>
        <text:p text:style-name="P6">та інших горючих газів. </text:p>
        <text:p text:style-name="P6"/>
        <text:p text:style-name="P6"><text:bookmark text:name="o1411"/><text:s text:c="5"/>63.5. Зворотним провідником, <text:s/>який з'єднує зварювальний виріб </text:p>
        <text:p text:style-name="P6">із <text:s/>джерелом <text:s/>зварювального <text:s/>струму, <text:s/>можуть <text:s/>служити <text:s/>сталеві або </text:p>
        <text:p text:style-name="P6">алюмінієві шини будь-якого профілю, <text:s/>зварювальні плити, <text:s/>стелажі й </text:p>
        <text:p text:style-name="P6">сама зварювальна конструкція за умови, <text:s/>якщо їх переріз забезпечує </text:p>
        <text:p text:style-name="P6">безпечне за правилами нагрівання проходження струму.</text:p>
        <text:p text:style-name="P6"><text:bookmark text:name="o1412"/><text:s text:c="5"/>З'єднання між собою окремих елементів, що використовуються як </text:p>
        <text:p text:style-name="P6">зворотний провідник, <text:s/>необхідно виконувати <text:s/>за <text:s/>допомогою <text:s/>болтів, </text:p>
        <text:p text:style-name="P6">струбцин та затискачів. </text:p>
        <text:p text:style-name="P6"/>
        <text:p text:style-name="P6"><text:bookmark text:name="o1413"/><text:s text:c="5"/>63.6. Використовувати <text:s text:c="2"/>як <text:s text:c="2"/>зворотний <text:s text:c="2"/>провідник <text:s/>внутрішні </text:p>
        <text:p text:style-name="P6">залізничні шляхи, мережі заземлення чи занулення, а також металеві </text:p>
        <text:p text:style-name="P6">конструкції <text:s/>будинків, <text:s/>комунікацій та технологічного устаткування </text:p>
        <text:p text:style-name="P6">забороняється. </text:p>
        <text:p text:style-name="P6"/>
        <text:p text:style-name="P6"><text:bookmark text:name="o1414"/><text:s text:c="5"/>63.7. Під <text:s text:c="2"/>час <text:s text:c="2"/>виконання <text:s text:c="2"/>електрозварювальних <text:s text:c="2"/>робіт <text:s text:c="2"/>у </text:p>
        <text:p text:style-name="P6">вибухопожежонебезпечних та пожежонебезпечних приміщеннях зворотним </text:p>
        <text:p text:style-name="P6">проводом від зварювального виробу до джерела струму може бути лише </text:p>
        <text:p text:style-name="P6">ізольований провід. </text:p>
        <text:p text:style-name="P6"/>
        <text:p text:style-name="P6"><text:bookmark text:name="o1415"/><text:s text:c="5"/>63.8. Конструкція <text:s text:c="2"/>електротримача <text:s text:c="2"/>для <text:s/>ручного <text:s/>зварювання </text:p>
        <text:p text:style-name="P6">повинна <text:s/>забезпечувати <text:s/>надійне <text:s/>затискання <text:s text:c="2"/>та <text:s text:c="2"/>швидку <text:s text:c="2"/>заміну </text:p>
        <text:p text:style-name="P6">електродів. <text:s text:c="2"/>Держак <text:s/>електродотримача <text:s/>має <text:s/>бути <text:s/>виготовлений <text:s/>з </text:p>
        <text:p text:style-name="P6">негорючого діелектричного та теплоізоляційного матеріалу. </text:p>
        <text:p text:style-name="P6"/>
        <text:p text:style-name="P6"><text:bookmark text:name="o1416"/><text:soft-page-break/><text:s text:c="5"/>63.9. Електроди, <text:s/>які використовуються <text:s/>під <text:s/>час <text:s/>зварювання, </text:p>
        <text:p text:style-name="P6">повинні <text:s/>бути <text:s/>заводського <text:s/>виготовлення і відповідати номінальній </text:p>
        <text:p text:style-name="P6">величині зварювального струму.</text:p>
        <text:p text:style-name="P6"><text:bookmark text:name="o1417"/><text:s text:c="5"/>У разі <text:s/>заміни <text:s/>електродів <text:s/>їх <text:s/>залишки (недогарки) необхідно </text:p>
        <text:p text:style-name="P6">класти у спеціальний металевий ящик. </text:p>
        <text:p text:style-name="P6"/>
        <text:p text:style-name="P6"><text:bookmark text:name="o1418"/><text:s text:c="5"/>63.10. Електрозварювальна <text:s/>установка <text:s/>на <text:s/>весь <text:s text:c="2"/>час <text:s text:c="2"/>роботи </text:p>
        <text:p text:style-name="P6">повинна <text:s/>бути <text:s/>заземлена. <text:s/>Крім заземлення основного зварювального </text:p>
        <text:p text:style-name="P6">обладнання, <text:s/>у <text:s/>зварювальних <text:s/>установках <text:s text:c="2"/>необхідно <text:s text:c="2"/>заземлювати </text:p>
        <text:p text:style-name="P6">затискач вторинної обмотки зварювального трансформатора, <text:s/>до якого </text:p>
        <text:p text:style-name="P6">приєднується провідник, що йде до виробу (зворотний провідник). </text:p>
        <text:p text:style-name="P6"/>
        <text:p text:style-name="P6"><text:bookmark text:name="o1419"/><text:s text:c="5"/>63.11. Над <text:s/>переносними <text:s/>і <text:s/>пересувними <text:s/>електрозварювальними </text:p>
        <text:p text:style-name="P6">установками, <text:s/>які <text:s/>використовуються <text:s/>на <text:s/>відкритому повітрі, <text:s/>слід </text:p>
        <text:p text:style-name="P6">спорудити <text:s/>навіси <text:s/>з <text:s/>негорючих <text:s text:c="2"/>матеріалів <text:s text:c="2"/>для <text:s text:c="2"/>захисту <text:s text:c="2"/>від </text:p>
        <text:p text:style-name="P6">атмосферних опадів. </text:p>
        <text:p text:style-name="P6"/>
        <text:p text:style-name="P6"><text:bookmark text:name="o1420"/><text:s text:c="5"/>63.12. Температура <text:s/>нагрівання <text:s/>окремих <text:s/>частин зварювального </text:p>
        <text:p text:style-name="P6">агрегату (трансформатора, щіток, контактів вторинного кола та ін.) </text:p>
        <text:p text:style-name="P6">не повинна перевищувати 75 град.С. </text:p>
        <text:p text:style-name="P6"/>
        <text:p text:style-name="P6"><text:bookmark text:name="o1421"/><text:s text:c="5"/>63.13. Опір <text:s/>ізоляції <text:s/>струмопровідних <text:s/>частин <text:s/>зварювального </text:p>
        <text:p text:style-name="P6">кола повинен бути не нижче <text:s/>0,5 <text:s/>МОм. <text:s/>Ізоляція <text:s/>перевіряється <text:s/>не </text:p>
        <text:p text:style-name="P6">рідше <text:s/>одного <text:s/>разу на три місяці (у разі автоматичного зварювання </text:p>
        <text:p text:style-name="P6">під шаром флюсу - <text:s/>один <text:s/>раз <text:s/>на <text:s/>місяць) <text:s/>і <text:s/>повинна <text:s/>витримувати </text:p>
        <text:p text:style-name="P6">напругу 2 кВ протягом 0,12 год. </text:p>
        <text:p text:style-name="P6"/>
        <text:p text:style-name="P6"><text:bookmark text:name="o1422"/><text:s text:c="5"/>LXIV. Вимоги <text:s text:c="3"/>пожежної <text:s text:c="3"/>безпеки <text:s text:c="3"/>під <text:s text:c="2"/>час <text:s text:c="2"/>проведення </text:p>
        <text:p text:style-name="P6">газозварювальних <text:s/>(газорізальних) <text:s text:c="2"/>робіт, <text:s text:c="2"/>різання <text:s text:c="2"/>металів <text:s text:c="2"/>з </text:p>
        <text:p text:style-name="P6">використанням ГР </text:p>
        <text:p text:style-name="P6"/>
        <text:p text:style-name="P6"><text:bookmark text:name="o1423"/><text:s text:c="5"/>64.1. Пересувні <text:s text:c="2"/>(переносні) <text:s text:c="2"/>ацетиленові <text:s/>генератори <text:s/>слід </text:p>
        <text:p text:style-name="P6">установлювати на відкритих майданчиках. <text:s/>Дозволяється їх тимчасова </text:p>
        <text:p text:style-name="P6">робота в добре провітрюваних приміщеннях.</text:p>
        <text:p text:style-name="P6"><text:bookmark text:name="o1424"/><text:s text:c="5"/>Ацетиленові генератори необхідно огороджувати і розташовувати </text:p>
        <text:p text:style-name="P6">на <text:s/>відстані <text:s/>не ближче ніж 10 м від місць проведення зварювальних </text:p>
        <text:p text:style-name="P6">робіт, а також від відкритого вогню, нагрівальних предметів, місць </text:p>
        <text:p text:style-name="P6">забору повітря компресорами, вентиляторами та на відстані не менше </text:p>
        <text:p text:style-name="P6">ніж 5 м від балонів з киснем та горючими газами.</text:p>
        <text:p text:style-name="P6"><text:bookmark text:name="o1425"/><text:s text:c="5"/>У місцях <text:s text:c="3"/>установлення <text:s text:c="3"/>ацетиленових <text:s text:c="2"/>генераторів <text:s text:c="2"/>слід </text:p>
        <text:p text:style-name="P6">вивішувати <text:s/>таблички <text:s/>(плакати) <text:s text:c="2"/>з <text:s text:c="2"/>написами <text:s text:c="2"/>"Стороннім <text:s text:c="2"/>вхід </text:p>
        <text:p text:style-name="P6">заборонено", "Вогненебезпечно", "Не проходити з вогнем". </text:p>
        <text:p text:style-name="P6"/>
        <text:p text:style-name="P6"><text:bookmark text:name="o1426"/><text:s text:c="5"/>64.2. Закріплення <text:s/>газопідвідних шлангів, <text:s/>що приєднуються до </text:p>
        <text:p text:style-name="P6">ніпелів апаратури, <text:s/>пальників, різаків та редукторів, повинно бути </text:p>
        <text:p text:style-name="P6">надійним. З цією метою треба використовувати спеціальні хомути.</text:p>
        <text:p text:style-name="P6"><text:bookmark text:name="o1427"/><text:s text:c="5"/>Дозволяється замість хомутів закріплювати шланги не менше ніж </text:p>
        <text:p text:style-name="P6">у двох місцях уздовж ніпеля м'яким в'язальним дротом.</text:p>
        <text:p text:style-name="P6"><text:bookmark text:name="o1428"/><text:s text:c="5"/>На ніпелі водяних затворів шланги повинні надягатися <text:s/>щільно, </text:p>
        <text:p text:style-name="P6">але не закріплятися. </text:p>
        <text:p text:style-name="P6"/>
        <text:p text:style-name="P6"><text:bookmark text:name="o1429"/><text:s text:c="5"/>64.3. Після <text:s/>закінчення <text:s/>робіт <text:s/>карбід <text:s/>кальцію в переносному </text:p>
        <text:p text:style-name="P6">генераторі повинен бути <text:s/>використаний <text:s/>повністю. <text:s/>Вапняковий <text:s/>мул, </text:p>
        <text:p text:style-name="P6">який видаляється з генераторів, <text:s/>слід вивантажувати у пристосовану </text:p>
        <text:p text:style-name="P6">для цієї мети тару та зливати в мулову яму або спеціальний бункер.</text:p>
        <text:p text:style-name="P6"><text:bookmark text:name="o1430"/><text:s text:c="5"/>Відкриті мулові <text:s/>ями <text:s/>необхідно <text:s/>огороджувати, <text:s/>а закриті ями </text:p>
        <text:p text:style-name="P6">повинні <text:s/>мати <text:s/>негорючі <text:s/>перекриття <text:s/>і <text:s/>бути <text:s/>обладнані <text:s text:c="2"/>витяжною </text:p>
        <text:p text:style-name="P6">вентиляцією та люками для видалення мулу.</text:p>
        <text:p text:style-name="P6"><text:bookmark text:name="o1431"/><text:s text:c="5"/>Куріння і використання джерел відкритого вогню в радіусі 10 м </text:p>
        <text:p text:style-name="P6">від <text:s/>місць <text:s/>зберігання <text:s/>мулу забороняється, <text:s/>на що мають вказувати </text:p>
        <text:p text:style-name="P6">відповідні написи чи заборонні знаки. </text:p>
        <text:p text:style-name="P6"/>
        <text:p text:style-name="P6"><text:bookmark text:name="o1432"/><text:s text:c="5"/>64.4. У місцях зберігання і розкриття <text:s/>барабанів <text:s/>з <text:s/>карбідом </text:p>
        <text:p text:style-name="P6"><text:soft-page-break/>кальцію <text:s/>забороняється <text:s/>куріння, <text:s/>використання відкритого вогню та </text:p>
        <text:p text:style-name="P6">використання інструментів, які під час роботи утворюють іскри.</text:p>
        <text:p text:style-name="P6"><text:bookmark text:name="o1433"/><text:s text:c="5"/>Вимоги до <text:s text:c="3"/>зберігання <text:s text:c="3"/>карбіду <text:s text:c="3"/>кальцію <text:s text:c="3"/>вказані <text:s text:c="3"/>у </text:p>
        <text:p text:style-name="P8"><text:span text:style-name="T7">пунктах 7.10.4.23, 7.10.4.24 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. </text:span></text:p>
        <text:p text:style-name="P6"/>
        <text:p text:style-name="P6"><text:bookmark text:name="o1434"/><text:s text:c="5"/>64.5. Балони з газом під час їх <text:s/>зберігання, <text:s/>транспортування </text:p>
        <text:p text:style-name="P6">та <text:s/>експлуатації <text:s/>повинні <text:s/>бути <text:s/>захищені від сонячних променів та </text:p>
        <text:p text:style-name="P6">інших джерел тепла.</text:p>
        <text:p text:style-name="P6"><text:bookmark text:name="o1435"/><text:s text:c="5"/>Балони, що <text:s/>встановлюються у приміщеннях, <text:s/>розташовуються від </text:p>
        <text:p text:style-name="P6">приладів опалення та печей на відстані не менше ніж <text:s/>1 <text:s/>м, <text:s/>а <text:s/>від </text:p>
        <text:p text:style-name="P6">джерел тепла з відкритим вогнем - не менше ніж 5 м.</text:p>
        <text:p text:style-name="P6"><text:bookmark text:name="o1436"/><text:s text:c="5"/>Відстань від <text:s/>пальників <text:s/>(по <text:s/>горизонталі) <text:s text:c="2"/>до <text:s text:c="2"/>перепускних </text:p>
        <text:p text:style-name="P6">рампових <text:s/>(групових) <text:s/>установок <text:s/>має бути не менше ніж 10 м, <text:s/>а до </text:p>
        <text:p text:style-name="P6">окремих балонів з киснем та горючими газами - не менше ніж 5 м.</text:p>
        <text:p text:style-name="P6"><text:bookmark text:name="o1437"/><text:s text:c="5"/>Зберігання в <text:s/>одному приміщенні кисневих балонів та балонів з </text:p>
        <text:p text:style-name="P6">горючими газами, <text:s/>а також карбіду <text:s/>кальцію, <text:s/>фарб, <text:s/>мастил, <text:s/>жирів </text:p>
        <text:p text:style-name="P6">забороняється. </text:p>
        <text:p text:style-name="P6"/>
        <text:p text:style-name="P6"><text:bookmark text:name="o1438"/><text:s text:c="5"/>64.6. До <text:s text:c="3"/>місця <text:s text:c="2"/>зварювальних <text:s text:c="2"/>робіт <text:s text:c="2"/>балони <text:s text:c="2"/>з <text:s text:c="2"/>газом </text:p>
        <text:p text:style-name="P6">доставляються на спеціальних візках, ношах, санчатах.</text:p>
        <text:p text:style-name="P6"><text:bookmark text:name="o1439"/><text:s text:c="5"/>Вимоги до <text:s/>порожніх <text:s/>балонів <text:s/>з-під кисню і горючих газів під </text:p>
        <text:p text:style-name="P6">час їх транспортування такі самі, як і до наповнених. </text:p>
        <text:p text:style-name="P6"/>
        <text:p text:style-name="P6"><text:bookmark text:name="o1440"/><text:s text:c="5"/>64.7. Під час проведення <text:s/>газозварювальних <text:s/>та <text:s/>газорізальних </text:p>
        <text:p text:style-name="P6">робіт забороняється:</text:p>
        <text:p text:style-name="P6"><text:bookmark text:name="o1441"/><text:s text:c="5"/>відігрівати замерзлі <text:s/>ацетиленові <text:s/>генератори, <text:s/>трубопроводи, </text:p>
        <text:p text:style-name="P6">вентилі, редуктори та інші деталі зварювальних установок відкритим </text:p>
        <text:p text:style-name="P6">вогнем або розпеченими предметами;</text:p>
        <text:p text:style-name="P6"><text:bookmark text:name="o1442"/><text:s text:c="5"/>допускати стикання <text:s/>кисневих <text:s/>балонів, <text:s/>редукторів <text:s/>та іншого </text:p>
        <text:p text:style-name="P6">зварювального обладнання з різними маслами, <text:s/>а <text:s/>також <text:s/>промасленим </text:p>
        <text:p text:style-name="P6">одягом та шматтям;</text:p>
        <text:p text:style-name="P6"><text:bookmark text:name="o1443"/><text:s text:c="5"/>переносити балони на плечах та руках;</text:p>
        <text:p text:style-name="P6"><text:bookmark text:name="o1444"/><text:s text:c="5"/>зберігати й <text:s/>транспортувати балони з газом без нагвинчених на </text:p>
        <text:p text:style-name="P6">їх горловини запобіжних ковпаків;</text:p>
        <text:p text:style-name="P6"><text:bookmark text:name="o1445"/><text:s text:c="5"/>працювати від <text:s text:c="2"/>одного <text:s text:c="2"/>водяного <text:s text:c="2"/>затвора <text:s text:c="2"/>двом <text:s/>і <text:s/>більше </text:p>
        <text:p text:style-name="P6">зварювальникам;</text:p>
        <text:p text:style-name="P6"><text:bookmark text:name="o1446"/><text:s text:c="5"/>завантажувати карбід <text:s text:c="2"/>кальцію <text:s text:c="2"/>завищеної <text:s text:c="2"/>грануляції <text:s text:c="2"/>або </text:p>
        <text:p text:style-name="P6">вштовхувати <text:s/>його <text:s/>в <text:s/>горловину <text:s/>апарата <text:s/>за <text:s/>допомогою <text:s text:c="2"/>залізних </text:p>
        <text:p text:style-name="P6">предметів, а також працювати на карбідному пилові;</text:p>
        <text:p text:style-name="P6"><text:bookmark text:name="o1447"/><text:s text:c="5"/>здійснювати продування шланга для <text:s/>горючих <text:s/>газів <text:s/>киснем <text:s/>та </text:p>
        <text:p text:style-name="P6">кисневого <text:s/>шланга <text:s/>горючими газами, <text:s/>а також робити взаємну заміну </text:p>
        <text:p text:style-name="P6">шлангів під час роботи;</text:p>
        <text:p text:style-name="P6"><text:bookmark text:name="o1448"/><text:s text:c="5"/>користуватися шлангами, <text:s/>довжина <text:s/>яких перевищує 30 м, <text:s/>а під </text:p>
        <text:p text:style-name="P6">час <text:s/>виконання <text:s/>монтажних <text:s/>робіт <text:s/>- <text:s/>40 <text:s/>м <text:s/>(застосування <text:s/>шлангів </text:p>
        <text:p text:style-name="P6">довжиною <text:s text:c="2"/>більше <text:s/>40 <text:s/>м <text:s/>дозволяється <text:s/>у <text:s/>виняткових <text:s/>випадках <text:s/>з </text:p>
        <text:p text:style-name="P6">письмового дозволу особи, <text:s/>яка видала <text:s/>наряд-допуск <text:s/>на <text:s/>виконання </text:p>
        <text:p text:style-name="P6">робіт);</text:p>
        <text:p text:style-name="P6"><text:bookmark text:name="o1449"/><text:s text:c="5"/>перекручувати, заломлювати чи затискати газопідвідні шланги;</text:p>
        <text:p text:style-name="P6"><text:bookmark text:name="o1450"/><text:s text:c="5"/>переносити генератор за наявності в газозбірнику ацетилену;</text:p>
        <text:p text:style-name="P6"><text:bookmark text:name="o1451"/><text:s text:c="5"/>форсувати роботу ацетиленових генераторів <text:s/>шляхом <text:s/>навмисного </text:p>
        <text:p text:style-name="P6">збільшення <text:s text:c="2"/>тиску <text:s text:c="2"/>газу <text:s text:c="2"/>в <text:s text:c="2"/>них <text:s/>або <text:s/>збільшення <text:s/>одноразового </text:p>
        <text:p text:style-name="P6">завантаження карбіду кальцію;</text:p>
        <text:p text:style-name="P6"><text:bookmark text:name="o1452"/><text:s text:c="5"/>використовувати мідний <text:s/>інструмент <text:s/>для розкриття барабанів з </text:p>
        <text:p text:style-name="P6">карбідом кальцію, <text:s/>а мідь - <text:s/>як <text:s/>припій <text:s/>для <text:s/>паяння <text:s/>ацетиленової </text:p>
        <text:p text:style-name="P6">апаратури та в тих місцях, де можливе стикання з ацетиленом. </text:p>
        <text:p text:style-name="P6"/>
        <text:p text:style-name="P6"><text:bookmark text:name="o1453"/><text:s text:c="5"/>64.8. Під <text:s text:c="2"/>час <text:s text:c="2"/>роботи <text:s text:c="2"/>на <text:s text:c="2"/>бензогасорізах <text:s/>робоче <text:s/>місце </text:p>
        <text:p text:style-name="P6">організовується як і для зварювальних робіт. <text:s/>Особливу увагу <text:s/>слід </text:p>
        <text:p text:style-name="P6">звертати <text:s/>на <text:s/>запобігання <text:s/>розливанню <text:s/>та <text:s/>правильність зберігання </text:p>
        <text:p text:style-name="P6">пального, дотримання режиму різання. </text:p>
        <text:p text:style-name="P6"/>
        <text:p text:style-name="P6"><text:bookmark text:name="o1454"/><text:s text:c="5"/>64.9. На <text:s text:c="2"/>місці <text:s text:c="3"/>проведення <text:s text:c="3"/>бензогасорізальних <text:s text:c="3"/>робіт </text:p>
        <text:p text:style-name="P6">дозволяється <text:s/>зберігати <text:s/>запас <text:s/>пального <text:s/>у <text:s/>кількості <text:s/>не <text:s/>більше </text:p>
        <text:p text:style-name="P6"><text:soft-page-break/>змінної потреби. Пальне необхідно зберігати у справній, негорючій, </text:p>
        <text:p text:style-name="P6">спеціальній <text:s/>тарі, <text:s/>що <text:s/>не <text:s/>б'ється <text:s/>та <text:s/>щільно <text:s/>закривається, <text:s/>на </text:p>
        <text:p text:style-name="P6">відстані не менше ніж 10 м від місця проведення вогневих робіт. </text:p>
        <text:p text:style-name="P6"/>
        <text:p text:style-name="P6"><text:bookmark text:name="o1455"/><text:s text:c="5"/>64.10. Бачок <text:s/>для <text:s text:c="2"/>пального <text:s text:c="2"/>повинен <text:s text:c="2"/>бути <text:s text:c="2"/>справним <text:s text:c="2"/>та </text:p>
        <text:p text:style-name="P6">герметичним. Бачки, не випробувані (щорічно) на витримування тиску </text:p>
        <text:p text:style-name="P6">води в 1 МПа, <text:s/>які мають витікання горючої <text:s/>суміші <text:s/>та <text:s/>несправний </text:p>
        <text:p text:style-name="P6">насос чи манометр, до експлуатації не допускаються. </text:p>
        <text:p text:style-name="P6"/>
        <text:p text:style-name="P6"><text:bookmark text:name="o1456"/><text:s text:c="5"/>64.11. Перед <text:s text:c="2"/>початком <text:s/>робіт <text:s/>необхідно <text:s/>пильно <text:s/>перевіряти </text:p>
        <text:p text:style-name="P6">справність <text:s/>усієї <text:s/>арматури <text:s/>бензогасоріза, <text:s text:c="2"/>щільність <text:s text:c="2"/>з'єднань </text:p>
        <text:p text:style-name="P6">шлангів <text:s/>на <text:s/>ніпелях, <text:s/>справність <text:s/>різьби <text:s/>в <text:s/>накидних <text:s/>гайках <text:s/>та </text:p>
        <text:p text:style-name="P6">головках. </text:p>
        <text:p text:style-name="P6"/>
        <text:p text:style-name="P6"><text:bookmark text:name="o1457"/><text:s text:c="5"/>64.12. Бачок з пальним повинен розміщуватися на <text:s/>відстані <text:s/>не </text:p>
        <text:p text:style-name="P6">ближче ніж 5 м від балонів з киснем, <text:s/>від джерела відкритого вогню </text:p>
        <text:p text:style-name="P6">і від робочого місця різальника так, <text:s/>щоб на нього <text:s/>не <text:s/>потрапляли </text:p>
        <text:p text:style-name="P6">полум'я та іскри під час роботи. </text:p>
        <text:p text:style-name="P6"/>
        <text:p text:style-name="P6"><text:bookmark text:name="o1458"/><text:s text:c="5"/>64.13. Під <text:s text:c="3"/>час <text:s text:c="3"/>виконання <text:s text:c="3"/>бензогасорізальних <text:s text:c="3"/>робіт </text:p>
        <text:p text:style-name="P6">забороняється:</text:p>
        <text:p text:style-name="P6"><text:bookmark text:name="o1459"/><text:s text:c="5"/>проводити різання, <text:s/>якщо <text:s/>тиск <text:s/>повітря <text:s/>у <text:s/>бачку <text:s/>з <text:s/>пальним </text:p>
        <text:p text:style-name="P6">перевищує робочий тиск кисню в різаку;</text:p>
        <text:p text:style-name="P6"><text:bookmark text:name="o1460"/><text:s text:c="5"/>перегрівати випарник <text:s/>різака <text:s/>до <text:s/>вишневого кольору, <text:s/>а також </text:p>
        <text:p text:style-name="P6">підвішувати його вертикально, головкою вгору;</text:p>
        <text:p text:style-name="P6"><text:bookmark text:name="o1461"/><text:s text:c="5"/>затискати, перекручувати <text:s/>чи заломлювати шланги, <text:s/>які подають </text:p>
        <text:p text:style-name="P6">кисень або пальне до різака;</text:p>
        <text:p text:style-name="P6"><text:bookmark text:name="o1462"/><text:s text:c="5"/>використовувати кисневі шланги для підведення бензину чи гасу </text:p>
        <text:p text:style-name="P6">до різака і навпаки;</text:p>
        <text:p text:style-name="P6"><text:bookmark text:name="o1463"/><text:s text:c="5"/>використовувати пальне зі сторонніми домішками та водою;</text:p>
        <text:p text:style-name="P6"><text:bookmark text:name="o1464"/><text:s text:c="5"/>заповнювати бачок пальним більше ніж на 3/4 його об'єму;</text:p>
        <text:p text:style-name="P6"><text:bookmark text:name="o1465"/><text:s text:c="5"/>розігрівати випарник <text:s/>різака <text:s/>шляхом <text:s/>запалювання <text:s/>налитої на </text:p>
        <text:p text:style-name="P6">робочому місці ЛЗР або ГР;</text:p>
        <text:p text:style-name="P6"><text:bookmark text:name="o1466"/><text:s text:c="5"/>перевозити бачок <text:s/>з <text:s/>ЛЗР <text:s/>та <text:s/>ГР <text:s/>разом з кисневим балоном на </text:p>
        <text:p text:style-name="P6">одному візку. </text:p>
        <text:p text:style-name="P6"/>
        <text:p text:style-name="P6"><text:bookmark text:name="o1467"/><text:s text:c="5"/>LXV. Вимоги пожежної <text:s/>безпеки <text:s/>під <text:s/>час <text:s/>проведення <text:s/>робіт <text:s/>з </text:p>
        <text:p text:style-name="P6">паяльними лампами </text:p>
        <text:p text:style-name="P6"/>
        <text:p text:style-name="P6"><text:bookmark text:name="o1468"/><text:s text:c="5"/>65.1. Робоче <text:s/>місце <text:s/>в <text:s/>разі проведення робіт з використанням </text:p>
        <text:p text:style-name="P6">паяльних ламп повинне <text:s/>бути <text:s/>очищене <text:s/>від <text:s/>горючих <text:s/>матеріалів, <text:s/>а </text:p>
        <text:p text:style-name="P6">конструкції <text:s/>з <text:s/>горючих <text:s/>матеріалів, <text:s/>які розміщуються на відстані </text:p>
        <text:p text:style-name="P6">менше <text:s/>ніж <text:s/>5 <text:s/>м, <text:s/>повинні <text:s/>бути <text:s/>захищені <text:s/>екранами <text:s/>з <text:s/>негорючих </text:p>
        <text:p text:style-name="P6">матеріалів або политі водою. </text:p>
        <text:p text:style-name="P6"/>
        <text:p text:style-name="P6"><text:bookmark text:name="o1469"/><text:s text:c="5"/>65.2. Паяльні <text:s/>лампи <text:s/>необхідно <text:s/>утримувати <text:s/>справними <text:s/>та не </text:p>
        <text:p text:style-name="P6">менше <text:s/>одного <text:s/>разу <text:s/>на <text:s/>місяць <text:s/>перевіряти <text:s/>їх <text:s/>на <text:s/>міцність <text:s text:c="2"/>та </text:p>
        <text:p text:style-name="P6">герметичність <text:s/>із <text:s/>занесенням <text:s/>результатів <text:s/>і <text:s/>дати <text:s/>перевірки <text:s/>до </text:p>
        <text:p text:style-name="P6">спеціального журналу. <text:s/>Крім того, <text:s/>не менше <text:s/>одного <text:s/>разу <text:s/>на <text:s/>рік </text:p>
        <text:p text:style-name="P6">повинні <text:s/>проводитись <text:s/>контрольні гідравлічні випробування паяльних </text:p>
        <text:p text:style-name="P6">ламп тиском. </text:p>
        <text:p text:style-name="P6"/>
        <text:p text:style-name="P6"><text:bookmark text:name="o1470"/><text:s text:c="5"/>65.3. Кожна <text:s/>лампа <text:s/>повинна <text:s/>мати <text:s/>паспорт <text:s text:c="2"/>із <text:s text:c="2"/>зазначенням </text:p>
        <text:p text:style-name="P6">результатів <text:s/>заводського гідравлічного випробування та допустимого </text:p>
        <text:p text:style-name="P6">робочого тиску. </text:p>
        <text:p text:style-name="P6"/>
        <text:p text:style-name="P6"><text:bookmark text:name="o1471"/><text:s text:c="5"/>65.4. Заправляти паяльні лампи пальним і розпалювати їх <text:s/>слід </text:p>
        <text:p text:style-name="P6">у спеціально відведених для цієї мети місцях. </text:p>
        <text:p text:style-name="P6"/>
        <text:p text:style-name="P6"><text:bookmark text:name="o1472"/><text:s text:c="5"/>65.5. З <text:s text:c="2"/>метою <text:s text:c="2"/>уникнення <text:s/>загрози <text:s/>вибуху <text:s/>паяльної <text:s/>лампи </text:p>
        <text:p text:style-name="P6">забороняється:</text:p>
        <text:p text:style-name="P6"><text:bookmark text:name="o1473"/><text:s text:c="5"/>застосовувати як пальне для ламп, що працюють на гасі, бензин </text:p>
        <text:p text:style-name="P6">чи суміш бензину з гасом;</text:p>
        <text:p text:style-name="P6"><text:bookmark text:name="o1474"/><text:soft-page-break/><text:s text:c="5"/>підвищувати тиск <text:s/>у <text:s/>бачку <text:s/>лампи під час накачування повітря </text:p>
        <text:p text:style-name="P6">понад допустимий робочий рівень, вказаний у паспорті;</text:p>
        <text:p text:style-name="P6"><text:bookmark text:name="o1475"/><text:s text:c="5"/>заповнювати лампу пальним більше ніж на 3/4 об'єму бачка;</text:p>
        <text:p text:style-name="P6"><text:bookmark text:name="o1476"/><text:s text:c="5"/>відкручувати повітряний гвинт та наливну пробку, <text:s/>якщо <text:s/>лампа </text:p>
        <text:p text:style-name="P6">горить або ще не охолола;</text:p>
        <text:p text:style-name="P6"><text:bookmark text:name="o1477"/><text:s text:c="5"/>ремонтувати лампу, <text:s/>а <text:s/>також <text:s/>виливати <text:s/>з <text:s text:c="2"/>неї <text:s text:c="2"/>пальне <text:s text:c="2"/>чи </text:p>
        <text:p text:style-name="P6">заправляти її пальним поблизу відкритого вогню. </text:p>
        <text:p text:style-name="P6"/>
        <text:p text:style-name="P6"><text:bookmark text:name="o1478"/><text:s text:c="5"/>LXVI. Вимоги пожежної безпеки під час проведення розігрівання </text:p>
        <text:p text:style-name="P6">(варіння) бітумів та смол </text:p>
        <text:p text:style-name="P6"/>
        <text:p text:style-name="P6"><text:bookmark text:name="o1479"/><text:s text:c="5"/>66.1. Розігрівання <text:s/>(варіння) <text:s/>бітумів <text:s/>та <text:s text:c="2"/>смол <text:s text:c="2"/>необхідно </text:p>
        <text:p text:style-name="P6">здійснювати <text:s/>у <text:s/>спеціальних <text:s/>котлах, <text:s/>які повинні бути справними і </text:p>
        <text:p text:style-name="P6">мати кришки з негорючих матеріалів, які щільно закриваються.</text:p>
        <text:p text:style-name="P6"><text:bookmark text:name="o1480"/><text:s text:c="5"/>Заповнювати котли <text:s/>дозволяється <text:s/>не <text:s/>більше <text:s/>ніж <text:s/>на <text:s/>3/4 <text:s/>їх </text:p>
        <text:p text:style-name="P6">об'єму. Завантажений у котел наповнювач має бути сухим. </text:p>
        <text:p text:style-name="P6"/>
        <text:p text:style-name="P6"><text:bookmark text:name="o1481"/><text:s text:c="5"/>66.2. Щоб уникнути виливання мастики в топку та її загорання, </text:p>
        <text:p text:style-name="P6">котел <text:s text:c="2"/>необхідно <text:s text:c="2"/>встановлювати <text:s/>похило, <text:s/>так, <text:s/>щоб <text:s/>його <text:s/>край, </text:p>
        <text:p text:style-name="P6">розташований над <text:s/>топкою, <text:s/>був <text:s/>на <text:s/>50-60 <text:s/>мм <text:s/>вище <text:s/>протилежного. </text:p>
        <text:p text:style-name="P6">Топковий <text:s/>отвір котла повинен бути обладнаний відкидним козирком з </text:p>
        <text:p text:style-name="P6">негорючого матеріалу.</text:p>
        <text:p text:style-name="P6"><text:bookmark text:name="o1482"/><text:s text:c="5"/>Топки котлів <text:s/>після <text:s/>закінчення <text:s/>роботи <text:s/>необхідно погасити й </text:p>
        <text:p text:style-name="P6">залити водою. </text:p>
        <text:p text:style-name="P6"/>
        <text:p text:style-name="P6"><text:bookmark text:name="o1483"/><text:s text:c="5"/>66.3. Місце <text:s/>розігрівання <text:s/>(варіння) <text:s/>бітумів <text:s/>та <text:s/>смол <text:s/>слід </text:p>
        <text:p text:style-name="P6">обносити <text:s/>валом <text:s/>або <text:s/>бортиком <text:s/>з негорючого матеріалу заввишки не </text:p>
        <text:p text:style-name="P6">менше ніж 0,3 м. </text:p>
        <text:p text:style-name="P6"/>
        <text:p text:style-name="P6"><text:bookmark text:name="o1484"/><text:s text:c="5"/>66.4. Місця розігрівання (варіння) <text:s/>бітуму <text:s/>(смол) <text:s/>необхідно </text:p>
        <text:p text:style-name="P6">забезпечити ящиками із сухим піском ємністю 0,5 куб.м, <text:s/>лопатою та </text:p>
        <text:p text:style-name="P6">не менше ніж двома вогнегасниками. </text:p>
        <text:p text:style-name="P6"/>
        <text:p text:style-name="P6"><text:bookmark text:name="o1485"/><text:s text:c="5"/>66.5. Під час роботи пересувних <text:s/>котлів <text:s/>на <text:s/>зрідженому <text:s/>газі </text:p>
        <text:p text:style-name="P6">газові <text:s/>балони <text:s/>в кількості не більше двох повинні розміщуватися у </text:p>
        <text:p text:style-name="P6">вентильованих <text:s text:c="2"/>замкнених <text:s text:c="2"/>шафах, <text:s text:c="2"/>виготовлених <text:s text:c="2"/>з <text:s text:c="3"/>негорючих </text:p>
        <text:p text:style-name="P6">матеріалів, <text:s/>на <text:s/>відстані <text:s/>не <text:s/>менше <text:s/>ніж <text:s/>20 <text:s/>м <text:s/>від котлів, <text:s/>які </text:p>
        <text:p text:style-name="P6">працюють. </text:p>
        <text:p text:style-name="P6"/>
        <text:p text:style-name="P6"><text:bookmark text:name="o1486"/><text:s text:c="5"/>66.6. У разі розміщення бітумного котла просто неба <text:s/>над <text:s/>ним </text:p>
        <text:p text:style-name="P6">необхідно встановлювати навіс із негорючих матеріалів. </text:p>
        <text:p text:style-name="P6"/>
        <text:p text:style-name="P6"><text:bookmark text:name="o1487"/><text:s text:c="5"/>66.7. Котли допускається встановлювати групами, але не більше </text:p>
        <text:p text:style-name="P6">ніж по три котли в кожній.</text:p>
        <text:p text:style-name="P6"><text:bookmark text:name="o1488"/><text:s text:c="5"/>Відстань між групами котлів має становити не менше ніж 9 м. </text:p>
        <text:p text:style-name="P6"/>
        <text:p text:style-name="P6"><text:bookmark text:name="o1489"/><text:s text:c="5"/>66.8. Місце <text:s text:c="2"/>розігрівання <text:s text:c="2"/>(варіння) <text:s text:c="2"/>бітумів <text:s/>(смол) <text:s/>має </text:p>
        <text:p text:style-name="P6">розміщуватися на спеціально відведених майданчиках на відстані:</text:p>
        <text:p text:style-name="P6"><text:bookmark text:name="o1490"/><text:s text:c="5"/>від будинків <text:s text:c="4"/>та <text:s text:c="3"/>споруд <text:s text:c="3"/>IV, <text:s text:c="3"/>IVа, <text:s text:c="3"/>V <text:s text:c="3"/>ступенів </text:p>
        <text:p text:style-name="P6">вогнестійкості - не менше ніж 30 м;</text:p>
        <text:p text:style-name="P6"><text:bookmark text:name="o1491"/><text:s text:c="5"/>від будинків <text:s text:c="3"/>та <text:s text:c="3"/>споруд <text:s text:c="2"/>III, <text:s text:c="2"/>IIIа, <text:s text:c="2"/>IIIб <text:s text:c="2"/>ступенів </text:p>
        <text:p text:style-name="P6">вогнестійкості - не менше ніж 20 м;</text:p>
        <text:p text:style-name="P6"><text:bookmark text:name="o1492"/><text:s text:c="5"/>від будинків <text:s/>та <text:s/>споруд <text:s/>I і II ступенів вогнестійкості - не </text:p>
        <text:p text:style-name="P6">менше ніж 10 м. </text:p>
        <text:p text:style-name="P6"/>
        <text:p text:style-name="P6"><text:bookmark text:name="o1493"/><text:s text:c="5"/>66.9. Забороняється розміщувати бітумні <text:s/>котли <text:s/>на <text:s/>покрівлях </text:p>
        <text:p text:style-name="P6">будинків, споруд та в горищних приміщеннях. </text:p>
        <text:p text:style-name="P6"/>
        <text:p text:style-name="P6"><text:bookmark text:name="o1494"/><text:s text:c="5"/>66.10. Підігрівати <text:s/>бітумні суміші всередині приміщень слід у </text:p>
        <text:p text:style-name="P6">бачках <text:s/>з <text:s/>електропідігрівом. <text:s/>Забороняється <text:s/>використовувати <text:s/>для </text:p>
        <text:p text:style-name="P6">підігрівання прилади з відкритим вогнем. </text:p>
        <text:p text:style-name="P6"/>
        <text:p text:style-name="P6"><text:bookmark text:name="o1495"/><text:s text:c="5"/>66.11. Постачання <text:s/>горючої <text:s/>бітумної <text:s/>мастики на робочі місця </text:p>
        <text:p text:style-name="P6"><text:soft-page-break/>має здійснюватися:</text:p>
        <text:p text:style-name="P6"><text:bookmark text:name="o1496"/><text:s text:c="5"/>у спеціальних <text:s text:c="2"/>металевих <text:s/>бочках, <text:s/>що <text:s/>мають <text:s/>форму <text:s/>конуса, </text:p>
        <text:p text:style-name="P6">оберненого <text:s/>широкою <text:s/>частиною <text:s/>донизу, <text:s/>з <text:s/>кришками, <text:s/>які <text:s text:c="2"/>щільно </text:p>
        <text:p text:style-name="P6">закриваються. <text:s text:c="2"/>Кришки <text:s text:c="2"/>повинні <text:s/>мати <text:s/>запірні <text:s/>пристрої, <text:s/>що <text:s/>не </text:p>
        <text:p text:style-name="P6">допускають відкривання у разі падіння бачка;</text:p>
        <text:p text:style-name="P6"><text:bookmark text:name="o1497"/><text:s text:c="5"/>насосом по <text:s text:c="3"/>сталевому <text:s text:c="3"/>трубопроводу, <text:s text:c="3"/>закріпленому <text:s text:c="2"/>на </text:p>
        <text:p text:style-name="P6">вертикальних <text:s text:c="2"/>ділянках <text:s text:c="3"/>до <text:s text:c="3"/>будівельної <text:s text:c="3"/>конструкції; <text:s text:c="3"/>на </text:p>
        <text:p text:style-name="P6">горизонтальних <text:s text:c="2"/>ділянках <text:s/>дозволяється <text:s/>подавання <text:s/>мастики <text:s/>через </text:p>
        <text:p text:style-name="P6">термотривкий шланг, <text:s/>у місці з'єднання шланга зі <text:s/>сталевою <text:s/>трубою </text:p>
        <text:p text:style-name="P6">повинен надягатися <text:s text:c="2"/>запобіжний <text:s text:c="2"/>футляр <text:s text:c="2"/>завдовжки <text:s text:c="2"/>0,4-0,5 <text:s text:c="2"/>м </text:p>
        <text:p text:style-name="P6">(з брезенту або інших щільних матеріалів).</text:p>
        <text:p text:style-name="P6"><text:bookmark text:name="o1498"/><text:s text:c="5"/>Після наповнення <text:s/>резервуара <text:s/>установки для нанесення мастики </text:p>
        <text:p text:style-name="P6">повинно бути проведене відкачування мастики з трубопроводу. </text:p>
        <text:p text:style-name="P6"/>
        <text:p text:style-name="P6"><text:bookmark text:name="o1499"/><text:s text:c="5"/>66.12. Не дозволяється:</text:p>
        <text:p text:style-name="P6"><text:bookmark text:name="o1500"/><text:s text:c="5"/>залишати котли без нагляду в процесі розігрівання (варіння);</text:p>
        <text:p text:style-name="P6"><text:bookmark text:name="o1501"/><text:s text:c="5"/>продовжувати топити котли з бітумами (смолами), <text:s/>у разі появи </text:p>
        <text:p text:style-name="P6">витікання необхідно негайно припинити опалення, <text:s/>очистити котел та </text:p>
        <text:p text:style-name="P6">відремонтувати або замінити його. </text:p>
        <text:p text:style-name="P6"/>
        <text:p text:style-name="P6"><text:bookmark text:name="o1502"/><text:s text:c="5"/>LXVII. Вимоги <text:s text:c="2"/>пожежної <text:s text:c="2"/>безпеки <text:s text:c="2"/>під <text:s text:c="3"/>час <text:s text:c="3"/>проведення </text:p>
        <text:p text:style-name="P6">фарбувальних робіт </text:p>
        <text:p text:style-name="P6"/>
        <text:p text:style-name="P6"><text:bookmark text:name="o1503"/><text:s text:c="5"/>67.1. До <text:s text:c="2"/>роботи <text:s text:c="2"/>з <text:s text:c="2"/>горючими <text:s/>речовинами <text:s/>та <text:s/>матеріалами </text:p>
        <text:p text:style-name="P6">(рулонними, плитковими, епоксидними смолами, мастиками, що містять </text:p>
        <text:p text:style-name="P6">вогненебезпечні <text:s/>речовини, <text:s/>тощо) допускаються особи, <text:s/>які пройшли </text:p>
        <text:p text:style-name="P6">спеціальне навчання <text:s/>(пожежно-технічний <text:s/>мінімум) <text:s/>відповідно <text:s text:c="2"/>до </text:p>
        <text:p text:style-name="P8"><text:span text:style-name="T7">НАПБ Б.02.005-2003 ( </text:span><text:a xlink:type="simple" xlink:href="https://zakon.rada.gov.ua/laws/show/z1148-03" office:target-frame-name="_blank" xlink:show="new" text:style-name="Internet_20_link" text:visited-style-name="Visited_20_Internet_20_Link"><text:span text:style-name="T7">z1148-03</text:span></text:a><text:span text:style-name="T7"> ). </text:span></text:p>
        <text:p text:style-name="P6"/>
        <text:p text:style-name="P6"><text:bookmark text:name="o1504"/><text:s text:c="5"/>67.2. У <text:s/>разі <text:s/>використання <text:s/>імпортних <text:s/>речовин <text:s/>і матеріалів </text:p>
        <text:p text:style-name="P6">необхідно суворо дотримуватися вказівок та інструкцій, <text:s/>що даються </text:p>
        <text:p text:style-name="P6">на виконання робіт.</text:p>
        <text:p text:style-name="P6"><text:bookmark text:name="o1505"/><text:s text:c="5"/>Не дозволяється використовувати речовини та матеріали, які не </text:p>
        <text:p text:style-name="P6">мають <text:s/>характеристик <text:s/>пожежної <text:s/>небезпеки, <text:s/>а <text:s/>також <text:s/>вказівок або </text:p>
        <text:p text:style-name="P6">інструкцій з безпечного виконання робіт. </text:p>
        <text:p text:style-name="P6"/>
        <text:p text:style-name="P6"><text:bookmark text:name="o1506"/><text:s text:c="5"/>67.3. Установки й пристосування для фарбування <text:s/>повинні <text:s/>бути </text:p>
        <text:p text:style-name="P6">справними <text:s/>і <text:s/>забезпечувати <text:s/>необхідну <text:s/>герметичність обладнання в </text:p>
        <text:p text:style-name="P6">умовах нормального тиску і режиму роботи. </text:p>
        <text:p text:style-name="P6"/>
        <text:p text:style-name="P6"><text:bookmark text:name="o1507"/><text:s text:c="5"/>67.4. Наливання лаків і фарб виконується за допомогою засобів </text:p>
        <text:p text:style-name="P6">малої механізації. Розлиті фарбувальні матеріали необхідно негайно </text:p>
        <text:p text:style-name="P6">прибирати.</text:p>
        <text:p text:style-name="P6"><text:bookmark text:name="o1508"/><text:s text:c="5"/>Ємності з <text:s/>лакофарбувальними <text:s/>матеріалами повинні мати об'єм, </text:p>
        <text:p text:style-name="P6">що забезпечує змінну потребу. <text:s/>Порожню тару з-під лакофарбувальних </text:p>
        <text:p text:style-name="P6">матеріалів <text:s/>необхідно <text:s/>прибирати <text:s/>в <text:s/>міру <text:s/>її <text:s/>звільнення та після </text:p>
        <text:p text:style-name="P6">закінчення зміни. </text:p>
        <text:p text:style-name="P6"/>
        <text:p text:style-name="P6"><text:bookmark text:name="o1509"/><text:s text:c="5"/>67.5. Фарбувальні роботи, <text:s/>які передбачено проводити у всьому </text:p>
        <text:p text:style-name="P6">приміщенні, <text:s text:c="2"/>слід <text:s text:c="2"/>починати <text:s text:c="2"/>з <text:s/>найвіддаленішої <text:s/>від <text:s/>основного </text:p>
        <text:p text:style-name="P6">евакуаційного виходу дільниці. </text:p>
        <text:p text:style-name="P6"/>
        <text:p text:style-name="P6"><text:bookmark text:name="o1510"/><text:s text:c="5"/>67.6. Забороняється починати фарбувальні роботи, <text:s/>якщо в зоні </text:p>
        <text:p text:style-name="P6">ближче <text:s/>ніж <text:s/>20 <text:s/>м <text:s/>виконуються <text:s/>ремонтні <text:s/>роботи із застосуванням </text:p>
        <text:p text:style-name="P6">відкритого вогню. <text:s/>За потреби проведення фарбування слід <text:s/>вимагати </text:p>
        <text:p text:style-name="P6">припинення вогненебезпечних робіт. </text:p>
        <text:p text:style-name="P6"/>
        <text:p text:style-name="P6"><text:bookmark text:name="o1511"/><text:s text:c="5"/>67.7. Забороняється <text:s text:c="2"/>проводити <text:s text:c="2"/>фарбувальні <text:s text:c="2"/>роботи, <text:s/>якщо </text:p>
        <text:p text:style-name="P6">відсутні чи несправні первинні засоби пожежогасіння.</text:p>
        <text:p text:style-name="P6"><text:bookmark text:name="o1512"/><text:s text:c="5"/>Забороняється фарбування <text:s/>технологічного <text:s/>обладнання <text:s/>під час </text:p>
        <text:p text:style-name="P6">його гідравлічного випробування, <text:s/>у тому числі в зоні випробування </text:p>
        <text:p text:style-name="P6">трубопроводів цього обладнання. </text:p>
        <text:p text:style-name="P6"/>
        <text:p text:style-name="P6"><text:bookmark text:name="o1513"/><text:soft-page-break/><text:s text:c="5"/>67.8. Приміщення <text:s/>та робочі зони, <text:s/>в яких працюють з горючими </text:p>
        <text:p text:style-name="P6">речовинами (приготування суміші, <text:s/>нанесення <text:s/>її <text:s/>на <text:s/>вироби), <text:s/>які </text:p>
        <text:p text:style-name="P6">виділяють вибухонебезпечні пари, <text:s/>мають бути забезпечені природною </text:p>
        <text:p text:style-name="P6">або <text:s text:c="2"/>примусовою <text:s text:c="2"/>припливно-витяжною <text:s text:c="3"/>вентиляцією. <text:s text:c="3"/>Кратність </text:p>
        <text:p text:style-name="P6">повітрообміну <text:s/>для <text:s/>безпечного <text:s/>ведення <text:s/>робіт повинна визначатися </text:p>
        <text:p text:style-name="P6">проектом виконання робіт згідно з розрахунками. <text:s/>У цих приміщеннях </text:p>
        <text:p text:style-name="P6">заборонено виконувати роботи, <text:s/>пов'язані з використанням вогню або </text:p>
        <text:p text:style-name="P6">такі, що викликають іскроутворення. </text:p>
        <text:p text:style-name="P6"/>
        <text:p text:style-name="P6"><text:bookmark text:name="o1514"/><text:s text:c="5"/>67.9. Внутрішні <text:s/>поверхні <text:s/>стін <text:s text:c="2"/>приміщень <text:s text:c="2"/>для <text:s text:c="2"/>постійних </text:p>
        <text:p text:style-name="P6">фарбувальних <text:s/>робіт <text:s/>повинні бути облицьовані негорючим матеріалом </text:p>
        <text:p text:style-name="P6">заввишки не менше ніж 2 м, щоб полегшити очищення від забруднень.</text:p>
        <text:p text:style-name="P6"><text:bookmark text:name="o1515"/><text:s text:c="5"/>Такі приміщення <text:s/>мають <text:s/>бути обладнані самостійною примусовою </text:p>
        <text:p text:style-name="P6">припливно-витяжною вентиляцією та системами <text:s/>місцевих <text:s/>відсосів <text:s/>з </text:p>
        <text:p text:style-name="P6">фарбувальних <text:s/>камер, <text:s/>ванн <text:s/>занурення, <text:s/>постів <text:s/>ручного фарбування </text:p>
        <text:p text:style-name="P6">сушильних камер тощо.</text:p>
        <text:p text:style-name="P6"><text:bookmark text:name="o1516"/><text:s text:c="5"/>Забороняється здійснювати фарбувальні роботи, якщо відключено </text:p>
        <text:p text:style-name="P6">системи <text:s/>вентиляції. <text:s/>Слід <text:s/>передбачати <text:s/>захисне <text:s/>блокування, <text:s/>яке </text:p>
        <text:p text:style-name="P6">унеможливлює <text:s/>подавання <text:s/>матеріалів <text:s/>(або <text:s/>стисненого <text:s/>повітря) до </text:p>
        <text:p text:style-name="P6">розпилювальних пристроїв <text:s/>у <text:s/>разі <text:s/>припинення <text:s/>роботи <text:s/>вентиляції. </text:p>
        <text:p text:style-name="P6">Витяжні вентиляційні установки фарбувальних приміщень повинні мати </text:p>
        <text:p text:style-name="P6">звукову або світлову сигналізацію, <text:s/>яка сповіщає про припинення їх </text:p>
        <text:p text:style-name="P6">роботи. </text:p>
        <text:p text:style-name="P6"/>
        <text:p text:style-name="P6"><text:bookmark text:name="o1517"/><text:s text:c="5"/>67.10. Вентилятори <text:s/>витяжних систем від фарбувальних дільниць </text:p>
        <text:p text:style-name="P6">фарбувального та <text:s/>сушильного <text:s/>обладнання <text:s/>слід <text:s/>використовувати <text:s/>у </text:p>
        <text:p text:style-name="P6">вибухобезпечному виконанні. </text:p>
        <text:p text:style-name="P6"/>
        <text:p text:style-name="P6"><text:bookmark text:name="o1518"/><text:s text:c="5"/>67.11. На <text:s/>ґратах <text:s/>фарбувальних <text:s/>та сушильних камер, <text:s/>а також </text:p>
        <text:p text:style-name="P6">дільниць безкамерного фарбування необхідно <text:s/>обладнати <text:s/>автоматичні </text:p>
        <text:p text:style-name="P6">установки пожежогасіння. </text:p>
        <text:p text:style-name="P6"/>
        <text:p text:style-name="P6"><text:bookmark text:name="o1519"/><text:s text:c="5"/>LXVIII. Вимоги <text:s text:c="3"/>пожежної <text:s text:c="2"/>безпеки <text:s text:c="2"/>під <text:s text:c="2"/>час <text:s text:c="2"/>проведення </text:p>
        <text:p text:style-name="P6">будівельно-монтажних робіт </text:p>
        <text:p text:style-name="P6"/>
        <text:p text:style-name="P6"><text:bookmark text:name="o1520"/><text:s text:c="5"/>68.1. Відповідальним <text:s/>за <text:s text:c="2"/>пожежну <text:s text:c="2"/>безпеку <text:s text:c="2"/>об'єктів, <text:s text:c="2"/>що </text:p>
        <text:p text:style-name="P6">будуються, <text:s text:c="3"/>реконструюються, <text:s text:c="3"/>технічно <text:s text:c="2"/>переоснащуються, <text:s text:c="2"/>та </text:p>
        <text:p text:style-name="P6">будівельних <text:s/>майданчиків, <text:s/>за <text:s/>своєчасне <text:s/>виконання <text:s/>протипожежних </text:p>
        <text:p text:style-name="P6">заходів <text:s text:c="2"/>та <text:s text:c="2"/>забезпечення <text:s/>засобами <text:s/>пожежогасіння, <text:s/>організацію </text:p>
        <text:p text:style-name="P6">пожежної охорони та роботу добровільних протипожежних формувань <text:s/>є </text:p>
        <text:p text:style-name="P6">керівник робіт від генпідрядної будівельної організації або особа, </text:p>
        <text:p text:style-name="P6">яка його заміщає.</text:p>
        <text:p text:style-name="P6"><text:bookmark text:name="o1521"/><text:s text:c="5"/>Відповідальними за <text:s text:c="3"/>пожежну <text:s text:c="3"/>безпеку <text:s text:c="3"/>окремих <text:s text:c="2"/>ділянок </text:p>
        <text:p text:style-name="P6">будівництва, наявність та справне утримання засобів пожежогасіння, </text:p>
        <text:p text:style-name="P6">своєчасне <text:s/>виконання передбачених проектом протипожежних заходів є </text:p>
        <text:p text:style-name="P6">призначені наказом керівники робіт на цих ділянках. </text:p>
        <text:p text:style-name="P6"/>
        <text:p text:style-name="P6"><text:bookmark text:name="o1522"/><text:s text:c="5"/>68.2. Відповідальними <text:s/>за <text:s/>дотримання <text:s/>і <text:s/>виконання <text:s text:c="2"/>заходів </text:p>
        <text:p text:style-name="P6">пожежної <text:s text:c="2"/>безпеки <text:s text:c="2"/>під <text:s text:c="2"/>час <text:s text:c="2"/>виконання <text:s text:c="2"/>робіт <text:s text:c="2"/>субпідрядними </text:p>
        <text:p text:style-name="P6">організаціями є <text:s/>керівники <text:s/>робіт <text:s/>цих <text:s/>організацій <text:s/>та <text:s/>керівники </text:p>
        <text:p text:style-name="P6">окремих дільниць.</text:p>
        <text:p text:style-name="P6"><text:bookmark text:name="o1523"/><text:s text:c="5"/>Відповідальними за пожежну безпеку побутових, <text:s/>допоміжних <text:s/>та </text:p>
        <text:p text:style-name="P6">підсобних приміщень є посадові особи, <text:s/>яким підпорядковані вказані </text:p>
        <text:p text:style-name="P6">приміщення. </text:p>
        <text:p text:style-name="P6"/>
        <text:p text:style-name="P6"><text:bookmark text:name="o1524"/><text:s text:c="5"/>68.3. Відповідальними за повноту та якість розроблення <text:s/>вимог </text:p>
        <text:p text:style-name="P6">пожежної <text:s/>безпеки <text:s/>в проектах організації будівництва та виконання </text:p>
        <text:p text:style-name="P6">робіт є автори-розробники. </text:p>
        <text:p text:style-name="P6"/>
        <text:p text:style-name="P6"><text:bookmark text:name="o1525"/><text:s text:c="5"/>68.4. Під <text:s text:c="2"/>час <text:s text:c="2"/>реконструкції, <text:s text:c="3"/>розширення, <text:s text:c="3"/>технічного </text:p>
        <text:p text:style-name="P6">переоснащення <text:s text:c="2"/>та <text:s text:c="2"/>капітального <text:s text:c="2"/>ремонту <text:s/>об'єктів <text:s/>(приміщень, </text:p>
        <text:p text:style-name="P6">дільниць тощо) без зупинки технологічного процесу, <text:s/>а також у разі </text:p>
        <text:p text:style-name="P6">введення <text:s text:c="2"/>в <text:s text:c="2"/>експлуатацію <text:s text:c="2"/>нових <text:s/>об'єктів <text:s/>відповідальними <text:s/>за </text:p>
        <text:p text:style-name="P6"><text:soft-page-break/>забезпечення заходів щодо пожежної безпеки, <text:s/>крім осіб, вказаних у </text:p>
        <text:p text:style-name="P6">пунктах 68.1 і 68.2 розділу LXVIII, є також керівники об'єктів, на </text:p>
        <text:p text:style-name="P6">території або у приміщеннях яких здійснюються зазначені роботи. </text:p>
        <text:p text:style-name="P6"/>
        <text:p text:style-name="P6"><text:bookmark text:name="o1526"/><text:s text:c="5"/>68.5. Реконструкція, <text:s/>технічне переоснащення <text:s/>та <text:s/>будівництво </text:p>
        <text:p text:style-name="P6">об'єктів, <text:s/>що здійснюються іноземними фірмами, повинні відповідати </text:p>
        <text:p text:style-name="P6">чинному законодавству. </text:p>
        <text:p text:style-name="P6"/>
        <text:p text:style-name="P6"><text:bookmark text:name="o1527"/><text:s text:c="5"/>68.6. Керівники робіт зобов'язані:</text:p>
        <text:p text:style-name="P6"><text:bookmark text:name="o1528"/><text:s text:c="5"/>організувати вивчення <text:s/>та <text:s/>забезпечити контроль за виконанням </text:p>
        <text:p text:style-name="P6">на <text:s/>споруджуваних <text:s/>об'єктах <text:s/>цих <text:s/>Правил, <text:s/>а <text:s/>також <text:s/>протипожежних </text:p>
        <text:p text:style-name="P6">заходів, <text:s/>робочих <text:s/>проектів, <text:s/>у тому числі проектів організації та </text:p>
        <text:p text:style-name="P6">виконання робіт працівниками, зайнятими на будівництві;</text:p>
        <text:p text:style-name="P6"><text:bookmark text:name="o1529"/><text:s text:c="5"/>забезпечити проведення <text:s text:c="3"/>з <text:s text:c="2"/>працівниками <text:s text:c="2"/>на <text:s text:c="2"/>будівництві </text:p>
        <text:p text:style-name="P6">спеціального навчання, <text:s/>інструктажів та перевірки знань <text:s/>з <text:s/>питань </text:p>
        <text:p text:style-name="P6">пожежної безпеки;</text:p>
        <text:p text:style-name="P6"><text:bookmark text:name="o1530"/><text:s text:c="5"/>установити на <text:s/>об'єктах, <text:s/>що <text:s/>споруджуються, <text:s/>режим <text:s/>куріння, </text:p>
        <text:p text:style-name="P6">проведення <text:s/>вогневих <text:s/>та <text:s/>інших <text:s/>пожежонебезпечних робіт, <text:s/>порядок </text:p>
        <text:p text:style-name="P6">прибирання, вивезення, утилізації горючих будівельних відходів;</text:p>
        <text:p text:style-name="P6"><text:bookmark text:name="o1531"/><text:s text:c="5"/>організувати ознайомлення <text:s text:c="4"/>працівників, <text:s text:c="4"/>зайнятих <text:s text:c="3"/>на </text:p>
        <text:p text:style-name="P6">будівництві, <text:s text:c="3"/>з <text:s text:c="4"/>пожежною <text:s text:c="4"/>небезпекою <text:s text:c="4"/>кожного <text:s text:c="4"/>виду </text:p>
        <text:p text:style-name="P6">будівельно-монтажних робіт, <text:s text:c="3"/>а <text:s text:c="3"/>також <text:s text:c="2"/>речовин, <text:s text:c="2"/>матеріалів, </text:p>
        <text:p text:style-name="P6">конструкцій та обладнання, що застосовуються на цих роботах;</text:p>
        <text:p text:style-name="P6"><text:bookmark text:name="o1532"/><text:s text:c="5"/>здійснювати заходи <text:s text:c="2"/>щодо <text:s text:c="2"/>забезпечення <text:s text:c="2"/>об'єктів <text:s/>пожежною </text:p>
        <text:p text:style-name="P6">технікою <text:s text:c="2"/>та <text:s text:c="2"/>обладнанням, <text:s text:c="2"/>засобами <text:s text:c="2"/>зв'язку, <text:s text:c="2"/>протипожежним </text:p>
        <text:p text:style-name="P6">водопостачанням, <text:s/>наочною агітацією, <text:s/>знаками пожежної безпеки, <text:s/>а </text:p>
        <text:p text:style-name="P6">також первинними засобами пожежогасіння;</text:p>
        <text:p text:style-name="P6"><text:bookmark text:name="o1533"/><text:s text:c="5"/>утримувати в <text:s/>справному <text:s/>стані та постійній готовності засоби </text:p>
        <text:p text:style-name="P6">пожежогасіння, сигналізації та зв'язку;</text:p>
        <text:p text:style-name="P6"><text:bookmark text:name="o1534"/><text:s text:c="5"/>не допускати <text:s/>ведення <text:s/>будівельно-монтажних <text:s/>робіт, <text:s/>якщо <text:s/>не </text:p>
        <text:p text:style-name="P6">забезпечено <text:s/>протипожежне <text:s/>водопостачання <text:s/>доріг, <text:s text:c="2"/>під'їздів <text:s text:c="2"/>та </text:p>
        <text:p text:style-name="P6">зв'язку;</text:p>
        <text:p text:style-name="P6"><text:bookmark text:name="o1535"/><text:s text:c="5"/>призначати осіб, відповідальних за протипожежний стан окремих </text:p>
        <text:p text:style-name="P6">ділянок будівництва, справність інженерних протипожежних систем та </text:p>
        <text:p text:style-name="P6">установок;</text:p>
        <text:p text:style-name="P6"><text:bookmark text:name="o1536"/><text:s text:c="5"/>не приступати <text:s/>до <text:s/>проведення <text:s/>будівельно-монтажних <text:s/>робіт за </text:p>
        <text:p text:style-name="P6">проектно-кошторисною документацією, <text:s/>яка не <text:s/>отримала <text:s/>позитивного </text:p>
        <text:p text:style-name="P6">експертного <text:s text:c="3"/>висновку <text:s text:c="3"/>в <text:s text:c="3"/>органах <text:s text:c="2"/>ДПН <text:s text:c="2"/>на <text:s text:c="2"/>відповідність </text:p>
        <text:p text:style-name="P6">нормативно-правовим актам з питань пожежної безпеки;</text:p>
        <text:p text:style-name="P6"><text:bookmark text:name="o1537"/><text:s text:c="5"/>не допускати <text:s text:c="2"/>будівництво <text:s text:c="2"/>об'єктів <text:s text:c="2"/>з <text:s text:c="2"/>відхиленнями <text:s/>від </text:p>
        <text:p text:style-name="P6">проектної документації. </text:p>
        <text:p text:style-name="P6"/>
        <text:p text:style-name="P6"><text:bookmark text:name="o1538"/><text:s text:c="5"/>68.7. Особи, відповідальні за пожежну безпеку окремих ділянок </text:p>
        <text:p text:style-name="P6">будівництва, зобов'язані:</text:p>
        <text:p text:style-name="P6"><text:bookmark text:name="o1539"/><text:s text:c="5"/>забезпечити дотримання <text:s text:c="2"/>на <text:s text:c="2"/>підпорядкованих <text:s text:c="2"/>їм <text:s text:c="2"/>ділянках </text:p>
        <text:p text:style-name="P6">встановленого протипожежного режиму всіма працівниками;</text:p>
        <text:p text:style-name="P6"><text:bookmark text:name="o1540"/><text:s text:c="5"/>знати пожежну небезпеку своєї ділянки;</text:p>
        <text:p text:style-name="P6"><text:bookmark text:name="o1541"/><text:s text:c="5"/>своєчасно та <text:s text:c="3"/>якісно <text:s text:c="3"/>виконувати <text:s text:c="2"/>протипожежні <text:s text:c="2"/>заходи, </text:p>
        <text:p text:style-name="P6">передбачені проектами й цими Правилами;</text:p>
        <text:p text:style-name="P6"><text:bookmark text:name="o1542"/><text:s text:c="5"/>забезпечити пожежобезпечну <text:s/>експлуатацію <text:s/>приладів <text:s/>опалення, </text:p>
        <text:p text:style-name="P6">теплогенерувальних установок, <text:s/>електромереж <text:s/>та <text:s/>електроустановок, </text:p>
        <text:p text:style-name="P6">уживати негайних заходів для усунення виявлених несправностей, які </text:p>
        <text:p text:style-name="P6">можуть призвести до пожежі;</text:p>
        <text:p text:style-name="P6"><text:bookmark text:name="o1543"/><text:s text:c="5"/>забезпечити справне <text:s/>утримання та постійну готовність засобів </text:p>
        <text:p text:style-name="P6">пожежогасіння, <text:s/>навчити працівників правил <text:s/>застосування <text:s/>вказаних </text:p>
        <text:p text:style-name="P6">засобів;</text:p>
        <text:p text:style-name="P6"><text:bookmark text:name="o1544"/><text:s text:c="5"/>щодня після закінчення роботи перевіряти <text:s/>протипожежний <text:s/>стан </text:p>
        <text:p text:style-name="P6">дільниці, <text:s/>відключення <text:s/>електромережі та обладнання, <text:s/>не допускати </text:p>
        <text:p text:style-name="P6">перебування працівників та інших осіб, <text:s/>які <text:s/>закінчили <text:s/>роботу, <text:s/>в </text:p>
        <text:p text:style-name="P6">побутових і допоміжних приміщеннях у вечірній та нічний час. </text:p>
        <text:p text:style-name="P6"/>
        <text:p text:style-name="P6"><text:bookmark text:name="o1545"/><text:s text:c="5"/>68.8. Розміщення <text:s text:c="2"/>виробничих, <text:s text:c="2"/>складських <text:s text:c="2"/>та <text:s text:c="2"/>допоміжних </text:p>
        <text:p text:style-name="P6">будинків і споруд на <text:s/>території <text:s/>будівництва <text:s/>повинно <text:s/>відповідати </text:p>
        <text:p text:style-name="P6"><text:soft-page-break/>затвердженому в установленому порядку будгенплану.</text:p>
        <text:p text:style-name="P6"><text:bookmark text:name="o1546"/><text:s text:c="5"/>Не дозволяється розміщувати споруди на території <text:s/>будівництва </text:p>
        <text:p text:style-name="P6">з відхиленням від чинних норм, правил та затвердженого генплану.</text:p>
        <text:p text:style-name="P6"><text:bookmark text:name="o1547"/><text:s text:c="5"/>Споруджувані будинки, тимчасові споруди, підсобні приміщення, </text:p>
        <text:p text:style-name="P6">а <text:s/>також будівельні майданчики повинні бути забезпечені первинними </text:p>
        <text:p text:style-name="P6">засобами пожежогасіння згідно з вимогами щодо <text:s/>оснащення <text:s/>об'єктів </text:p>
        <text:p text:style-name="P6">первинними засобами пожежогасіння. </text:p>
        <text:p text:style-name="P6"/>
        <text:p text:style-name="P6"><text:bookmark text:name="o1548"/><text:s text:c="5"/>68.9. На <text:s/>кожному <text:s/>тимчасовому <text:s/>будинку <text:s/>та споруді необхідно </text:p>
        <text:p text:style-name="P6">вивішувати таблички, на яких зазначено їх призначення, інвентарний </text:p>
        <text:p text:style-name="P6">номер, <text:s/>прізвище <text:s/>особи, <text:s/>відповідальної <text:s/>за <text:s/>їх <text:s/>експлуатацію <text:s/>та </text:p>
        <text:p text:style-name="P6">протипожежний стан. </text:p>
        <text:p text:style-name="P6"/>
        <text:p text:style-name="P6"><text:bookmark text:name="o1549"/><text:s text:c="5"/>68.10. До всіх споруд, <text:s/>що будуються, та допоміжних споруд, у </text:p>
        <text:p text:style-name="P6">тому <text:s/>числі <text:s/>й <text:s/>тимчасових місць відкритого зберігання будівельних </text:p>
        <text:p text:style-name="P6">матеріалів, <text:s/>конструкцій та <text:s/>устаткування, <text:s/>має <text:s/>бути <text:s/>забезпечено </text:p>
        <text:p text:style-name="P6">вільний <text:s/>під'їзд. <text:s/>Улаштування під'їздів та доріг до будинків, <text:s/>що </text:p>
        <text:p text:style-name="P6">зводяться, <text:s/>необхідно завершити до <text:s/>початку <text:s/>основних <text:s/>будівельних </text:p>
        <text:p text:style-name="P6">робіт. Уздовж будинків завширшки понад 18 м проїзди повинні бути з </text:p>
        <text:p text:style-name="P6">двох поздовжніх боків, <text:s/>а понад 100 м <text:s/>- <text:s/>з <text:s/>усіх <text:s/>боків <text:s/>будинку. </text:p>
        <text:p text:style-name="P6">Відстань <text:s/>від краю проїжджої частини до стін будинків та споруд не </text:p>
        <text:p text:style-name="P6">повинна перевищувати 25 м. </text:p>
        <text:p text:style-name="P6"/>
        <text:p text:style-name="P6"><text:bookmark text:name="o1550"/><text:s text:c="5"/>68.11. Площа, зайнята під відкриті склади горючих матеріалів, </text:p>
        <text:p text:style-name="P6">а <text:s/>також <text:s/>виробничі, <text:s/>складські <text:s/>та <text:s/>допоміжні будинки з горючих і </text:p>
        <text:p text:style-name="P6">важкогорючих матеріалів мають бути очищені від сухої <text:s/>трави, <text:s/>кори </text:p>
        <text:p text:style-name="P6">та трісок.</text:p>
        <text:p text:style-name="P6"><text:bookmark text:name="o1551"/><text:s text:c="5"/>У разі <text:s text:c="2"/>зберігання <text:s text:c="2"/>на <text:s text:c="2"/>відкритих <text:s text:c="2"/>майданчиках <text:s text:c="3"/>горючих </text:p>
        <text:p text:style-name="P6">будівельних матеріалів (лісопиломатеріали, <text:s/>толь, <text:s/>руберойд тощо), </text:p>
        <text:p text:style-name="P6">виробів, <text:s/>конструкцій з горючих матеріалів, <text:s/>а також обладнання <text:s/>в </text:p>
        <text:p text:style-name="P6">горючій <text:s/>упаковці вони повинні розміщуватися у штабелях чи групами </text:p>
        <text:p text:style-name="P6">площею не більше ніж 100 кв.м. <text:s/>Розриви між штабелями (групами) та </text:p>
        <text:p text:style-name="P6">відстань від них до будинків і споруд, <text:s/>що будуються, та підсобних </text:p>
        <text:p text:style-name="P6">будинків і споруд має становити не менше ніж 24 м.</text:p>
        <text:p text:style-name="P6"><text:bookmark text:name="o1552"/><text:s text:c="5"/>Круглий ліс <text:s/>слід <text:s/>укладати <text:s/>у <text:s/>штабелі <text:s/>не <text:s/>більше ніж 1,5 м </text:p>
        <text:p text:style-name="P6">заввишки <text:s/>з <text:s/>уміщенням <text:s/>між <text:s/>рядами <text:s text:c="2"/>упорів, <text:s text:c="2"/>що <text:s text:c="2"/>перешкоджають </text:p>
        <text:p text:style-name="P6">розкочуванню колод, а пиломатеріали - у штабелі заввишки не більше </text:p>
        <text:p text:style-name="P6">половини ширини штабеля в разі рядового <text:s/>укладання <text:s/>та <text:s/>не <text:s/>більше </text:p>
        <text:p text:style-name="P6">ширини штабеля в разі укладання в клітки.</text:p>
        <text:p text:style-name="P6"><text:bookmark text:name="o1553"/><text:s text:c="5"/>Протипожежні розриви <text:s/>від <text:s/>навісів <text:s/>та <text:s/>будок <text:s/>підйомників <text:s/>з </text:p>
        <text:p text:style-name="P6">негорючих <text:s text:c="2"/>матеріалів, <text:s text:c="2"/>пересувних <text:s text:c="2"/>розчиномішалок <text:s text:c="2"/>та <text:s text:c="2"/>інших </text:p>
        <text:p text:style-name="P6">будівельних машин <text:s text:c="4"/>до <text:s text:c="4"/>будинку, <text:s text:c="5"/>який <text:s text:c="5"/>споруджується </text:p>
        <text:p text:style-name="P6">(або ремонтується), <text:s text:c="2"/>не <text:s/>нормуються, <text:s/>а <text:s/>приймаються <text:s/>за <text:s/>умовами </text:p>
        <text:p text:style-name="P6">експлуатації.</text:p>
        <text:p text:style-name="P6"><text:bookmark text:name="o1554"/><text:s text:c="5"/>У будинках, <text:s text:c="2"/>що <text:s/>споруджуються, <text:s/>дозволяється <text:s/>розташовувати </text:p>
        <text:p text:style-name="P6">адміністративно-побутові <text:s text:c="2"/>приміщення <text:s text:c="2"/>будівельних <text:s text:c="2"/>організацій, </text:p>
        <text:p text:style-name="P6">тимчасові <text:s/>комори для зберігання негорючих речовин і матеріалів та </text:p>
        <text:p text:style-name="P6">майстерні з їх переробки.</text:p>
        <text:p text:style-name="P6"><text:bookmark text:name="o1555"/><text:s text:c="5"/>Розміщення тимчасових <text:s text:c="6"/>складів, <text:s text:c="6"/>майстерень <text:s text:c="5"/>та </text:p>
        <text:p text:style-name="P6">адміністративно-побутових приміщень у будинках, <text:s/>що <text:s/>зводяться, <text:s/>з </text:p>
        <text:p text:style-name="P6">незахищеними <text:s text:c="2"/>несучими <text:s/>металевими <text:s/>конструкціями <text:s/>й <text:s/>панелями <text:s/>з </text:p>
        <text:p text:style-name="P6">горючими полімерними утеплювачами забороняється.</text:p>
        <text:p text:style-name="P6"><text:bookmark text:name="o1556"/><text:s text:c="5"/>Негашене вапно <text:s text:c="2"/>необхідно <text:s text:c="2"/>зберігати <text:s text:c="2"/>в <text:s/>закритих, <text:s/>окремо </text:p>
        <text:p text:style-name="P6">розташованих складських приміщеннях. Підлога цих приміщень повинна </text:p>
        <text:p text:style-name="P6">бути <text:s/>піднята <text:s/>над <text:s/>рівнем <text:s/>землі <text:s/>не менше ніж на 0,2 м. <text:s/>Під час </text:p>
        <text:p text:style-name="P6">зберігання <text:s/>негашеного <text:s text:c="2"/>вапна <text:s text:c="2"/>слід <text:s text:c="2"/>передбачати <text:s text:c="2"/>заходи, <text:s text:c="2"/>що </text:p>
        <text:p text:style-name="P6">запобігають потраплянню на нього вологи та води.</text:p>
        <text:p text:style-name="P6"><text:bookmark text:name="o1557"/><text:s text:c="5"/>Ями для гасіння вапна дозволяється розміщувати на відстані не </text:p>
        <text:p text:style-name="P6">менше <text:s/>ніж 5 м від складу його зберігання та не менше ніж 15 м від </text:p>
        <text:p text:style-name="P6">інших будинків і споруд. </text:p>
        <text:p text:style-name="P6"/>
        <text:p text:style-name="P6"><text:bookmark text:name="o1558"/><text:s text:c="5"/>68.12. Горючі <text:s/>будівельні <text:s/>відходи <text:s/>(обрізки <text:s/>лісоматеріалів, </text:p>
        <text:p text:style-name="P6">тріски, <text:s/>кора, <text:s/>стружка, тирса та ін.) необхідно щодня прибирати з </text:p>
        <text:p text:style-name="P6"><text:soft-page-break/>місць <text:s/>виконання <text:s/>робіт <text:s/>та <text:s/>територій <text:s/>будівництва <text:s/>у <text:s/>спеціально </text:p>
        <text:p text:style-name="P6">відведені місця. </text:p>
        <text:p text:style-name="P6"/>
        <text:p text:style-name="P6"><text:bookmark text:name="o1559"/><text:s text:c="5"/>68.13. У <text:s text:c="3"/>разі <text:s text:c="3"/>реконструкції, <text:s text:c="2"/>розширення, <text:s text:c="2"/>технічного </text:p>
        <text:p text:style-name="P6">переоснащення, <text:s/>капітального <text:s/>ремонту <text:s/>та <text:s/>введення <text:s text:c="2"/>об'єктів <text:s text:c="2"/>у </text:p>
        <text:p text:style-name="P6">експлуатацію чергами частина, що будується (ремонтується), повинна </text:p>
        <text:p text:style-name="P6">бути відділена від діючої протипожежними перегородками <text:s/>1-го <text:s/>типу </text:p>
        <text:p text:style-name="P6">та перекриттям 3-го типу. <text:s/>При цьому не повинні порушуватися умови </text:p>
        <text:p text:style-name="P6">безпечної евакуації людей з частин будинків і споруд.</text:p>
        <text:p text:style-name="P6"><text:bookmark text:name="o1560"/><text:s text:c="5"/>У разі неможливості виконати зазначену вимогу власник об'єкта </text:p>
        <text:p text:style-name="P6">спільно <text:s/>з <text:s/>будівельно-монтажною <text:s/>організацією <text:s/>повинен <text:s/>розробити </text:p>
        <text:p text:style-name="P6">відповідні <text:s/>заходи <text:s/>щодо забезпечення пожежної безпеки, <text:s/>які мають </text:p>
        <text:p text:style-name="P6">бути погоджені з органами державного пожежного нагляду.</text:p>
        <text:p text:style-name="P6"><text:bookmark text:name="o1561"/><text:s text:c="5"/>Під час <text:s/>зведення <text:s/>будинків, <text:s/>що <text:s/>мають три поверхи і більше, </text:p>
        <text:p text:style-name="P6">сходи слід монтувати одночасно з улаштуванням сходової клітки.</text:p>
        <text:p text:style-name="P6"><text:bookmark text:name="o1562"/><text:s text:c="5"/>Застосовувати у <text:s text:c="3"/>сходових <text:s text:c="3"/>клітках <text:s text:c="3"/>дерев'яні <text:s text:c="2"/>драбини </text:p>
        <text:p text:style-name="P6">дозволяється лише в будинках не вище двох поверхів.</text:p>
        <text:p text:style-name="P6"><text:bookmark text:name="o1563"/><text:s text:c="5"/>Дозволяється на період будівництва накривати негорючі сходини </text:p>
        <text:p text:style-name="P6">горючими матеріалами (для захисту від пошкоджень).</text:p>
        <text:p text:style-name="P6"><text:bookmark text:name="o1564"/><text:s text:c="5"/>Передбачені проектом <text:s/>зовнішні <text:s/>пожежні <text:s/>сходи <text:s/>й <text:s/>огорожі на </text:p>
        <text:p text:style-name="P6">дахах будинків, <text:s/>що зводяться, <text:s/>повинні встановлюватися <text:s/>одразу <text:s/>ж </text:p>
        <text:p text:style-name="P6">після монтажу несучих конструкцій.</text:p>
        <text:p text:style-name="P6"><text:bookmark text:name="o1565"/><text:s text:c="5"/>Якщо будинок, <text:s/>що зводиться, <text:s/>має три поверхи і більше, <text:s/>слід </text:p>
        <text:p text:style-name="P6">застосовувати металеві риштовання.</text:p>
        <text:p text:style-name="P6"><text:bookmark text:name="o1566"/><text:s text:c="5"/>Будівельні риштовання споруд <text:s/>на <text:s/>кожні <text:s/>40 <text:s/>м <text:s/>їх <text:s/>периметра </text:p>
        <text:p text:style-name="P6">необхідно <text:s/>обладнувати <text:s/>одними сходами або драбиною, <text:s/>але не менше </text:p>
        <text:p text:style-name="P6">ніж двома сходами (драбинами) на весь будинок. Настил та підмостки </text:p>
        <text:p text:style-name="P6">риштовань <text:s/>слід <text:s/>періодично <text:s/>та після закінчення робіт очищати від </text:p>
        <text:p text:style-name="P6">будівельного сміття, а в разі потреби посипати піском.</text:p>
        <text:p text:style-name="P6"><text:bookmark text:name="o1567"/><text:s text:c="5"/>Забороняється закривати <text:s/>(утеплювати) <text:s/>конструкції <text:s/>риштовань </text:p>
        <text:p text:style-name="P6">горючими матеріалами (фанерою, <text:s/>пластиком, <text:s/>плитами ДВП, брезентом </text:p>
        <text:p text:style-name="P6">тощо). </text:p>
        <text:p text:style-name="P6"/>
        <text:p text:style-name="P6"><text:bookmark text:name="o1568"/><text:s text:c="5"/>68.14. Для <text:s/>евакуації <text:s/>людей з висотних споруд (димових труб, </text:p>
        <text:p text:style-name="P6">баштових градирень тощо) <text:s/>необхідно <text:s/>влаштовувати <text:s/>не <text:s/>менше <text:s/>двох </text:p>
        <text:p text:style-name="P6">сходів з негорючих матеріалів на весь період будівництва.</text:p>
        <text:p text:style-name="P6"><text:bookmark text:name="o1569"/><text:s text:c="5"/>Опалубку з матеріалів <text:s/>груп <text:s/>горючості <text:s/>Г3, <text:s/>Г4 <text:s/>дозволяється </text:p>
        <text:p text:style-name="P6">влаштовувати <text:s/>одночасно <text:s/>не <text:s/>більше <text:s/>ніж <text:s/>на <text:s/>три <text:s/>поверхи. <text:s/>Після </text:p>
        <text:p text:style-name="P6">досягнення <text:s/>необхідної <text:s/>міцності <text:s/>бетону <text:s/>дерев'яна <text:s text:c="2"/>опалубка <text:s text:c="2"/>й </text:p>
        <text:p text:style-name="P6">риштовання мають бути видалені з будинку. </text:p>
        <text:p text:style-name="P6"/>
        <text:p text:style-name="P6"><text:bookmark text:name="o1570"/><text:s text:c="5"/>68.15. Виконання <text:s text:c="2"/>робіт <text:s text:c="2"/>всередині <text:s/>будинків <text:s/>і <text:s/>споруд <text:s/>із </text:p>
        <text:p text:style-name="P6">використанням <text:s/>матеріалів <text:s/>груп <text:s/>горючості <text:s/>Г3, <text:s text:c="2"/>Г4 <text:s text:c="2"/>і <text:s text:c="2"/>горючих </text:p>
        <text:p text:style-name="P6">матеріалів <text:s/>одночасно <text:s/>з <text:s/>іншими <text:s/>будівельно-монтажними <text:s/>роботами, </text:p>
        <text:p text:style-name="P6">пов'язаними з використанням відкритого вогню (зварювання тощо), не </text:p>
        <text:p text:style-name="P6">дозволяється.</text:p>
        <text:p text:style-name="P6"><text:bookmark text:name="o1571"/><text:s text:c="5"/>Усі роботи на покрівлі, пов'язані із застосуванням відкритого </text:p>
        <text:p text:style-name="P6">вогню, <text:s/>мають <text:s/>проводитися до початку використання матеріалів груп </text:p>
        <text:p text:style-name="P6">горючості Г3, Г4. </text:p>
        <text:p text:style-name="P6"/>
        <text:p text:style-name="P6"><text:bookmark text:name="o1572"/><text:s text:c="5"/>68.16. Якщо <text:s/>на <text:s/>покрівлі <text:s text:c="2"/>використовуються <text:s text:c="2"/>агрегати <text:s text:c="2"/>для </text:p>
        <text:p text:style-name="P6">наплавлення <text:s/>рулонних <text:s/>матеріалів, <text:s/>заправку паливом цих агрегатів </text:p>
        <text:p text:style-name="P6">необхідно <text:s/>здійснювати <text:s text:c="2"/>у <text:s text:c="2"/>спеціальному <text:s text:c="2"/>місці, <text:s text:c="2"/>забезпеченому </text:p>
        <text:p text:style-name="P6">вогнегасниками <text:s text:c="2"/>та <text:s text:c="2"/>ящиками <text:s/>з <text:s/>піском. <text:s/>Зберігання <text:s/>палива <text:s/>для </text:p>
        <text:p text:style-name="P6">заправлення агрегатів, <text:s/>а також порожньої <text:s/>тари <text:s/>з-під <text:s/>палива <text:s/>на </text:p>
        <text:p text:style-name="P6">покрівлі забороняється. </text:p>
        <text:p text:style-name="P6"/>
        <text:p text:style-name="P6"><text:bookmark text:name="o1573"/><text:s text:c="5"/>68.17. Для <text:s/>опалення мобільних (інвентарних) будинків повинні </text:p>
        <text:p text:style-name="P6">використовуватися <text:s/>парові <text:s/>та <text:s/>водогрійні <text:s/>калорифери, <text:s text:c="2"/>а <text:s text:c="2"/>також </text:p>
        <text:p text:style-name="P6">теплоелектронагрівачі <text:s/>заводського <text:s/>виготовлення, <text:s/>а <text:s/>для опалення </text:p>
        <text:p text:style-name="P6">невеликих приміщень (кіоски), <text:s/>пересувних побутових приміщень <text:s/>для </text:p>
        <text:p text:style-name="P6">будівельників, <text:s/>будинків-вагончиків <text:s/>тощо <text:s/>можуть <text:s/>застосовуватися </text:p>
        <text:p text:style-name="P6">масляні <text:s/>радіатори <text:s/>та <text:s/>нагрівальні <text:s/>електропанелі <text:s/>із <text:s text:c="2"/>закритими </text:p>
        <text:p text:style-name="P6"><text:soft-page-break/>нагрівальними елементами. <text:s/>Такі радіатори та електропанелі повинні </text:p>
        <text:p text:style-name="P6">мати справний індивідуальний електрозахист і терморегулятор. </text:p>
        <text:p text:style-name="P6"/>
        <text:p text:style-name="P6"><text:bookmark text:name="o1574"/><text:s text:c="5"/>68.18. Температура <text:s/>зовнішньої <text:s/>поверхні <text:s/>електроопалювальних </text:p>
        <text:p text:style-name="P6">приладів у найбільш нагрітому місці в нормальному режимі роботи не </text:p>
        <text:p text:style-name="P6">повинна перевищувати 85 град.С. </text:p>
        <text:p text:style-name="P6"/>
        <text:p text:style-name="P6"><text:bookmark text:name="o1575"/><text:s text:c="5"/>68.19. Сушіння <text:s/>одягу <text:s/>та <text:s/>взуття <text:s text:c="2"/>повинно <text:s text:c="2"/>проводитися <text:s text:c="2"/>у </text:p>
        <text:p text:style-name="P6">спеціально <text:s text:c="2"/>пристосованих <text:s/>для <text:s/>цього <text:s/>приміщеннях, <text:s/>будинках <text:s/>чи </text:p>
        <text:p text:style-name="P6">спорудах з центральним <text:s/>водяним <text:s/>опаленням <text:s/>або <text:s/>із <text:s/>використанням </text:p>
        <text:p text:style-name="P6">водяних калориферів.</text:p>
        <text:p text:style-name="P6"><text:bookmark text:name="o1576"/><text:s text:c="5"/>Улаштування сушарень <text:s/>у <text:s/>тамбурах <text:s text:c="2"/>та <text:s text:c="2"/>інших <text:s text:c="2"/>приміщеннях, </text:p>
        <text:p text:style-name="P6">розташованих біля виходів із будинків, забороняється. </text:p>
        <text:p text:style-name="P6"/>
        <text:p text:style-name="P6"><text:bookmark text:name="o1577"/><text:s text:c="5"/>68.20. Забороняється <text:s/>використання для сушіння та обігрівання </text:p>
        <text:p text:style-name="P6">приміщень саморобних нагрівальних <text:s/>приладів, <text:s/>жаровень, <text:s/>мангалів, </text:p>
        <text:p text:style-name="P6">електроприладів з відкритими електронагрівальними елементами. </text:p>
        <text:p text:style-name="P6"/>
        <text:p text:style-name="P6"><text:bookmark text:name="o1578"/><text:s text:c="5"/>68.21. Освітлювальні <text:s/>прожектори <text:s/>на <text:s/>території <text:s/>будівельного </text:p>
        <text:p text:style-name="P6">майданчика треба встановлювати на <text:s/>окремих <text:s/>опорах. <text:s/>Забороняється </text:p>
        <text:p text:style-name="P6">встановлювати <text:s/>прожектори <text:s/>на покрівлях із горючих матеріалів і на </text:p>
        <text:p text:style-name="P6">будинках <text:s text:c="2"/>із <text:s text:c="2"/>полімерними <text:s text:c="2"/>утеплювачами <text:s text:c="3"/>в <text:s text:c="3"/>огороджувальних </text:p>
        <text:p text:style-name="P6">конструкціях. </text:p>
        <text:p text:style-name="P6"/>
        <text:p text:style-name="P6"><text:bookmark text:name="o1579"/><text:s text:c="5"/>68.22. Внутрішній <text:s text:c="2"/>протипожежний <text:s text:c="2"/>водопровід, <text:s/>передбачений </text:p>
        <text:p text:style-name="P6">проектом, <text:s/>необхідно монтувати <text:s/>одночасно <text:s/>із <text:s/>зведенням <text:s/>об'єкта. </text:p>
        <text:p text:style-name="P6">Протипожежний <text:s/>водопровід <text:s/>повинен <text:s/>вводитися <text:s/>в <text:s/>дію <text:s/>до <text:s/>початку </text:p>
        <text:p text:style-name="P6">опоряджувальних <text:s/>робіт, <text:s/>а <text:s/>автоматичні <text:s/>системи <text:s/>пожежогасіння <text:s/>й </text:p>
        <text:p text:style-name="P6">сигналізації - до початку пусконалагоджувальних робіт (у кабельних </text:p>
        <text:p text:style-name="P6">спорудах - до укладення кабелів). </text:p>
        <text:p text:style-name="P6"/>
        <text:p text:style-name="P6"><text:bookmark text:name="o1580"/><text:s text:c="5"/>LXIX. Технічне <text:s text:c="2"/>утримання <text:s text:c="2"/>автоматичних <text:s text:c="2"/>систем <text:s text:c="2"/>пожежної </text:p>
        <text:p text:style-name="P6">сигналізації та пожежогасіння </text:p>
        <text:p text:style-name="P6"/>
        <text:p text:style-name="P6"><text:bookmark text:name="o1581"/><text:s text:c="5"/>69.1. Приміщення <text:s/>і <text:s/>споруди об'єктів залізничного транспорту </text:p>
        <text:p text:style-name="P6">повинні <text:s/>бути <text:s/>обладнані <text:s/>системами <text:s text:c="2"/>пожежної <text:s text:c="2"/>сигналізації <text:s text:c="2"/>та </text:p>
        <text:p text:style-name="P6">пожежогасіння відповідно до вимог чинного законодавства.</text:p>
        <text:p text:style-name="P6"><text:bookmark text:name="o1582"/><text:s text:c="5"/>Технічне утримання систем пожежної сигналізації (далі - <text:s/>СПС) </text:p>
        <text:p text:style-name="P6">та <text:s/>систем <text:s/>пожежогасіння <text:s/>(далі <text:s/>- СП) має здійснюватися згідно з </text:p>
        <text:p text:style-name="P8"><text:span text:style-name="T7">вимогами цих Правил, а також НАПБ А.01.001-2004 ( </text:span><text:a xlink:type="simple" xlink:href="https://zakon.rada.gov.ua/laws/show/z1410-04" office:target-frame-name="_blank" xlink:show="new" text:style-name="Internet_20_link" text:visited-style-name="Visited_20_Internet_20_Link"><text:span text:style-name="T7">z1410-04</text:span></text:a><text:span text:style-name="T7"> ), ПУЕ, </text:span></text:p>
        <text:p text:style-name="P8"><text:span text:style-name="T7">НПАОП 40.1-1.32-01 <text:s text:c="3"/>( <text:s text:c="3"/>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<text:s text:c="2"/>), <text:s text:c="2"/>НПАОП <text:s text:c="2"/>40.1-1.21-98 </text:span></text:p>
        <text:p text:style-name="P8"><text:span text:style-name="T7">( </text:span><text:a xlink:type="simple" xlink:href="https://zakon.rada.gov.ua/laws/show/z0093-98" office:target-frame-name="_blank" xlink:show="new" text:style-name="Internet_20_link" text:visited-style-name="Visited_20_Internet_20_Link"><text:span text:style-name="T7">z0093-98</text:span></text:a><text:span text:style-name="T7"> ), <text:s/>НПАОП 0.00-1.07-94, ДБН В.2.5-13-98*, стандартів та </text:span></text:p>
        <text:p text:style-name="P6">інших <text:s/>нормативно-правових <text:s/>актів, <text:s/>що <text:s/>регламентують вимоги до їх </text:p>
        <text:p text:style-name="P6">технічного утримання.</text:p>
        <text:p text:style-name="P6"><text:bookmark text:name="o1583"/><text:s text:c="5"/>Утилізація приладів <text:s text:c="2"/>і <text:s text:c="2"/>засобів, <text:s text:c="2"/>що <text:s text:c="2"/>входять <text:s/>до <text:s/>складу </text:p>
        <text:p text:style-name="P6">автоматичних систем пожежної сигналізації та пожежогасіння, <text:s/>строк </text:p>
        <text:p text:style-name="P6">служби <text:s/>яких закінчився, <text:s/>повинна проводитися згідно з інструкцією </text:p>
        <text:p text:style-name="P6">заводів-виробників.</text:p>
        <text:p text:style-name="P6"><text:bookmark text:name="o1584"/><text:s text:c="5"/>Під час <text:s text:c="2"/>експлуатації <text:s/>СПС <text:s/>та <text:s/>СП <text:s/>необхідно <text:s/>дотримуватись </text:p>
        <text:p text:style-name="P6">заходів безпеки, <text:s/>викладених у чинних <text:s/>нормативно-правових <text:s/>актах, </text:p>
        <text:p text:style-name="P6">інструкціях з експлуатації та охорони праці. </text:p>
        <text:p text:style-name="P6"/>
        <text:p text:style-name="P6"><text:bookmark text:name="o1585"/><text:s text:c="5"/>69.2. Утримання <text:s text:c="2"/>в <text:s text:c="2"/>працездатному <text:s text:c="2"/>стані <text:s text:c="2"/>СПС <text:s/>та/або <text:s/>СП </text:p>
        <text:p text:style-name="P6">передбачає здійснення таких заходів:</text:p>
        <text:p text:style-name="P6"><text:bookmark text:name="o1586"/><text:s text:c="5"/>проведення технічного <text:s text:c="2"/>обслуговування <text:s text:c="2"/>з <text:s/>метою <text:s/>збереження </text:p>
        <text:p text:style-name="P6">показників безвідмовної роботи на період строку служби;</text:p>
        <text:p text:style-name="P6"><text:bookmark text:name="o1587"/><text:s text:c="5"/>матеріально-технічне (ресурсне) <text:s text:c="3"/>забезпечення <text:s text:c="3"/>з <text:s text:c="3"/>метою </text:p>
        <text:p text:style-name="P6">безумовного виконання функціонального призначення в <text:s/>усіх <text:s/>режимах </text:p>
        <text:p text:style-name="P6">експлуатації, підтримання і своєчасне відновлення працездатності;</text:p>
        <text:p text:style-name="P6"><text:bookmark text:name="o1588"/><text:s text:c="5"/>опрацювання необхідної <text:s text:c="2"/>експлуатаційної <text:s text:c="2"/>документації <text:s text:c="2"/>для </text:p>
        <text:p text:style-name="P6">обслуговуючого й чергового персоналу, <text:s/>але не рідше одного разу на </text:p>
        <text:p text:style-name="P6">п'ять років. </text:p>
        <text:p text:style-name="P6"/>
        <text:p text:style-name="P6"><text:bookmark text:name="o1589"/><text:soft-page-break/><text:s text:c="5"/>69.3. СПС <text:s/>та/або <text:s/>СП <text:s/>повинні <text:s/>бути <text:s/>змонтовані <text:s text:c="2"/>згідно <text:s text:c="2"/>з </text:p>
        <text:p text:style-name="P6">проектною <text:s/>документацією, <text:s/>яка в установленому порядку погоджена з </text:p>
        <text:p text:style-name="P6">органами ДПН, та відповідати вимогам чинного законодавства.</text:p>
        <text:p text:style-name="P6"><text:bookmark text:name="o1590"/><text:s text:c="5"/>Внесення будь-яких <text:s text:c="2"/>змін <text:s text:c="2"/>до <text:s text:c="2"/>конструкції <text:s text:c="2"/>СПС <text:s text:c="2"/>та <text:s text:c="2"/>СП, </text:p>
        <text:p text:style-name="P6">реконструкція, <text:s text:c="2"/>модернізація, <text:s text:c="2"/>перепланування <text:s text:c="2"/>приміщень, <text:s text:c="3"/>що </text:p>
        <text:p text:style-name="P6">захищаються, та їх технологічне переоснащення дозволяється лише за </text:p>
        <text:p text:style-name="P6">наявності проектної документації, яка пройшла попередню експертизу </text:p>
        <text:p text:style-name="P6">(перевірку) <text:s/>на <text:s/>відповідність <text:s/>нормативно-правовим актам з питань </text:p>
        <text:p text:style-name="P6">пожежної безпеки з позитивним висновком органів ДПН. </text:p>
        <text:p text:style-name="P6"/>
        <text:p text:style-name="P6"><text:bookmark text:name="o1591"/><text:s text:c="5"/>69.4. Апаратура та обладнання СПС та СП <text:s/>повинні <text:s/>відповідати </text:p>
        <text:p text:style-name="P6">чинним <text:s/>нормативно-правовим актам, <text:s/>стандартам, <text:s/>технічним умовам, </text:p>
        <text:p text:style-name="P6">документації заводу-виробника та мати сертифікат відповідності. </text:p>
        <text:p text:style-name="P6"/>
        <text:p text:style-name="P6"><text:bookmark text:name="o1592"/><text:s text:c="5"/>69.5. У <text:s/>вибухопожежонебезпечних <text:s/>зонах <text:s/>виконання <text:s/>приладів, </text:p>
        <text:p text:style-name="P6">обладнання та електропроводок, що входять до складу СПС та/або СП, </text:p>
        <text:p text:style-name="P6">повинні відповідати класу вибухонебезпечної або <text:s/>пожежонебезпечної </text:p>
        <text:p text:style-name="P6">зони, <text:s/>а також категорії і групі вибухонебезпечної суміші згідно з </text:p>
        <text:p text:style-name="P8"><text:span text:style-name="T7">вимогами НПАОП 40.1-1.32-01 ( </text:span><text:a xlink:type="simple" xlink:href="https://zakon.rada.gov.ua/laws/show/v0272203-01" office:target-frame-name="_blank" xlink:show="new" text:style-name="Internet_20_link" text:visited-style-name="Visited_20_Internet_20_Link"><text:span text:style-name="T7">v0272203-01</text:span></text:a><text:span text:style-name="T7"> ). </text:span></text:p>
        <text:p text:style-name="P6"/>
        <text:p text:style-name="P6"><text:bookmark text:name="o1593"/><text:s text:c="5"/>69.6. У разі <text:s/>використання <text:s/>як <text:s/>джерела <text:s/>резервного <text:s/>живлення </text:p>
        <text:p text:style-name="P6">акумуляторної <text:s/>батареї <text:s/>її <text:s/>електроємність <text:s/>повинна <text:s/>забезпечувати </text:p>
        <text:p text:style-name="P6">роботу СПС протягом однієї доби в режимі <text:s/>чергування <text:s/>і <text:s/>не <text:s/>менше </text:p>
        <text:p text:style-name="P6">трьох годин - у режимі "Пожежа". </text:p>
        <text:p text:style-name="P6"/>
        <text:p text:style-name="P6"><text:bookmark text:name="o1594"/><text:s text:c="5"/>69.7. Усі <text:s/>СПС, <text:s/>СП, <text:s/>впроваджені <text:s/>на <text:s/>об'єктах <text:s/>залізничного </text:p>
        <text:p text:style-name="P6">транспорту, <text:s/>мають <text:s/>бути <text:s/>справними <text:s/>і <text:s/>утримуватися <text:s/>в <text:s/>постійній </text:p>
        <text:p text:style-name="P6">готовності <text:s/>до <text:s/>виконання <text:s/>завдань, <text:s/>що <text:s/>стоять <text:s/>перед ними. <text:s/>Слід </text:p>
        <text:p text:style-name="P6">негайно вживати заходів для усунення несправностей, <text:s/>які впливають </text:p>
        <text:p text:style-name="P6">на <text:s/>працездатність <text:s/>СПС <text:s/>та СП, <text:s/>про що зазначається у відповідних </text:p>
        <text:p text:style-name="P6">журналах. </text:p>
        <text:p text:style-name="P6"/>
        <text:p text:style-name="P6"><text:bookmark text:name="o1595"/><text:s text:c="5"/>69.8. Організації, <text:s/>які здійснюють <text:s/>технічне <text:s/>обслуговування, </text:p>
        <text:p text:style-name="P6">монтаж <text:s/>та <text:s/>налагодження <text:s/>СПС та/або СП, <text:s/>повинні мати спеціальний </text:p>
        <text:p text:style-name="P6">дозвіл (ліцензію) на виконання цих робіт, <text:s/>що видається відповідно </text:p>
        <text:p text:style-name="P6">до <text:s text:c="2"/>Ліцензійних <text:s text:c="2"/>умов <text:s/>провадження <text:s/>господарської <text:s/>діяльності <text:s/>з </text:p>
        <text:p text:style-name="P6">проектування, <text:s text:c="2"/>монтажу, <text:s text:c="2"/>технічного <text:s text:c="3"/>обслуговування <text:s text:c="3"/>засобів </text:p>
        <text:p text:style-name="P6">протипожежного <text:s/>захисту та систем опалення, <text:s/>оцінки протипожежного </text:p>
        <text:p text:style-name="P6">стану об'єктів, затверджених наказом Міністерства України з питань </text:p>
        <text:p text:style-name="P6">надзвичайних ситуацій та у справах захисту населення від наслідків </text:p>
        <text:p text:style-name="P8"><text:span text:style-name="T7">Чорнобильської катастрофи від <text:s/>25.12.2009 <text:s/>N <text:s/>886 <text:s/>( <text:s/></text:span><text:a xlink:type="simple" xlink:href="https://zakon.rada.gov.ua/laws/show/z0060-10" office:target-frame-name="_blank" xlink:show="new" text:style-name="Internet_20_link" text:visited-style-name="Visited_20_Internet_20_Link"><text:span text:style-name="T7">z0060-10</text:span></text:a><text:span text:style-name="T7"> <text:s/>), </text:span></text:p>
        <text:p text:style-name="P6">зареєстрованих у <text:s text:c="2"/>Міністерстві <text:s text:c="2"/>юстиції <text:s/>України <text:s/>21.01.2010 <text:s/>за </text:p>
        <text:p text:style-name="P6">N 60/17355.</text:p>
        <text:p text:style-name="P6"><text:bookmark text:name="o1596"/><text:s text:c="5"/>Структурні підрозділи залізниць, що не мають змоги самостійно </text:p>
        <text:p text:style-name="P6">здійснювати <text:s/>технічне <text:s/>обслуговування <text:s/>СПС <text:s/>та <text:s/>СП <text:s/>і <text:s text:c="2"/>утримувати </text:p>
        <text:p text:style-name="P6">обслуговуючий <text:s/>персонал, <text:s/>зобов'язані укласти договір про технічне </text:p>
        <text:p text:style-name="P6">обслуговування зі спеціалізованими <text:s/>організаціями <text:s/>або <text:s/>приватними </text:p>
        <text:p text:style-name="P6">особами, <text:s/>які <text:s/>отримали <text:s/>на <text:s/>це <text:s/>дозвіл <text:s/>(ліцензію) <text:s/>відповідно до </text:p>
        <text:p text:style-name="P6">вищевикладених вимог. <text:s/>До вказаного <text:s/>договору <text:s/>необхідно <text:s/>додавати </text:p>
        <text:p text:style-name="P6">розрахунок <text:s/>вартості <text:s/>робіт за рік з технічного обслуговування СПС </text:p>
        <text:p text:style-name="P6">та СП. </text:p>
        <text:p text:style-name="P6"/>
        <text:p text:style-name="P6"><text:bookmark text:name="o1597"/><text:s text:c="5"/>69.9. Перелік регламентних робіт з технічного <text:s/>обслуговування </text:p>
        <text:p text:style-name="P6">(далі <text:s/>- <text:s/>ТО) <text:s/>та <text:s/>планово-попереджувального <text:s/>ремонту (далі - ППР) </text:p>
        <text:p text:style-name="P6">об'єктів залізничного транспорту повинен визначатись на кожний вид </text:p>
        <text:p text:style-name="P6">СПС <text:s/>та/або <text:s/>СП <text:s/>і виконуватись відповідно до плану-графіка, <text:s/>який </text:p>
        <text:p text:style-name="P6">опрацьовується <text:s text:c="2"/>на <text:s text:c="2"/>підставі <text:s text:c="2"/>вимог <text:s text:c="2"/>технічної <text:s text:c="3"/>документації </text:p>
        <text:p text:style-name="P6">заводів-виробників щодо <text:s/>змісту <text:s/>і <text:s/>термінів виконання робіт. <text:s/>Цим </text:p>
        <text:p text:style-name="P6">планом-графіком слід передбачати і матеріально-технічне (ресурсне) </text:p>
        <text:p text:style-name="P6">забезпечення робіт. ТО та ППР повинні виконуватися спеціалізованою </text:p>
        <text:p text:style-name="P6">організацією або спеціально навченими <text:s/>людьми <text:s/>з <text:s/>числа <text:s/>персоналу </text:p>
        <text:p text:style-name="P6">підприємства. </text:p>
        <text:p text:style-name="P6"/>
        <text:p text:style-name="P6"><text:bookmark text:name="o1598"/><text:soft-page-break/><text:s text:c="5"/>69.10. На <text:s/>період <text:s/>проведення <text:s/>робіт <text:s/>з <text:s/>ТО чи ППР, <text:s/>для яких </text:p>
        <text:p text:style-name="P6">передбачається <text:s text:c="2"/>відключення <text:s text:c="2"/>систем, <text:s text:c="3"/>керівники <text:s text:c="3"/>структурних </text:p>
        <text:p text:style-name="P6">підрозділів <text:s/>залізниць <text:s/>зобов'язані <text:s/>вжити необхідних заходів щодо </text:p>
        <text:p text:style-name="P6">забезпечення <text:s/>пожежної <text:s/>безпеки <text:s/>приміщень, <text:s/>що <text:s/>захищаються, <text:s text:c="2"/>та </text:p>
        <text:p text:style-name="P6">технологічного <text:s/>устаткування, <text:s/>повідомивши про це ВПО або місцевий </text:p>
        <text:p text:style-name="P6">орган ДПН. </text:p>
        <text:p text:style-name="P6"/>
        <text:p text:style-name="P6"><text:bookmark text:name="o1599"/><text:s text:c="5"/>69.11. Шлейфи <text:s/>пожежної <text:s/>сигналізації, <text:s/>лінії <text:s/>керування <text:s text:c="2"/>та </text:p>
        <text:p text:style-name="P6">зв'язку <text:s/>повинні <text:s/>постійно <text:s/>контролюватися <text:s/>на <text:s/>наявність <text:s/>сигналу </text:p>
        <text:p text:style-name="P6">"Черговий <text:s/>режим" <text:s/>та <text:s text:c="2"/>піддаватися <text:s text:c="2"/>згідно <text:s text:c="2"/>з <text:s text:c="2"/>планом-графіком </text:p>
        <text:p text:style-name="P6">періодичним випробуванням <text:s text:c="2"/>на <text:s text:c="2"/>режими <text:s text:c="2"/>"Пожежна <text:s text:c="2"/>тривога" <text:s text:c="2"/>та </text:p>
        <text:p text:style-name="P6">"СП спрацювала". </text:p>
        <text:p text:style-name="P6"/>
        <text:p text:style-name="P6"><text:bookmark text:name="o1600"/><text:s text:c="5"/>69.12. У приміщеннях оперативного персоналу та <text:s/>інших <text:s/>місцях </text:p>
        <text:p text:style-name="P6">розміщення <text:s/>приладів <text:s/>сигналізації <text:s/>та <text:s/>вузлів <text:s/>керування має бути </text:p>
        <text:p text:style-name="P6">вивішена <text:s/>інструкція <text:s/>про <text:s/>порядок <text:s/>дій <text:s/>чергового <text:s/>(оперативного) </text:p>
        <text:p text:style-name="P6">персоналу <text:s text:c="2"/>на <text:s text:c="2"/>випадок <text:s text:c="2"/>появи <text:s text:c="2"/>сигналів <text:s/>про <text:s/>пожежу <text:s/>або <text:s/>про </text:p>
        <text:p text:style-name="P6">несправність в СПС та/або СП. <text:s/>Зазначені приміщення <text:s/>повинні <text:s/>бути </text:p>
        <text:p text:style-name="P6">обладнані <text:s text:c="3"/>телефонним <text:s text:c="2"/>зв'язком, <text:s text:c="2"/>укомплектовані <text:s text:c="2"/>електричним </text:p>
        <text:p text:style-name="P6">ліхтарем, мати природне та аварійне освітлення. </text:p>
        <text:p text:style-name="P6"/>
        <text:p text:style-name="P6"><text:bookmark text:name="o1601"/><text:s text:c="5"/>69.13. ДПС і станції пожежогасіння повинні <text:s/>бути <text:s/>забезпечені </text:p>
        <text:p text:style-name="P6">схемою СПС та/або СП, а також інструкцією про керування СП. </text:p>
        <text:p text:style-name="P6"/>
        <text:p text:style-name="P6"><text:bookmark text:name="o1602"/><text:s text:c="5"/>69.14. На підприємствах, станціях пожежогасіння, біля кожного </text:p>
        <text:p text:style-name="P6">вузла управління і розподільного пристрою СП повинні бути вивішені </text:p>
        <text:p text:style-name="P6">(установлені) <text:s/>таблички <text:s/>із <text:s/>зазначенням захищуваних приміщень або </text:p>
        <text:p text:style-name="P6">технологічного устаткування.</text:p>
        <text:p text:style-name="P6"><text:bookmark text:name="o1603"/><text:s text:c="5"/>У системах <text:s text:c="2"/>водяного <text:s text:c="2"/>і <text:s/>пінного <text:s/>пожежогасіння <text:s/>на <text:s/>вузлах </text:p>
        <text:p text:style-name="P6">управління слід також вивішувати функціональні схеми-обв'язки, <text:s/>на </text:p>
        <text:p text:style-name="P6">табличках <text:s/>указувати <text:s/>типи <text:s/>та <text:s/>кількість <text:s/>зрошувачів у секції, <text:s/>а </text:p>
        <text:p text:style-name="P6">засувки <text:s/>й <text:s/>крани <text:s text:c="2"/>нумерувати <text:s text:c="2"/>відповідно <text:s text:c="2"/>до <text:s text:c="2"/>схеми-обв'язки. </text:p>
        <text:p text:style-name="P6">Функціональні схеми-обв'язки повинні вивішуватися і в насосних СП. </text:p>
        <text:p text:style-name="P6"/>
        <text:p text:style-name="P6"><text:bookmark text:name="o1604"/><text:s text:c="5"/>69.15. На <text:s text:c="2"/>об'єктах, <text:s/>де <text:s/>встановлено <text:s/>приймально-контрольні </text:p>
        <text:p text:style-name="P6">прилади <text:s/>СПС, <text:s/>слід <text:s/>вести <text:s/>експлуатаційну <text:s/>документацію, <text:s/>в <text:s/>якій </text:p>
        <text:p text:style-name="P6">зазначають:</text:p>
        <text:p text:style-name="P6"><text:bookmark text:name="o1605"/><text:s text:c="5"/>зміст, терміни та <text:s/>виконавців <text:s/>(юридичних <text:s/>і <text:s/>фізичних <text:s/>осіб) </text:p>
        <text:p text:style-name="P6">ТО та ППР;</text:p>
        <text:p text:style-name="P6"><text:bookmark text:name="o1606"/><text:s text:c="5"/>дату і обставини санкціонованих та помилкових спрацювань <text:s/>СПС </text:p>
        <text:p text:style-name="P6">та/або СП, дату виходу з ладу автоматичних засобів та час усунення </text:p>
        <text:p text:style-name="P6">недоліків;</text:p>
        <text:p text:style-name="P6"><text:bookmark text:name="o1607"/><text:s text:c="5"/>дату й <text:s text:c="2"/>результати <text:s text:c="2"/>контрольних <text:s text:c="2"/>перевірок <text:s/>і <text:s/>періодичних </text:p>
        <text:p text:style-name="P6">випробувань СПС та/або СП;</text:p>
        <text:p text:style-name="P6"><text:bookmark text:name="o1608"/><text:s text:c="5"/>інструкцію з експлуатації СПС або СП;</text:p>
        <text:p text:style-name="P6"><text:bookmark text:name="o1609"/><text:s text:c="5"/>графік чергувань оперативного (чергового) персоналу;</text:p>
        <text:p text:style-name="P6"><text:bookmark text:name="o1610"/><text:s text:c="5"/>посадові інструкції та інструкції з охорони праці;</text:p>
        <text:p text:style-name="P6"><text:bookmark text:name="o1611"/><text:s text:c="5"/>перелік захищуваних приміщень або технологічного устаткування </text:p>
        <text:p text:style-name="P6">СПС або СП.</text:p>
        <text:p text:style-name="P6"><text:bookmark text:name="o1612"/><text:s text:c="5"/>На об'єктах <text:s/>(у <text:s/>приміщенні <text:s text:c="2"/>структурного <text:s text:c="2"/>підрозділу, <text:s text:c="2"/>що </text:p>
        <text:p text:style-name="P6">обслуговує <text:s/>пристрої СПС або СП) слід вести таку експлуатаційну та </text:p>
        <text:p text:style-name="P6">технічну документацію:</text:p>
        <text:p text:style-name="P6"><text:bookmark text:name="o1613"/><text:s text:c="5"/>проектна документація <text:s text:c="2"/>та <text:s text:c="2"/>виконавчі <text:s text:c="2"/>креслення <text:s text:c="2"/>на <text:s text:c="2"/>СПС </text:p>
        <text:p text:style-name="P6">та/або СП;</text:p>
        <text:p text:style-name="P6"><text:bookmark text:name="o1614"/><text:s text:c="5"/>план-схема об'єкта <text:s/>із <text:s/>зазначенням <text:s/>захищуваних <text:s/>приміщень і </text:p>
        <text:p text:style-name="P6">розміщення устаткування і приладів СПС та/або СП;</text:p>
        <text:p text:style-name="P6"><text:bookmark text:name="o1615"/><text:s text:c="5"/>акт приймання і здавання СПС та/або СП в експлуатацію;</text:p>
        <text:p text:style-name="P6"><text:bookmark text:name="o1616"/><text:s text:c="5"/>паспорти на устаткування та прилади і копії <text:s/>сертифікатів <text:s/>на </text:p>
        <text:p text:style-name="P6">них;</text:p>
        <text:p text:style-name="P6"><text:bookmark text:name="o1617"/><text:s text:c="5"/>договір про виконання робіт з обслуговування СПС та/або СП <text:s/>і </text:p>
        <text:p text:style-name="P6">розрахунок вартості цих робіт;</text:p>
        <text:p text:style-name="P6"><text:bookmark text:name="o1618"/><text:s text:c="5"/>перелік регламентних робіт з ТО та ППР;</text:p>
        <text:p text:style-name="P6"><text:bookmark text:name="o1619"/><text:s text:c="5"/>інструкція з експлуатації СПС та/або СП, <text:s/>посадові інструкції </text:p>
        <text:p text:style-name="P6"><text:soft-page-break/>та інструкції з охорони праці;</text:p>
        <text:p text:style-name="P6"><text:bookmark text:name="o1620"/><text:s text:c="5"/>графік роботи чергового (оперативного) персоналу;</text:p>
        <text:p text:style-name="P6"><text:bookmark text:name="o1621"/><text:s text:c="5"/>журнал здавання-приймання <text:s/>чергувань <text:s/>черговим <text:s/>(оперативним) </text:p>
        <text:p text:style-name="P6">персоналом;</text:p>
        <text:p text:style-name="P6"><text:bookmark text:name="o1622"/><text:s text:c="5"/>графік робіт з ТО та ППР;</text:p>
        <text:p text:style-name="P6"><text:bookmark text:name="o1623"/><text:s text:c="5"/>журнал обліку <text:s/>технічного обслуговування і ремонту (планового </text:p>
        <text:p text:style-name="P6">і позапланового) СПС або СП. </text:p>
        <text:p text:style-name="P6"/>
        <text:p text:style-name="P6"><text:bookmark text:name="o1624"/><text:s text:c="5"/>69.16. Для якісної експлуатації <text:s/>СПС <text:s/>та/або <text:s/>СП <text:s/>на <text:s/>об'єкті </text:p>
        <text:p text:style-name="P6">залізниці <text:s/>наказом <text:s/>або розпорядженням керівництва (адміністрації) </text:p>
        <text:p text:style-name="P6">повинні бути призначені:</text:p>
        <text:p text:style-name="P6"><text:bookmark text:name="o1625"/><text:s text:c="5"/>особа, відповідальна за експлуатацію СПС та/або СП;</text:p>
        <text:p text:style-name="P6"><text:bookmark text:name="o1626"/><text:s text:c="5"/>черговий (оперативний) персонал для контролю за <text:s/>працездатним </text:p>
        <text:p text:style-name="P6">станом <text:s/>СПС <text:s/>та/або <text:s/>СП <text:s/>(оперативний <text:s/>персонал <text:s/>- <text:s/>для <text:s/>щоденного </text:p>
        <text:p text:style-name="P6">контролю; <text:s/>черговий <text:s/>персонал <text:s text:c="2"/>- <text:s text:c="2"/>для <text:s text:c="2"/>цілодобового). <text:s text:c="2"/>Функції </text:p>
        <text:p text:style-name="P6">оперативного (чергового) персоналу можуть суміщатися. </text:p>
        <text:p text:style-name="P6"/>
        <text:p text:style-name="P6"><text:bookmark text:name="o1627"/><text:s text:c="5"/>69.17. Особа, <text:s/>відповідальна <text:s/>за <text:s/>експлуатацію <text:s/>СПС та/або СП </text:p>
        <text:p text:style-name="P6">об'єктів, зобов'язана забезпечити:</text:p>
        <text:p text:style-name="P6"><text:bookmark text:name="o1628"/><text:s text:c="5"/>а) виконання вимог правил утримання СПС та/або СП;</text:p>
        <text:p text:style-name="P6"><text:bookmark text:name="o1629"/><text:s text:c="5"/>б) утримання СПС <text:s/>та/або <text:s/>СП <text:s/>у <text:s/>працездатному <text:s/>стані <text:s/>шляхом </text:p>
        <text:p text:style-name="P6">своєчасного проведення ТО та ППР;</text:p>
        <text:p text:style-name="P6"><text:bookmark text:name="o1630"/><text:s text:c="5"/>в) навчання чергового <text:s/>(оперативного) <text:s/>персоналу, <text:s/>інструктаж </text:p>
        <text:p text:style-name="P6">осіб, які працюють у приміщеннях, що захищаються СПС та/або СП;</text:p>
        <text:p text:style-name="P6"><text:bookmark text:name="o1631"/><text:s text:c="5"/>г) розроблення <text:s/>необхідної <text:s/>експлуатаційної <text:s/>документації <text:s/>та </text:p>
        <text:p text:style-name="P6">контроль за систематичним її веденням;</text:p>
        <text:p text:style-name="P6"><text:bookmark text:name="o1632"/><text:s text:c="5"/>ґ) інформування керівництва об'єкта та ВПО <text:s/>про <text:s/>всі <text:s/>випадки </text:p>
        <text:p text:style-name="P6">відмов та спрацювань установок;</text:p>
        <text:p text:style-name="P6"><text:bookmark text:name="o1633"/><text:s text:c="5"/>д) своєчасне пред'явлення рекламацій:</text:p>
        <text:p text:style-name="P6"><text:bookmark text:name="o1634"/><text:s text:c="5"/>заводам-виробникам - <text:s text:c="2"/>у <text:s text:c="2"/>разі <text:s/>поставки <text:s/>некомплектних <text:s/>або </text:p>
        <text:p text:style-name="P6">неякісних приладів та устаткування;</text:p>
        <text:p text:style-name="P6"><text:bookmark text:name="o1635"/><text:s text:c="5"/>монтажним організаціям <text:s/>- у разі виявлення неякісного монтажу </text:p>
        <text:p text:style-name="P6">або <text:s/>відхилень <text:s/>від <text:s/>проектної <text:s/>документації, <text:s/>не <text:s/>погоджених <text:s text:c="2"/>із </text:p>
        <text:p text:style-name="P6">розробником проекту чи наглядовими органами;</text:p>
        <text:p text:style-name="P6"><text:bookmark text:name="o1636"/><text:s text:c="5"/>спеціальним обслуговуючим <text:s/>організаціям <text:s/>- <text:s/>за <text:s text:c="2"/>неякісне <text:s text:c="2"/>і </text:p>
        <text:p text:style-name="P6">несвоєчасне технічне обслуговування і ремонт СПС та/або СП. </text:p>
        <text:p text:style-name="P6"/>
        <text:p text:style-name="P6"><text:bookmark text:name="o1637"/><text:s text:c="5"/>69.18. Черговий (оперативний) персонал повинен знати:</text:p>
        <text:p text:style-name="P6"><text:bookmark text:name="o1638"/><text:s text:c="5"/>назву та <text:s/>місцезнаходження <text:s/>приміщень, <text:s/>що <text:s/>захищаються <text:s text:c="2"/>СПС </text:p>
        <text:p text:style-name="P6">та/або СП;</text:p>
        <text:p text:style-name="P6"><text:bookmark text:name="o1639"/><text:s text:c="5"/>порядок виклику пожежної охорони <text:s/>у <text:s/>разі <text:s/>одержання <text:s/>сигналу </text:p>
        <text:p text:style-name="P6">"Пожежна тривога" та взаємодії з підрозділами пожежної охорони під </text:p>
        <text:p text:style-name="P6">час ліквідації пожежі та її наслідків;</text:p>
        <text:p text:style-name="P6"><text:bookmark text:name="o1640"/><text:s text:c="5"/>порядок визначення <text:s/>працездатності <text:s/>СПС <text:s/>та/або <text:s/>СП <text:s/>у період </text:p>
        <text:p text:style-name="P6">експлуатації;</text:p>
        <text:p text:style-name="P6"><text:bookmark text:name="o1641"/><text:s text:c="5"/>порядок ведення експлуатаційної документації. </text:p>
        <text:p text:style-name="P6"/>
        <text:p text:style-name="P6"><text:bookmark text:name="o1642"/><text:s text:c="5"/>69.19. Запас <text:s/>зрошувачів <text:s/>і <text:s/>пожежних сповіщувачів на об'єкті </text:p>
        <text:p text:style-name="P6">повинен становити не менше 10% від кількості змонтованих. </text:p>
        <text:p text:style-name="P6"/>
        <text:p text:style-name="P6"><text:bookmark text:name="o1643"/><text:s text:c="5"/>69.20. У системах <text:s/>охоронно-пожежної <text:s/>сигналізації <text:s/>необхідно </text:p>
        <text:p text:style-name="P6">забезпечувати <text:s text:c="2"/>відокремлену <text:s text:c="2"/>подачу <text:s/>сигналів <text:s/>від <text:s/>пожежних <text:s/>та </text:p>
        <text:p text:style-name="P6">охоронних сповіщувачів. </text:p>
        <text:p text:style-name="P6"/>
        <text:p text:style-name="P6"><text:bookmark text:name="o1644"/><text:s text:c="5"/>69.21. Вузол управління <text:s/>СП <text:s/>об'єктів <text:s/>слід <text:s/>встановлювати <text:s/>в </text:p>
        <text:p text:style-name="P6">місцях, не доступних для сторонніх осіб, і опломбовувати. </text:p>
        <text:p text:style-name="P6"/>
        <text:p text:style-name="P6"><text:bookmark text:name="o1645"/><text:s text:c="5"/>69.22. Пожежні сповіщувачі повинні функціонувати цілодобово і </text:p>
        <text:p text:style-name="P6">постійно утримуватися в чистоті. <text:s/>До <text:s/>них <text:s/>має <text:s/>бути <text:s/>забезпечений </text:p>
        <text:p text:style-name="P6">вільний <text:s/>доступ. <text:s/>Відстань від складованих матеріалів і обладнання </text:p>
        <text:p text:style-name="P6">до сповіщувачів повинна бути не менше ніж 0,6 м. </text:p>
        <text:p text:style-name="P6"/>
        <text:p text:style-name="P6"><text:bookmark text:name="o1646"/><text:s text:c="5"/>69.23. На <text:s/>об'єктах <text:s/>не <text:s/>допускається <text:s/>встановлювати <text:s/>замість </text:p>
        <text:p text:style-name="P6"><text:soft-page-break/>несправних <text:s/>сповіщувачів сповіщувачі іншого типу або принципу дії, </text:p>
        <text:p text:style-name="P6">а також замикати шлейф сигналізації за відсутності <text:s/>сповіщувача <text:s/>у </text:p>
        <text:p text:style-name="P6">місці його встановлення. </text:p>
        <text:p text:style-name="P6"/>
        <text:p text:style-name="P6"><text:bookmark text:name="o1647"/><text:s text:c="5"/>69.24. Прокладання <text:s text:c="2"/>шлейфів <text:s text:c="2"/>та <text:s text:c="2"/>з'єднувальних <text:s/>ліній <text:s/>СПС </text:p>
        <text:p text:style-name="P6">та/або СП <text:s/>об'єктів <text:s/>повинно <text:s/>здійснюватися <text:s/>відповідно <text:s/>до <text:s/>вимог </text:p>
        <text:p text:style-name="P6">проектної нормативно-технічної документації. </text:p>
        <text:p text:style-name="P6"/>
        <text:p text:style-name="P6"><text:bookmark text:name="o1648"/><text:s text:c="5"/>69.25. У <text:s text:c="2"/>разі <text:s text:c="2"/>введення <text:s text:c="2"/>в <text:s text:c="2"/>експлуатацію <text:s text:c="2"/>СПС <text:s/>об'єктів </text:p>
        <text:p text:style-name="P6">залізничного транспорту <text:s/>ємність <text:s/>приладу <text:s/>приймально-контрольного </text:p>
        <text:p text:style-name="P6">пожежного <text:s/>(далі <text:s/>- <text:s/>ППКП) повинна забезпечувати захист необхідної </text:p>
        <text:p text:style-name="P6">кількості зон (приміщень) об'єкта і мати <text:s/>не <text:s/>менше <text:s/>10% <text:s/>вільного </text:p>
        <text:p text:style-name="P6">запасу резервних (незадіяних) шлейфів. </text:p>
        <text:p text:style-name="P6"/>
        <text:p text:style-name="P6"><text:bookmark text:name="o1649"/><text:s text:c="5"/>69.26. Клемні <text:s text:c="3"/>коробки <text:s text:c="3"/>ППКП <text:s text:c="3"/>повинні <text:s text:c="3"/>бути <text:s text:c="2"/>закриті </text:p>
        <text:p text:style-name="P6">захисними кришками і опломбовані, <text:s/>а їх корпуси при напрузі більше </text:p>
        <text:p text:style-name="P6">42 В - заземлені. </text:p>
        <text:p text:style-name="P6"/>
        <text:p text:style-name="P6"><text:bookmark text:name="o1650"/><text:s text:c="5"/>69.27. Приміщення <text:s/>об'єктів, <text:s/>де <text:s/>встановлено ППКП, <text:s/>має бути </text:p>
        <text:p text:style-name="P6">сухим <text:s/>і <text:s/>добре <text:s/>вентильованим, <text:s/>а <text:s/>також <text:s text:c="2"/>обладнаним <text:s text:c="2"/>аварійним </text:p>
        <text:p text:style-name="P6">освітленням <text:s text:c="2"/>і <text:s/>мати <text:s/>достатній <text:s/>рівень <text:s/>природного <text:s/>та <text:s/>штучного </text:p>
        <text:p text:style-name="P6">освітлення. </text:p>
        <text:p text:style-name="P6"/>
        <text:p text:style-name="P6"><text:bookmark text:name="o1651"/><text:s text:c="5"/>69.28. ППКП треба встановлювати у приміщеннях <text:s/>з <text:s/>цілодобовим </text:p>
        <text:p text:style-name="P6">чергуванням персоналу.</text:p>
        <text:p text:style-name="P6"><text:bookmark text:name="o1652"/><text:s text:c="5"/>В обґрунтованих <text:s/>випадках <text:s/>допускається <text:s/>їх <text:s/>встановлення <text:s text:c="2"/>у </text:p>
        <text:p text:style-name="P6">приміщеннях <text:s text:c="2"/>без <text:s text:c="2"/>чергового <text:s text:c="2"/>персоналу <text:s/>за <text:s/>умови <text:s/>забезпечення </text:p>
        <text:p text:style-name="P6">передання оповіщення (сигналу) про пожежу <text:s/>(несправності) <text:s/>на <text:s/>ДПС </text:p>
        <text:p text:style-name="P6">або <text:s/>в <text:s/>інше <text:s/>приміщення <text:s/>з <text:s/>цілодобовим <text:s/>(постійним) перебуванням </text:p>
        <text:p text:style-name="P6">працівників, <text:s/>що пройшли навчання, і забезпечення контролю каналів </text:p>
        <text:p text:style-name="P6">зв'язку. <text:s text:c="2"/>У <text:s text:c="2"/>цьому <text:s/>разі <text:s/>мають <text:s/>бути <text:s/>передбачені <text:s/>заходи, <text:s/>які </text:p>
        <text:p text:style-name="P6">перешкоджають доступу сторонніх осіб до ППКП. </text:p>
        <text:p text:style-name="P6"/>
        <text:p text:style-name="P6"><text:bookmark text:name="o1653"/><text:s text:c="5"/>69.29. Світлові <text:s text:c="2"/>та <text:s text:c="2"/>звукові <text:s text:c="2"/>пожежні <text:s text:c="2"/>сповіщувачі <text:s text:c="2"/>слід </text:p>
        <text:p text:style-name="P6">розміщувати <text:s text:c="2"/>відповідно <text:s text:c="2"/>до <text:s/>вимог <text:s/>чинних <text:s/>нормативно-технічних </text:p>
        <text:p text:style-name="P6">документів. </text:p>
        <text:p text:style-name="P6"/>
        <text:p text:style-name="P6"><text:bookmark text:name="o1654"/><text:s text:c="5"/>69.30. Переведення СП з <text:s/>автоматичного <text:s/>пуску <text:s/>на <text:s/>ручний <text:s/>не </text:p>
        <text:p text:style-name="P6">допускається, за винятком випадків, передбачених законодавством.</text:p>
        <text:p text:style-name="P6"><text:bookmark text:name="o1655"/><text:s text:c="5"/>Пристрої ручного пуску СП повинні бути опломбовані, <text:s/>захищені </text:p>
        <text:p text:style-name="P6">від <text:s/>несанкціонованого приведення в дію та механічних пошкоджень і </text:p>
        <text:p text:style-name="P6">встановлюватися поза можливою зоною горіння <text:s/>в <text:s/>доступному <text:s/>місці. </text:p>
        <text:p text:style-name="P6">Для <text:s text:c="2"/>визначення <text:s text:c="2"/>їх <text:s text:c="2"/>місцезнаходження <text:s/>повинні <text:s/>застосовуватися </text:p>
        <text:p text:style-name="P6">вказівні знаки, розміщені як усередині, так і поза приміщенням. </text:p>
        <text:p text:style-name="P6"/>
        <text:p text:style-name="P6"><text:bookmark text:name="o1656"/><text:s text:c="5"/>69.31. Елементи та вузли СПС та/або СП об'єктів повинні <text:s/>бути </text:p>
        <text:p text:style-name="P6">пофарбовані відповідно до вимог ГОСТ 14202-69 "ССБТ. <text:s/>Трубопроводы </text:p>
        <text:p text:style-name="P6">промышленных предприятий. Опознавательная окраска, предупреждающие </text:p>
        <text:p text:style-name="P6">знаки <text:s/>и <text:s/>маркировочные <text:s/>щитки", <text:s/>ГОСТ 12.4.009-83 "ССБТ. <text:s/>Система </text:p>
        <text:p text:style-name="P6">стандартов <text:s/>безопасности <text:s/>труда. <text:s/>Пожарная <text:s/>техника <text:s text:c="2"/>для <text:s text:c="2"/>защиты </text:p>
        <text:p text:style-name="P6">объектов. <text:s/>Основные <text:s/>виды. <text:s/>Размещение и обслуживание" та оснащені </text:p>
        <text:p text:style-name="P6">знаками безпеки відповідно до вимог ДСТУ ISO 6309:2007. </text:p>
        <text:p text:style-name="P6"/>
        <text:p text:style-name="P6"><text:bookmark text:name="o1657"/><text:s text:c="5"/>69.32. Зрошувачі й насадки повинні <text:s/>постійно <text:s/>утримуватися <text:s/>в </text:p>
        <text:p text:style-name="P6">чистоті, <text:s/>під <text:s/>час <text:s/>проведення ремонтних робіт бути захищеними від </text:p>
        <text:p text:style-name="P6">потрапляння на них фарби, <text:s/>мастила тощо. <text:s/>У місцях, де є небезпека </text:p>
        <text:p text:style-name="P6">механічного <text:s text:c="2"/>пошкодження, <text:s text:c="2"/>їх <text:s text:c="2"/>необхідно <text:s text:c="2"/>захищати <text:s text:c="2"/>надійними </text:p>
        <text:p text:style-name="P6">огорожами, <text:s/>які не впливають на поширення тепла (для <text:s/>спринклерних </text:p>
        <text:p text:style-name="P6">зрошувачів) <text:s/>і <text:s/>не <text:s/>змінюють <text:s/>карту <text:s/>зрошування. <text:s/>Не <text:s/>допускається </text:p>
        <text:p text:style-name="P6">встановлювати замість спринклерів, <text:s/>що спрацювали, <text:s/>та <text:s/>несправних </text:p>
        <text:p text:style-name="P6">спринклерів пробки й заглушки. </text:p>
        <text:p text:style-name="P6"/>
        <text:p text:style-name="P6"><text:bookmark text:name="o1658"/><text:s text:c="5"/>69.33. На об'єктах забороняється:</text:p>
        <text:p text:style-name="P6"><text:bookmark text:name="o1659"/><text:soft-page-break/><text:s text:c="5"/>використовувати трубопроводи <text:s text:c="2"/>СП <text:s text:c="2"/>для <text:s text:c="2"/>підвішування <text:s text:c="3"/>або </text:p>
        <text:p text:style-name="P6">кріплення будь-якого устаткування;</text:p>
        <text:p text:style-name="P6"><text:bookmark text:name="o1660"/><text:s text:c="5"/>приєднувати виробниче устаткування та <text:s/>санітарні <text:s/>прилади <text:s/>до </text:p>
        <text:p text:style-name="P6">трубопроводів живлення СП;</text:p>
        <text:p text:style-name="P6"><text:bookmark text:name="o1661"/><text:s text:c="5"/>установлювати запірну <text:s/>арматуру <text:s/>та <text:s/>фланцеві <text:s/>з'єднання <text:s text:c="2"/>на </text:p>
        <text:p text:style-name="P6">трубопроводах живлення та розподільних трубопроводах. </text:p>
        <text:p text:style-name="P6"/>
        <text:p text:style-name="P6"><text:bookmark text:name="o1662"/><text:s text:c="5"/>69.34. Вузли <text:s text:c="3"/>керування <text:s text:c="3"/>систем <text:s text:c="2"/>водяного <text:s text:c="2"/>та <text:s text:c="2"/>пінного </text:p>
        <text:p text:style-name="P6">пожежогасіння об'єктів повинні бути розташовані <text:s/>у <text:s/>приміщеннях <text:s/>з </text:p>
        <text:p text:style-name="P6">мінімальною температурою повітря впродовж року не менше +5 град.С. </text:p>
        <text:p text:style-name="P6"/>
        <text:p text:style-name="P6"><text:bookmark text:name="o1663"/><text:s text:c="5"/>69.35. Приміщення, <text:s/>де <text:s/>розташовані вузли керування, <text:s/>насосні </text:p>
        <text:p text:style-name="P6">станції, станції пожежогасіння, повинні мати аварійне освітлення і </text:p>
        <text:p text:style-name="P6">бути постійно замкненими.</text:p>
        <text:p text:style-name="P6"><text:bookmark text:name="o1664"/><text:s text:c="5"/>Приміщення станцій <text:s/>пожежогасіння, <text:s/>насосних <text:s text:c="2"/>станцій <text:s text:c="2"/>слід </text:p>
        <text:p text:style-name="P6">забезпечити <text:s/>телефонним <text:s/>зв'язком із ДПС (пожежним постом). <text:s/>Ключі </text:p>
        <text:p text:style-name="P6">від <text:s/>приміщень <text:s/>повинні <text:s/>бути <text:s text:c="2"/>в <text:s text:c="2"/>обслуговуючого <text:s text:c="2"/>і <text:s text:c="2"/>чергового </text:p>
        <text:p text:style-name="P6">(оперативного) <text:s/>персоналу. <text:s/>Біля входу в приміщення має бути напис </text:p>
        <text:p text:style-name="P6">"Станція (вузол керування) пожежогасіння".</text:p>
        <text:p text:style-name="P6"><text:bookmark text:name="o1665"/><text:s text:c="5"/>Необхідно проводити <text:s/>щомісячні <text:s/>випробування <text:s/>насосів <text:s/>СП <text:s/>та </text:p>
        <text:p text:style-name="P6">постійно утримувати <text:s/>їх <text:s/>у <text:s/>працездатному <text:s/>стані. <text:s/>Про <text:s/>проведення </text:p>
        <text:p text:style-name="P6">випробувань слід робити записи в журналі. </text:p>
        <text:p text:style-name="P6"/>
        <text:p text:style-name="P6"><text:bookmark text:name="o1666"/><text:s text:c="5"/>69.36. Посудини <text:s/>та балони СП, <text:s/>маса вогнегасної речовини або </text:p>
        <text:p text:style-name="P6">тиск середовища в яких знизилися на 10% і більше відносно значень, </text:p>
        <text:p text:style-name="P6">установлених <text:s/>експлуатаційною документацією, <text:s/>підлягають дозарядці </text:p>
        <text:p text:style-name="P6">(перезарядці).</text:p>
        <text:p text:style-name="P6"><text:bookmark text:name="o1667"/><text:s text:c="5"/>Посудини та <text:s/>балони <text:s/>СП треба захищати від потрапляння на них </text:p>
        <text:p text:style-name="P6">прямих сонячних променів та <text:s/>безпосереднього <text:s/>впливу <text:s/>опалювальних </text:p>
        <text:p text:style-name="P6">або нагрівальних приладів. </text:p>
        <text:p text:style-name="P6"/>
        <text:p text:style-name="P6"><text:bookmark text:name="o1668"/><text:s text:c="5"/>69.37. Приміщення, <text:s text:c="2"/>що <text:s text:c="2"/>захищені <text:s text:c="2"/>автоматичними <text:s/>системами </text:p>
        <text:p text:style-name="P6">об'ємного <text:s/>пожежогасіння, <text:s/>повинні <text:s/>бути <text:s/>обладнані <text:s/>самозачинними </text:p>
        <text:p text:style-name="P6">дверима. </text:p>
        <text:p text:style-name="P6"/>
        <text:p text:style-name="P6"><text:bookmark text:name="o1669"/><text:s text:c="5"/>69.38. Автоматичні системи об'ємного пожежогасіння, <text:s/>що мають </text:p>
        <text:p text:style-name="P6">електричну частину і призначені <text:s/>для <text:s/>захисту <text:s/>приміщень, <text:s/>у <text:s/>яких </text:p>
        <text:p text:style-name="P6">перебувають люди, повинні мати:</text:p>
        <text:p text:style-name="P6"><text:bookmark text:name="o1670"/><text:s text:c="5"/>звукову й світлову сигналізацію, яка сповіщає про подавання у </text:p>
        <text:p text:style-name="P6">ці приміщення вогнегасної речовини;</text:p>
        <text:p text:style-name="P6"><text:bookmark text:name="o1671"/><text:s text:c="5"/>пристрої переключення <text:s/>автоматичного <text:s/>пуску <text:s text:c="2"/>на <text:s text:c="2"/>ручний <text:s text:c="2"/>з </text:p>
        <text:p text:style-name="P6">подаванням відповідного сигналу в приміщення чергового персоналу;</text:p>
        <text:p text:style-name="P6"><text:bookmark text:name="o1672"/><text:s text:c="5"/>пристрої затримання <text:s text:c="2"/>випуску <text:s text:c="3"/>вогнегасної <text:s text:c="3"/>речовини <text:s text:c="3"/>у </text:p>
        <text:p text:style-name="P6">захищуваний об'єм.</text:p>
        <text:p text:style-name="P6"><text:bookmark text:name="o1673"/><text:s text:c="5"/>Усередині приміщення, <text:s/>що захищається <text:s/>автоматичною <text:s/>системою </text:p>
        <text:p text:style-name="P6">об'ємного <text:s/>пожежогасіння, <text:s/>повинні <text:s/>подаватися <text:s/>світловий сигнал у </text:p>
        <text:p text:style-name="P6">вигляді напису <text:s text:c="2"/>на <text:s text:c="3"/>світлових <text:s text:c="3"/>табло <text:s text:c="3"/>"Газ <text:s text:c="3"/>- <text:s text:c="3"/>виходь!" </text:p>
        <text:p text:style-name="P6">("Аерозоль - <text:s/>виходь!" <text:s/>тощо) та звуковий сигнал оповіщення. <text:s/>Біля </text:p>
        <text:p text:style-name="P6">входу до приміщення, <text:s/>що захищається, <text:s/>повинен <text:s/>бути <text:s/>встановлений </text:p>
        <text:p text:style-name="P6">світловий <text:s/>сигнал <text:s/>"Газ - не заходити!" ("Аерозоль - не заходити!" </text:p>
        <text:p text:style-name="P6">тощо), <text:s/>а <text:s/>в <text:s/>приміщенні <text:s/>чергового <text:s/>(оперативного) <text:s/>персоналу <text:s text:c="2"/>- </text:p>
        <text:p text:style-name="P6">відповідний <text:s text:c="2"/>сигнал <text:s text:c="2"/>з <text:s/>інформацією <text:s/>про <text:s/>подавання <text:s/>вогнегасної </text:p>
        <text:p text:style-name="P6">речовини. </text:p>
        <text:p text:style-name="P6"/>
        <text:p text:style-name="P6"><text:bookmark text:name="o1674"/><text:s text:c="5"/>69.39. Модульні автономні установки пожежогасіння повинні, як </text:p>
        <text:p text:style-name="P6">правило, <text:s text:c="2"/>експлуатуватись <text:s/>у <text:s/>приміщеннях, <text:s/>де <text:s/>немає <text:s/>постійного </text:p>
        <text:p text:style-name="P6">персоналу. </text:p>
        <text:p text:style-name="P6"/>
        <text:p text:style-name="P6"><text:bookmark text:name="o1675"/><text:s text:c="5"/>69.40. Модульні <text:s/>автоматичні <text:s/>установки <text:s/>пожежогасіння <text:s text:c="2"/>слід </text:p>
        <text:p text:style-name="P6">застосовувати <text:s text:c="4"/>для <text:s text:c="4"/>захисту <text:s text:c="4"/>вибухопожежонебезпечних <text:s text:c="3"/>і </text:p>
        <text:p text:style-name="P6">пожежонебезпечних приміщень категорій А, <text:s/>Б, <text:s/>В, <text:s/>площа або <text:s/>об'єм </text:p>
        <text:p text:style-name="P6">яких <text:s/>не <text:s/>перевищує <text:s/>значень <text:s/>показників <text:s/>"захищувана <text:s/>площа" <text:s/>або </text:p>
        <text:p text:style-name="P6">"захищуваний <text:s text:c="2"/>об'єм" <text:s text:c="2"/>відповідної <text:s text:c="2"/>установки. <text:s text:c="2"/>Ці <text:s text:c="3"/>установки </text:p>
        <text:p text:style-name="P6"><text:soft-page-break/>експлуатуються, <text:s/>як <text:s/>правило, <text:s/>у приміщеннях, <text:s/>де немає постійного </text:p>
        <text:p text:style-name="P6">персоналу. <text:s text:c="2"/>Приміщення, <text:s text:c="2"/>обладнані <text:s text:c="2"/>автоматичними <text:s text:c="3"/>модульними </text:p>
        <text:p text:style-name="P6">установками <text:s text:c="2"/>пожежогасіння, <text:s text:c="2"/>можуть <text:s/>забезпечуватися <text:s/>первинними </text:p>
        <text:p text:style-name="P6">засобами пожежогасіння на 50% <text:s/>від передбачених для цих <text:s/>приміщень </text:p>
        <text:p text:style-name="P6">норм. </text:p>
        <text:p text:style-name="P6"/>
        <text:p text:style-name="P6"><text:bookmark text:name="o1676"/><text:s text:c="5"/>69.41. Входити <text:s/>до <text:s/>приміщень, <text:s/>що <text:s/>захищаються автоматичними </text:p>
        <text:p text:style-name="P6">системами <text:s/>об'ємного <text:s/>пожежогасіння <text:s/>(газового, <text:s text:c="2"/>аерозольного <text:s text:c="2"/>і </text:p>
        <text:p text:style-name="P6">порошкового), <text:s text:c="2"/>після <text:s/>випуску <text:s/>до <text:s/>них <text:s/>вогнегасної <text:s/>речовини <text:s/>до </text:p>
        <text:p text:style-name="P6">закінчення <text:s/>провітрювання <text:s/>дозволяється <text:s/>тільки <text:s/>в <text:s/>індивідуальних </text:p>
        <text:p text:style-name="P6">засобах <text:s text:c="3"/>захисту <text:s text:c="2"/>органів <text:s text:c="2"/>дихання, <text:s text:c="2"/>передбачених <text:s text:c="2"/>технічною </text:p>
        <text:p text:style-name="P6">документацією на конкретні СП. </text:p>
        <text:p text:style-name="P6"/>
        <text:p text:style-name="P6"><text:bookmark text:name="o1677"/><text:s text:c="5"/>LXX. Порядок <text:s/>дій <text:s/>у <text:s/>разі <text:s/>виникнення <text:s text:c="2"/>пожежі <text:s text:c="2"/>керівників, </text:p>
        <text:p text:style-name="P6">посадових <text:s/>осіб, <text:s/>технічного <text:s/>персоналу та працівників підприємств </text:p>
        <text:p text:style-name="P6">залізничного транспорту </text:p>
        <text:p text:style-name="P6"/>
        <text:p text:style-name="P6"><text:bookmark text:name="o1678"/><text:s text:c="5"/>70.1. Працівники залізничного <text:s/>транспорту <text:s/>в <text:s/>разі <text:s/>виявлення </text:p>
        <text:p text:style-name="P6">пожежі (ознак горіння) зобов'язані:</text:p>
        <text:p text:style-name="P6"><text:bookmark text:name="o1679"/><text:s text:c="5"/>негайно повідомити <text:s/>про <text:s/>це <text:s/>телефоном <text:s/>державну <text:s/>та <text:s/>відомчу </text:p>
        <text:p text:style-name="P6">пожежну <text:s/>охорону <text:s/>(при <text:s/>цьому <text:s/>необхідно <text:s/>назвати <text:s/>адресу об'єкта, </text:p>
        <text:p text:style-name="P6">вказати <text:s/>кількість <text:s/>поверхів <text:s/>будівлі, <text:s/>місце <text:s/>виникнення <text:s/>пожежі, </text:p>
        <text:p text:style-name="P6">обстановку <text:s/>на <text:s/>пожежі, <text:s/>наявність людей, <text:s/>а також повідомити своє </text:p>
        <text:p text:style-name="P6">прізвище) і вжити заходів щодо виклику на місце <text:s/>пожежі <text:s/>керівника </text:p>
        <text:p text:style-name="P6">підприємства або іншої компетентної посадової особи;</text:p>
        <text:p text:style-name="P6"><text:bookmark text:name="o1680"/><text:s text:c="5"/>вжити заходів <text:s/>до <text:s/>евакуації <text:s/>людей, <text:s/>гасіння <text:s text:c="2"/>(локалізації) </text:p>
        <text:p text:style-name="P6">пожежі та збереження матеріальних цінностей. </text:p>
        <text:p text:style-name="P6"/>
        <text:p text:style-name="P6"><text:bookmark text:name="o1681"/><text:s text:c="5"/>70.2. Керівник <text:s/>підприємства <text:s/>або <text:s/>інша <text:s/>компетентна посадова </text:p>
        <text:p text:style-name="P6">особа, яка прибула до місця пожежі, зобов'язані:</text:p>
        <text:p text:style-name="P6"><text:bookmark text:name="o1682"/><text:s text:c="5"/>продублювати повідомлення про пожежу до пожежної частини;</text:p>
        <text:p text:style-name="P6"><text:bookmark text:name="o1683"/><text:s text:c="5"/>залучити до гасіння пожежі ДПД об'єкта;</text:p>
        <text:p text:style-name="P6"><text:bookmark text:name="o1684"/><text:s text:c="5"/>у разі загрози життю людей негайно організувати їх рятування, </text:p>
        <text:p text:style-name="P6">використовуючи для цього всі існуючі сили та засоби;</text:p>
        <text:p text:style-name="P6"><text:bookmark text:name="o1685"/><text:s text:c="5"/>вивести за <text:s text:c="2"/>межі <text:s text:c="2"/>небезпечної <text:s/>зони <text:s/>всіх <text:s/>працівників, <text:s/>не </text:p>
        <text:p text:style-name="P6">пов'язаних з ліквідацією пожежі;</text:p>
        <text:p text:style-name="P6"><text:bookmark text:name="o1686"/><text:s text:c="5"/>припинити всі <text:s text:c="2"/>роботи <text:s/>(якщо <text:s/>це <text:s/>можливо <text:s/>за <text:s/>технологічним </text:p>
        <text:p text:style-name="P6">процесом виробництва), крім робіт, пов'язаних з гасінням пожежі;</text:p>
        <text:p text:style-name="P6"><text:bookmark text:name="o1687"/><text:s text:c="5"/>здійснити, у <text:s text:c="2"/>разі <text:s text:c="2"/>потреби, <text:s text:c="2"/>відключення <text:s text:c="2"/>електроенергії </text:p>
        <text:p text:style-name="P6">(за винятком живлення систем <text:s/>протипожежного <text:s/>захисту), <text:s/>зупинення </text:p>
        <text:p text:style-name="P6">пристроїв, <text:s/>агрегатів, <text:s/>апаратів, <text:s/>перекриття сировинних, газових, </text:p>
        <text:p text:style-name="P6">парових та водяних комунікацій, <text:s/>систем вентиляції в аварійному <text:s/>і </text:p>
        <text:p text:style-name="P6">суміжних <text:s/>з <text:s/>ним <text:s/>приміщеннях (за винятком пристроїв протидимового </text:p>
        <text:p text:style-name="P6">захисту) <text:s/>та <text:s/>виконати <text:s/>інші <text:s/>заходи, <text:s/>які <text:s/>сприяють <text:s text:c="2"/>запобіганню </text:p>
        <text:p text:style-name="P6">розвитку пожежі та задимленості будинку;</text:p>
        <text:p text:style-name="P6"><text:bookmark text:name="o1688"/><text:s text:c="5"/>перевірити включення в дію автоматичних систем протипожежного </text:p>
        <text:p text:style-name="P6">захисту (оповіщення людей про пожежу, пожежогасіння, протидимового </text:p>
        <text:p text:style-name="P6">захисту);</text:p>
        <text:p text:style-name="P6"><text:bookmark text:name="o1689"/><text:s text:c="5"/>здійснювати керівництво <text:s/>гасінням пожежі до прибуття пожежної </text:p>
        <text:p text:style-name="P6">охорони з урахуванням специфічних особливостей об'єкта, що горить;</text:p>
        <text:p text:style-name="P6"><text:bookmark text:name="o1690"/><text:s text:c="5"/>забезпечити захист людей, які беруть участь у гасінні пожежі, </text:p>
        <text:p text:style-name="P6">від <text:s/>можливих <text:s/>обвалів <text:s text:c="2"/>конструкцій, <text:s text:c="2"/>ураження <text:s text:c="2"/>електрострумом, </text:p>
        <text:p text:style-name="P6">отруєнь, опіків;</text:p>
        <text:p text:style-name="P6"><text:bookmark text:name="o1691"/><text:s text:c="5"/>організувати зустріч підрозділів пожежної охорони, <text:s/>надати їм </text:p>
        <text:p text:style-name="P6">допомогу <text:s/>у виборі найкоротшого шляху для під'їзду до місця пожежі </text:p>
        <text:p text:style-name="P6">та в установленні на водні джерела;</text:p>
        <text:p text:style-name="P6"><text:bookmark text:name="o1692"/><text:s text:c="5"/>одночасно з <text:s text:c="3"/>гасінням <text:s text:c="3"/>пожежі <text:s text:c="3"/>організувати <text:s text:c="2"/>евакуацію </text:p>
        <text:p text:style-name="P6">матеріальних цінностей і забезпечити їх збереження;</text:p>
        <text:p text:style-name="P6"><text:bookmark text:name="o1693"/><text:s text:c="5"/>у разі <text:s/>потреби <text:s/>викликати <text:s/>до <text:s/>місця <text:s/>пожежі медичну та інші </text:p>
        <text:p text:style-name="P6">аварійно-рятувальні служби. </text:p>
        <text:p text:style-name="P6"/>
        <text:p text:style-name="P6"><text:bookmark text:name="o1694"/><text:s text:c="5"/>70.3. Після прибуття підрозділів <text:s/>пожежної <text:s/>охорони <text:s/>керівник </text:p>
        <text:p text:style-name="P6">об'єкта <text:s/>(підрозділу) <text:s/>або інша посадова особа, <text:s/>що керує гасінням </text:p>
        <text:p text:style-name="P6"><text:soft-page-break/>пожежі, <text:s/>переходить у <text:s/>підпорядкування <text:s/>керівника <text:s/>гасіння <text:s/>пожежі </text:p>
        <text:p text:style-name="P6">(далі - КГП) і діє за його вказівками. </text:p>
        <text:p text:style-name="P6"/>
        <text:p text:style-name="P6"><text:bookmark text:name="o1695"/><text:s text:c="5"/>70.4. Представник <text:s/>об'єкта в оперативному штабі пожежогасіння </text:p>
        <text:p text:style-name="P6">зобов'язаний консультувати КГП про специфічні особливості об'єкта, </text:p>
        <text:p text:style-name="P6">що <text:s/>горить <text:s/>(його <text:s/>технології, <text:s/>небезпеку <text:s/>впливу <text:s/>на <text:s/>апарати <text:s/>та </text:p>
        <text:p text:style-name="P6">матеріали високої температури пожежі та продуктів горіння тощо). </text:p>
        <text:p text:style-name="P6"/>
        <text:p text:style-name="P6"><text:bookmark text:name="o1696"/><text:s/>Директор Департаменту </text:p>
        <text:p text:style-name="P9"><text:s/>залізничного транспорту <text:s text:c="28"/>М.В.Макаренко </text:p>
      </text:section>
      <text:p text:style-name="Horizontal_20_Line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3</meta:editing-cycles>
    <meta:generator>OpenOffice/4.1.5$Win32 OpenOffice.org_project/415m1$Build-9789</meta:generator>
    <dc:date>2019-09-28T10:04:33.20</dc:date>
    <meta:document-statistic meta:table-count="0" meta:image-count="0" meta:object-count="0" meta:page-count="98" meta:paragraph-count="5306" meta:word-count="35554" meta:character-count="303614"/>
    <dc:creator>Олег АУЛОВ</dc:creator>
    <meta:user-defined meta:name="Info 1"/>
    <meta:user-defined meta:name="Info 2"/>
    <meta:user-defined meta:name="Info 3"/>
    <meta:user-defined meta:name="Info 4"/>
  </office:meta>
</office:document-meta>
</file>