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018cm" table:align="center"/>
    </style:style>
    <style:style style:name="Таблица1.A" style:family="table-column">
      <style:table-column-properties style:column-width="6.018cm"/>
    </style:style>
    <style:style style:name="Таблица1.A1" style:family="table-cell">
      <style:table-cell-properties style:vertical-align="middle" fo:padding="0.049cm" fo:border="none"/>
    </style:style>
    <style:style style:name="Таблица1.A2" style:family="table-cell">
      <style:table-cell-properties fo:padding="0.049cm" fo:border="none"/>
    </style:style>
    <style:style style:name="Таблица2" style:family="table">
      <style:table-properties style:width="16.999cm" table:align="left"/>
    </style:style>
    <style:style style:name="Таблица2.A" style:family="table-column">
      <style:table-column-properties style:column-width="0.656cm"/>
    </style:style>
    <style:style style:name="Таблица2.B" style:family="table-column">
      <style:table-column-properties style:column-width="3.607cm"/>
    </style:style>
    <style:style style:name="Таблица2.C" style:family="table-column">
      <style:table-column-properties style:column-width="3.126cm"/>
    </style:style>
    <style:style style:name="Таблица2.D" style:family="table-column">
      <style:table-column-properties style:column-width="4.965cm"/>
    </style:style>
    <style:style style:name="Таблица2.E" style:family="table-column">
      <style:table-column-properties style:column-width="1.804cm"/>
    </style:style>
    <style:style style:name="Таблица2.F" style:family="table-column">
      <style:table-column-properties style:column-width="2.84cm"/>
    </style:style>
    <style:style style:name="Таблица2.A1" style:family="table-cell">
      <style:table-cell-properties style:vertical-align="middle" fo:padding="0.049cm" fo:border="none"/>
    </style:style>
    <style:style style:name="Таблица2.A2" style:family="table-cell">
      <style:table-cell-properties fo:padding="0.049cm" fo:border="none"/>
    </style:style>
    <style:style style:name="Таблица3" style:family="table">
      <style:table-properties style:width="6.018cm" table:align="center"/>
    </style:style>
    <style:style style:name="Таблица3.A" style:family="table-column">
      <style:table-column-properties style:column-width="6.018cm"/>
    </style:style>
    <style:style style:name="Таблица3.A1" style:family="table-cell">
      <style:table-cell-properties style:vertical-align="middle" fo:padding="0.049cm" fo:border="none"/>
    </style:style>
    <style:style style:name="Таблица3.A2" style:family="table-cell">
      <style:table-cell-properties fo:padding="0.049cm" fo:border="none"/>
    </style:style>
    <style:style style:name="Таблица4" style:family="table">
      <style:table-properties style:width="16.999cm" table:align="left"/>
    </style:style>
    <style:style style:name="Таблица4.A" style:family="table-column">
      <style:table-column-properties style:column-width="0.624cm"/>
    </style:style>
    <style:style style:name="Таблица4.B" style:family="table-column">
      <style:table-column-properties style:column-width="1.6cm"/>
    </style:style>
    <style:style style:name="Таблица4.C" style:family="table-column">
      <style:table-column-properties style:column-width="3.919cm"/>
    </style:style>
    <style:style style:name="Таблица4.D" style:family="table-column">
      <style:table-column-properties style:column-width="1.695cm"/>
    </style:style>
    <style:style style:name="Таблица4.E" style:family="table-column">
      <style:table-column-properties style:column-width="1.773cm"/>
    </style:style>
    <style:style style:name="Таблица4.F" style:family="table-column">
      <style:table-column-properties style:column-width="1.383cm"/>
    </style:style>
    <style:style style:name="Таблица4.G" style:family="table-column">
      <style:table-column-properties style:column-width="1.392cm"/>
    </style:style>
    <style:style style:name="Таблица4.H" style:family="table-column">
      <style:table-column-properties style:column-width="2.48cm"/>
    </style:style>
    <style:style style:name="Таблица4.I" style:family="table-column">
      <style:table-column-properties style:column-width="2.133cm"/>
    </style:style>
    <style:style style:name="Таблица4.A1" style:family="table-cell">
      <style:table-cell-properties style:vertical-align="middle" fo:padding="0.049cm" fo:border="none"/>
    </style:style>
    <style:style style:name="Таблица4.A2" style:family="table-cell">
      <style:table-cell-properties fo:padding="0.049cm" fo:border="none"/>
    </style:style>
    <style:style style:name="Таблица5" style:family="table">
      <style:table-properties style:width="16.999cm" table:align="left"/>
    </style:style>
    <style:style style:name="Таблица5.A" style:family="table-column">
      <style:table-column-properties style:column-width="2.635cm"/>
    </style:style>
    <style:style style:name="Таблица5.B" style:family="table-column">
      <style:table-column-properties style:column-width="1.483cm"/>
    </style:style>
    <style:style style:name="Таблица5.C" style:family="table-column">
      <style:table-column-properties style:column-width="0.466cm"/>
    </style:style>
    <style:style style:name="Таблица5.E" style:family="table-column">
      <style:table-column-properties style:column-width="0.84cm"/>
    </style:style>
    <style:style style:name="Таблица5.G" style:family="table-column">
      <style:table-column-properties style:column-width="2.171cm"/>
    </style:style>
    <style:style style:name="Таблица5.H" style:family="table-column">
      <style:table-column-properties style:column-width="0.968cm"/>
    </style:style>
    <style:style style:name="Таблица5.I" style:family="table-column">
      <style:table-column-properties style:column-width="0.485cm"/>
    </style:style>
    <style:style style:name="Таблица5.K" style:family="table-column">
      <style:table-column-properties style:column-width="0.609cm"/>
    </style:style>
    <style:style style:name="Таблица5.L" style:family="table-column">
      <style:table-column-properties style:column-width="0.785cm"/>
    </style:style>
    <style:style style:name="Таблица5.M" style:family="table-column">
      <style:table-column-properties style:column-width="5.159cm"/>
    </style:style>
    <style:style style:name="Таблица5.A1" style:family="table-cell">
      <style:table-cell-properties style:vertical-align="middle" fo:padding="0.049cm" fo:border="none"/>
    </style:style>
    <style:style style:name="Таблица5.A2" style:family="table-cell">
      <style:table-cell-properties fo:padding="0.049cm" fo:border="none"/>
    </style:style>
    <style:style style:name="Таблица6" style:family="table">
      <style:table-properties style:width="10.645cm" table:align="left"/>
    </style:style>
    <style:style style:name="Таблица6.A" style:family="table-column">
      <style:table-column-properties style:column-width="0.596cm"/>
    </style:style>
    <style:style style:name="Таблица6.B" style:family="table-column">
      <style:table-column-properties style:column-width="1.05cm"/>
    </style:style>
    <style:style style:name="Таблица6.C" style:family="table-column">
      <style:table-column-properties style:column-width="0.55cm"/>
    </style:style>
    <style:style style:name="Таблица6.D" style:family="table-column">
      <style:table-column-properties style:column-width="0.332cm"/>
    </style:style>
    <style:style style:name="Таблица6.E" style:family="table-column">
      <style:table-column-properties style:column-width="0.758cm"/>
    </style:style>
    <style:style style:name="Таблица6.F" style:family="table-column">
      <style:table-column-properties style:column-width="0.676cm"/>
    </style:style>
    <style:style style:name="Таблица6.G" style:family="table-column">
      <style:table-column-properties style:column-width="2.889cm"/>
    </style:style>
    <style:style style:name="Таблица6.H" style:family="table-column">
      <style:table-column-properties style:column-width="1.402cm"/>
    </style:style>
    <style:style style:name="Таблица6.I" style:family="table-column">
      <style:table-column-properties style:column-width="1.436cm"/>
    </style:style>
    <style:style style:name="Таблица6.J" style:family="table-column">
      <style:table-column-properties style:column-width="0.684cm"/>
    </style:style>
    <style:style style:name="Таблица6.K" style:family="table-column">
      <style:table-column-properties style:column-width="0.272cm"/>
    </style:style>
    <style:style style:name="Таблица6.A1" style:family="table-cell">
      <style:table-cell-properties style:vertical-align="middle" fo:padding="0.049cm" fo:border="none"/>
    </style:style>
    <style:style style:name="Таблица6.A2" style:family="table-cell">
      <style:table-cell-properties fo:padding="0.049cm" fo:border="none"/>
    </style:style>
    <style:style style:name="Таблица7" style:family="table">
      <style:table-properties style:width="7.992cm" table:align="left"/>
    </style:style>
    <style:style style:name="Таблица7.A" style:family="table-column">
      <style:table-column-properties style:column-width="7.992cm"/>
    </style:style>
    <style:style style:name="Таблица7.A1" style:family="table-cell">
      <style:table-cell-properties style:vertical-align="middle" fo:padding="0.049cm" fo:border="none"/>
    </style:style>
    <style:style style:name="Таблица7.A2" style:family="table-cell">
      <style:table-cell-properties fo:padding="0.049cm" fo:border="none"/>
    </style:style>
    <style:style style:name="Таблица8" style:family="table">
      <style:table-properties style:width="3.44cm" table:align="left"/>
    </style:style>
    <style:style style:name="Таблица8.A" style:family="table-column">
      <style:table-column-properties style:column-width="0.219cm"/>
    </style:style>
    <style:style style:name="Таблица8.B" style:family="table-column">
      <style:table-column-properties style:column-width="3.221cm"/>
    </style:style>
    <style:style style:name="Таблица8.A1" style:family="table-cell">
      <style:table-cell-properties style:vertical-align="middle" fo:padding="0.049cm" fo:border="none"/>
    </style:style>
    <style:style style:name="Таблица8.A2" style:family="table-cell">
      <style:table-cell-properties fo:padding="0.049cm" fo:border="none"/>
    </style:style>
    <style:style style:name="Таблица9" style:family="table">
      <style:table-properties style:width="16.999cm" table:align="left"/>
    </style:style>
    <style:style style:name="Таблица9.A" style:family="table-column">
      <style:table-column-properties style:column-width="0.665cm"/>
    </style:style>
    <style:style style:name="Таблица9.B" style:family="table-column">
      <style:table-column-properties style:column-width="2.88cm"/>
    </style:style>
    <style:style style:name="Таблица9.C" style:family="table-column">
      <style:table-column-properties style:column-width="4.718cm"/>
    </style:style>
    <style:style style:name="Таблица9.D" style:family="table-column">
      <style:table-column-properties style:column-width="5.886cm"/>
    </style:style>
    <style:style style:name="Таблица9.E" style:family="table-column">
      <style:table-column-properties style:column-width="2.849cm"/>
    </style:style>
    <style:style style:name="Таблица9.A1" style:family="table-cell">
      <style:table-cell-properties style:vertical-align="middle" fo:padding="0.049cm" fo:border="none"/>
    </style:style>
    <style:style style:name="Таблица9.A2" style:family="table-cell">
      <style:table-cell-properties fo:padding="0.049cm" fo:border="none"/>
    </style:style>
    <style:style style:name="Таблица10" style:family="table">
      <style:table-properties style:width="16.999cm" table:align="left"/>
    </style:style>
    <style:style style:name="Таблица10.A" style:family="table-column">
      <style:table-column-properties style:column-width="3.889cm"/>
    </style:style>
    <style:style style:name="Таблица10.B" style:family="table-column">
      <style:table-column-properties style:column-width="0.766cm"/>
    </style:style>
    <style:style style:name="Таблица10.C" style:family="table-column">
      <style:table-column-properties style:column-width="0.76cm"/>
    </style:style>
    <style:style style:name="Таблица10.D" style:family="table-column">
      <style:table-column-properties style:column-width="10.904cm"/>
    </style:style>
    <style:style style:name="Таблица10.E" style:family="table-column">
      <style:table-column-properties style:column-width="0.679cm"/>
    </style:style>
    <style:style style:name="Таблица10.A1" style:family="table-cell">
      <style:table-cell-properties style:vertical-align="middle" fo:padding="0.049cm" fo:border="none"/>
    </style:style>
    <style:style style:name="Таблица10.A2" style:family="table-cell">
      <style:table-cell-properties fo:padding="0.049cm" fo:border="none"/>
    </style:style>
    <style:style style:name="Таблица11" style:family="table">
      <style:table-properties style:width="16.999cm" table:align="left"/>
    </style:style>
    <style:style style:name="Таблица11.A" style:family="table-column">
      <style:table-column-properties style:column-width="0.635cm"/>
    </style:style>
    <style:style style:name="Таблица11.B" style:family="table-column">
      <style:table-column-properties style:column-width="3.201cm"/>
    </style:style>
    <style:style style:name="Таблица11.C" style:family="table-column">
      <style:table-column-properties style:column-width="2.635cm"/>
    </style:style>
    <style:style style:name="Таблица11.D" style:family="table-column">
      <style:table-column-properties style:column-width="6.511cm"/>
    </style:style>
    <style:style style:name="Таблица11.E" style:family="table-column">
      <style:table-column-properties style:column-width="4.016cm"/>
    </style:style>
    <style:style style:name="Таблица11.A1" style:family="table-cell">
      <style:table-cell-properties style:vertical-align="middle" fo:padding="0.049cm" fo:border="none"/>
    </style:style>
    <style:style style:name="Таблица11.A2" style:family="table-cell">
      <style:table-cell-properties fo:padding="0.049cm" fo:border="none"/>
    </style:style>
    <style:style style:name="Таблица12" style:family="table">
      <style:table-properties style:width="6.713cm" table:align="left"/>
    </style:style>
    <style:style style:name="Таблица12.A" style:family="table-column">
      <style:table-column-properties style:column-width="5.196cm"/>
    </style:style>
    <style:style style:name="Таблица12.B" style:family="table-column">
      <style:table-column-properties style:column-width="1.245cm"/>
    </style:style>
    <style:style style:name="Таблица12.C" style:family="table-column">
      <style:table-column-properties style:column-width="0.272cm"/>
    </style:style>
    <style:style style:name="Таблица12.A1" style:family="table-cell">
      <style:table-cell-properties style:vertical-align="middle" fo:padding="0.049cm" fo:border="none"/>
    </style:style>
    <style:style style:name="Таблица12.A2" style:family="table-cell">
      <style:table-cell-properties fo:padding="0.049cm" fo:border="none"/>
    </style:style>
    <style:style style:name="Таблица13" style:family="table">
      <style:table-properties style:width="6.68cm" table:align="left"/>
    </style:style>
    <style:style style:name="Таблица13.A" style:family="table-column">
      <style:table-column-properties style:column-width="0.346cm"/>
    </style:style>
    <style:style style:name="Таблица13.B" style:family="table-column">
      <style:table-column-properties style:column-width="0.61cm"/>
    </style:style>
    <style:style style:name="Таблица13.C" style:family="table-column">
      <style:table-column-properties style:column-width="0.319cm"/>
    </style:style>
    <style:style style:name="Таблица13.D" style:family="table-column">
      <style:table-column-properties style:column-width="1.409cm"/>
    </style:style>
    <style:style style:name="Таблица13.E" style:family="table-column">
      <style:table-column-properties style:column-width="0.928cm"/>
    </style:style>
    <style:style style:name="Таблица13.F" style:family="table-column">
      <style:table-column-properties style:column-width="0.399cm"/>
    </style:style>
    <style:style style:name="Таблица13.G" style:family="table-column">
      <style:table-column-properties style:column-width="0.409cm"/>
    </style:style>
    <style:style style:name="Таблица13.H" style:family="table-column">
      <style:table-column-properties style:column-width="2.26cm"/>
    </style:style>
    <style:style style:name="Таблица13.A1" style:family="table-cell">
      <style:table-cell-properties style:vertical-align="middle" fo:padding="0.049cm" fo:border="none"/>
    </style:style>
    <style:style style:name="Таблица13.A2" style:family="table-cell">
      <style:table-cell-properties fo:padding="0.049cm" fo:border="none"/>
    </style:style>
    <style:style style:name="Таблица14" style:family="table">
      <style:table-properties style:width="16.999cm" table:align="left"/>
    </style:style>
    <style:style style:name="Таблица14.A" style:family="table-column">
      <style:table-column-properties style:column-width="9.163cm"/>
    </style:style>
    <style:style style:name="Таблица14.B" style:family="table-column">
      <style:table-column-properties style:column-width="7.078cm"/>
    </style:style>
    <style:style style:name="Таблица14.C" style:family="table-column">
      <style:table-column-properties style:column-width="0.757cm"/>
    </style:style>
    <style:style style:name="Таблица14.A1" style:family="table-cell">
      <style:table-cell-properties style:vertical-align="middle" fo:padding="0.049cm" fo:border="none"/>
    </style:style>
    <style:style style:name="Таблица14.A2" style:family="table-cell">
      <style:table-cell-properties fo:padding="0.049cm" fo:border="none"/>
    </style:style>
    <style:style style:name="Таблица15" style:family="table">
      <style:table-properties style:width="16.999cm" table:align="left"/>
    </style:style>
    <style:style style:name="Таблица15.A" style:family="table-column">
      <style:table-column-properties style:column-width="0.661cm"/>
    </style:style>
    <style:style style:name="Таблица15.B" style:family="table-column">
      <style:table-column-properties style:column-width="3.092cm"/>
    </style:style>
    <style:style style:name="Таблица15.C" style:family="table-column">
      <style:table-column-properties style:column-width="2.454cm"/>
    </style:style>
    <style:style style:name="Таблица15.D" style:family="table-column">
      <style:table-column-properties style:column-width="4.927cm"/>
    </style:style>
    <style:style style:name="Таблица15.E" style:family="table-column">
      <style:table-column-properties style:column-width="5.865cm"/>
    </style:style>
    <style:style style:name="Таблица15.A1" style:family="table-cell">
      <style:table-cell-properties style:vertical-align="middle" fo:padding="0.049cm" fo:border="none"/>
    </style:style>
    <style:style style:name="Таблица15.A2" style:family="table-cell">
      <style:table-cell-properties fo:padding="0.049cm" fo:border="none"/>
    </style:style>
    <style:style style:name="Таблица16" style:family="table">
      <style:table-properties style:width="9.038cm" table:align="left"/>
    </style:style>
    <style:style style:name="Таблица16.A" style:family="table-column">
      <style:table-column-properties style:column-width="0.624cm"/>
    </style:style>
    <style:style style:name="Таблица16.B" style:family="table-column">
      <style:table-column-properties style:column-width="1.101cm"/>
    </style:style>
    <style:style style:name="Таблица16.C" style:family="table-column">
      <style:table-column-properties style:column-width="0.575cm"/>
    </style:style>
    <style:style style:name="Таблица16.D" style:family="table-column">
      <style:table-column-properties style:column-width="2.545cm"/>
    </style:style>
    <style:style style:name="Таблица16.E" style:family="table-column">
      <style:table-column-properties style:column-width="0.413cm"/>
    </style:style>
    <style:style style:name="Таблица16.F" style:family="table-column">
      <style:table-column-properties style:column-width="0.513cm"/>
    </style:style>
    <style:style style:name="Таблица16.G" style:family="table-column">
      <style:table-column-properties style:column-width="0.496cm"/>
    </style:style>
    <style:style style:name="Таблица16.H" style:family="table-column">
      <style:table-column-properties style:column-width="0.512cm"/>
    </style:style>
    <style:style style:name="Таблица16.I" style:family="table-column">
      <style:table-column-properties style:column-width="2.26cm"/>
    </style:style>
    <style:style style:name="Таблица16.A1" style:family="table-cell">
      <style:table-cell-properties style:vertical-align="middle" fo:padding="0.049cm" fo:border="none"/>
    </style:style>
    <style:style style:name="Таблица16.A2" style:family="table-cell">
      <style:table-cell-properties fo:padding="0.049cm" fo:border="none"/>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list-style-name="L2"/>
    <style:style style:name="P8" style:family="paragraph" style:parent-style-name="Text_20_body">
      <style:paragraph-properties fo:margin-top="0cm" fo:margin-bottom="0cm"/>
    </style:style>
    <style:style style:name="P9" style:family="paragraph" style:parent-style-name="Text_20_body">
      <style:paragraph-properties fo:margin-left="7.382cm" fo:margin-right="0cm" fo:margin-top="0cm" fo:margin-bottom="0cm" fo:text-indent="0cm" style:auto-text-indent="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style>
    <style:style style:name="P12" style:family="paragraph" style:parent-style-name="Table_20_Contents">
      <style:paragraph-properties fo:margin-top="0cm" fo:margin-bottom="0.499cm" fo:text-align="center" style:justify-single-word="false"/>
    </style:style>
    <style:style style:name="P13" style:family="paragraph" style:parent-style-name="Table_20_Contents">
      <style:paragraph-properties fo:margin-top="0cm" fo:margin-bottom="0.499cm" fo:text-align="justify" style:justify-single-word="false"/>
    </style:style>
    <style:style style:name="P14" style:family="paragraph" style:parent-style-name="Table_20_Contents">
      <style:paragraph-properties fo:margin-top="0cm" fo:margin-bottom="0.499cm"/>
      <style:text-properties fo:font-style="italic"/>
    </style:style>
    <style:style style:name="P15" style:family="paragraph" style:parent-style-name="Table_20_Contents">
      <style:paragraph-properties fo:margin-top="0cm" fo:margin-bottom="0.499cm" fo:text-align="center" style:justify-single-word="false"/>
      <style:text-properties fo:font-style="italic"/>
    </style:style>
    <style:style style:name="P16" style:family="paragraph" style:parent-style-name="Table_20_Contents">
      <style:paragraph-properties fo:margin-top="0cm" fo:margin-bottom="0.499cm" fo:text-align="justify" style:justify-single-word="false"/>
      <style:text-properties fo:font-style="italic"/>
    </style:style>
    <style:style style:name="P17" style:family="paragraph" style:parent-style-name="Table_20_Contents">
      <style:paragraph-properties fo:margin-top="0cm" fo:margin-bottom="0.499cm" fo:text-align="end" style:justify-single-word="false"/>
      <style:text-properties fo:font-style="italic"/>
    </style:style>
    <style:style style:name="P18" style:family="paragraph" style:parent-style-name="Table_20_Contents">
      <style:paragraph-properties fo:margin-top="0cm" fo:margin-bottom="0.499cm" fo:text-align="end" style:justify-single-word="false"/>
    </style:style>
    <style:style style:name="P19" style:family="paragraph" style:parent-style-name="Table_20_Contents">
      <style:paragraph-properties fo:margin-top="0cm" fo:margin-bottom="0.499cm" fo:text-align="end" style:justify-single-word="false"/>
      <style:text-properties fo:font-weight="bold"/>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end" style:justify-single-word="false"/>
    </style:style>
    <style:style style:name="P22" style:family="paragraph" style:parent-style-name="Heading_20_3">
      <style:paragraph-properties fo:text-align="center" style:justify-single-word="false"/>
    </style:style>
    <style:style style:name="P23" style:family="paragraph" style:parent-style-name="Heading_20_4">
      <style:paragraph-properties fo:text-align="end" style:justify-single-word="false"/>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Раздел1">
        <text:section text:style-name="Sect1" text:name="Раздел2">
          <text:section text:style-name="Sect1" text:name="textContainer1">
            <text:section text:style-name="Sect1" text:name="textBlock1">
              <text:h text:style-name="P20" text:outline-level="2"><text:bookmark text:name="P0003"/>МИНИСТР ОБОРОНЫ РОССИЙСКОЙ ФЕДЕРАЦИИ</text:h>
              <text:p text:style-name="P4"><text:bookmark text:name="P0004"/>ПРИКАЗ</text:p>
              <text:p text:style-name="P4"><text:bookmark text:name="P0005"/>от 27 октября 2010 года N 1313</text:p>
              <text:p text:style-name="P4"><text:bookmark text:name="P0006"/>Об утверждении <text:a xlink:type="simple" xlink:href="https://docs.cntd.ru/document/902244767#6540IN" text:style-name="Internet_20_link" text:visited-style-name="Visited_20_Internet_20_Link">Инструкции о порядке допуска к государственной тайне военнослужащих, лиц гражданского персонала Вооруженных Сил Российской Федерации и граждан Российской Федерации, пребывающих в запасе и поступающих на военную службу по контракту либо подлежащих призыву на военную службу (в том числе по мобилизации), на военные сборы, а также граждан Российской Федерации, не пребывающих в запасе и подлежащих призыву для прохождения военной службы, которым требуется допуск к государственной тайне для исполнения служебных обязанностей</text:a></text:p>
              <text:p text:style-name="P4"><text:bookmark text:name="P0007"/>(с изменениями на 14 октября 2020 года)</text:p>
              <text:section text:style-name="Sect1" text:name="P0008">
                <text:p text:style-name="Text_20_body">Информация об изменяющих документах</text:p>
                <text:p text:style-name="P5"><text:bookmark text:name="P0009"/>____________________________________________________________________ </text:p>
                <text:p text:style-name="P5"><text:bookmark text:name="P0009_1"/>Документ с изменениями, внесенными: </text:p>
                <text:p text:style-name="P5"><text:bookmark text:name="P0009_2"/><text:a xlink:type="simple" xlink:href="https://docs.cntd.ru/document/902290403#64U0IK" text:style-name="Internet_20_link" text:visited-style-name="Visited_20_Internet_20_Link">приказом Минобороны России от 6 июля 2011 года N 1096</text:a> (Российская газета, N 234, 19.10.2011); </text:p>
                <text:p text:style-name="P5"><text:bookmark text:name="P0009_3"/><text:a xlink:type="simple" xlink:href="https://docs.cntd.ru/document/542615994" text:style-name="Internet_20_link" text:visited-style-name="Visited_20_Internet_20_Link">приказом Минобороны России от 29 декабря 2017 года N 862</text:a> (Официальный интернет-портал правовой информации www.pravo.gov.ru, 01.02.2018, N 0001201802010028); </text:p>
                <text:p text:style-name="P5"><text:bookmark text:name="P0009_4"/><text:a xlink:type="simple" xlink:href="https://docs.cntd.ru/document/564286953" text:style-name="Internet_20_link" text:visited-style-name="Visited_20_Internet_20_Link">приказом Министра обороны Российской Федерации от 28 января 2020 года N 24</text:a> (Официальный интернет-портал правовой информации www.pravo.gov.ru, 02.03.2020, N 0001202003020022); </text:p>
                <text:p text:style-name="P5"><text:bookmark text:name="P0009_5"/><text:a xlink:type="simple" xlink:href="https://docs.cntd.ru/document/566484127" text:style-name="Internet_20_link" text:visited-style-name="Visited_20_Internet_20_Link">приказом Министра обороны Российской Федерации от 14 октября 2020 года N 536</text:a> (Официальный интернет-портал правовой информации www.pravo.gov.ru, 03.12.2020, N 0001202012030027). </text:p>
                <text:p text:style-name="P5"><text:bookmark text:name="P0009_6"/>____________________________________________________________________</text:p>
              </text:section>
              <text:p text:style-name="P5"><text:bookmark text:name="P000B"/><text:bookmark text:name="P000C"/></text:p>
              <text:p text:style-name="P5"><text:bookmark text:name="P000C_1"/>В соответствии с <text:a xlink:type="simple" xlink:href="https://docs.cntd.ru/document/902197583#64U0IK" text:style-name="Internet_20_link" text:visited-style-name="Visited_20_Internet_20_Link">постановлением Правительства Российской Федерации от 6 февраля 2010 года N 63 "Об утверждении Инструкции о порядке допуска должностных лиц и граждан Российской Федерации к государственной тайне"</text:a> (Собрание законодательства Российской Федерации, 2010, N 7, ст.762) </text:p>
              <text:p text:style-name="P5"><text:bookmark text:name="P000C_2"/>приказываю:</text:p>
              <text:p text:style-name="P5"><text:bookmark text:name="P000E"/>1. Утвердить прилагаемую <text:a xlink:type="simple" xlink:href="https://docs.cntd.ru/document/902244767#6540IN" text:style-name="Internet_20_link" text:visited-style-name="Visited_20_Internet_20_Link">Инструкцию о порядке допуска к государственной тайне военнослужащих, лиц гражданского персонала Вооруженных Сил Российской Федерации и граждан Российской Федерации, пребывающих в запасе и поступающих на военную службу по контракту либо подлежащих призыву на военную службу (в том числе по мобилизации), на военные сборы, а также граждан Российской Федерации, не пребывающих в запасе и подлежащих призыву для прохождения военной службы, которым требуется допуск к государственной тайне для исполнения служебных обязанностей</text:a> (далее именуется - Инструкция).</text:p>
              <text:p text:style-name="P5"><text:bookmark text:name="P0010"/>2. Признать утратившим силу приказ Министра обороны Российской Федерации от 30 июля 1996 года N 285 "Об утверждении Инструкции о порядке допуска военнослужащих и лиц гражданского персонала Вооруженных Сил Российской Федерации к государственной тайне" (зарегистрирован в Министерстве юстиции Российской Федерации 28 марта 1997 года, <text:soft-page-break/>регистрационный N 1280).</text:p>
              <text:p text:style-name="P5"><text:bookmark text:name="P0011"/></text:p>
              <text:p text:style-name="P6"><text:bookmark text:name="P0012"/>Министр обороны<text:line-break/>Российской Федерации<text:line-break/>А.Сердюков</text:p>
              <text:p text:style-name="Text_20_body"><text:bookmark text:name="P0013"/>Зарегистрировано<text:line-break/>в Министерстве юстиции<text:line-break/>Российской Федерации<text:line-break/>7 февраля 2011 года,<text:line-break/>регистрационный N 19724 </text:p>
              <text:p text:style-name="Text_20_body"><text:bookmark text:name="P0014"/><text:bookmark text:name="P0015"/>     </text:p>
              <text:h text:style-name="P21" text:outline-level="2"><text:bookmark text:name="P0018"/>Приложение</text:h>
              <text:p text:style-name="P4"><text:bookmark text:name="P0019"/>Инструкция о порядке допуска к государственной тайне военнослужащих, лиц гражданского персонала Вооруженных Сил Российской Федерации и граждан Российской Федерации, пребывающих в запасе и поступающих на военную службу по контракту либо подлежащих призыву на военную службу (в том числе по мобилизации), на военные сборы, а также граждан Российской Федерации, не пребывающих в запасе и подлежащих призыву для прохождения военной службы, которым требуется допуск к государственной тайне для исполнения служебных обязанностей (ИДГТ-2010)</text:p>
              <text:p text:style-name="P4"><text:bookmark text:name="P001A"/>(с изменениями на 14 октября 2020 года)</text:p>
              <text:p text:style-name="Text_20_body"><text:bookmark text:name="P001B"/>     </text:p>
              <text:h text:style-name="P22" text:outline-level="3"><text:bookmark text:name="P001E"/>I. Общие положения </text:h>
              <text:p text:style-name="P5"><text:bookmark text:name="P001F"/><text:bookmark text:name="P0021"/>1. Настоящая Инструкция определяет порядок допуска к государственной тайне военнослужащих, лиц гражданского персонала Вооруженных Сил Российской Федерации, граждан Российской Федерации, пребывающих в запасе и поступающих на военную службу по контракту либо подлежащих призыву на военную службу (в том числе по мобилизации), на военные сборы, а также граждан Российской Федерации, не пребывающих в запасе и подлежащих призыву для прохождения военной службы, которым требуется допуск к государственной тайне для исполнения служебных обязанностей*.</text:p>
              <text:p text:style-name="P5"><text:bookmark text:name="P0021_1"/>________________</text:p>
              <text:p text:style-name="P5"><text:bookmark text:name="P0021_2"/>* <text:a xlink:type="simple" xlink:href="https://docs.cntd.ru/document/901715910#6500IL" text:style-name="Internet_20_link" text:visited-style-name="Visited_20_Internet_20_Link">Порядок допуска лиц, имеющих двойное гражданство, лиц без гражданства, а также лиц из числа иностранных граждан, эмигрантов и реэмигрантов к государственной тайне</text:a> определен <text:a xlink:type="simple" xlink:href="https://docs.cntd.ru/document/901715910#64U0IK" text:style-name="Internet_20_link" text:visited-style-name="Visited_20_Internet_20_Link">постановлением Правительства Российской Федерации от 22 августа 1998 года N 1003</text:a> (Собрание законодательства Российской Федерации, 1998, N 35, ст.4407; 2008, N 21, ст.2465; N 22, ст.2575).<text:line-break/></text:p>
              <text:p text:style-name="P5"><text:bookmark text:name="P0021_3"/>Положения настоящей Инструкции обязательны для выполнения органами военного управления, соединениями, воинскими частями, организациями Вооруженных Сил Российской Федерации, лицами, взявшими на себя обязательства либо обязанными по своему статусу исполнять законодательство Российской Федерации о государственной тайне, а также открытыми акционерными обществами, созданными в соответствии с <text:a xlink:type="simple" xlink:href="https://docs.cntd.ru/document/902118923#64U0IK" text:style-name="Internet_20_link" text:visited-style-name="Visited_20_Internet_20_Link">Указом Президента Российской Федерации от 15 сентября 2008 года N 1359 "Об открытом акционерном обществе "Оборонсервис"</text:a>* (Собрание законодательства Российской Федерации, 2008, N 38, ст.4273).</text:p>
              <text:p text:style-name="P5"><text:bookmark text:name="P0021_4"/><text:soft-page-break/>________________</text:p>
              <text:p text:style-name="P5"><text:bookmark text:name="P0021_5"/>* Далее в тексте настоящей Инструкции, если не оговорено особо, для краткости будут именоваться: Министерство обороны Российской Федерации - Министерством обороны; Вооруженные Силы Российской Федерации - Вооруженными Силами; Восьмое управление Генерального штаба Вооруженных Сил - Восьмым управлением; органы военного управления, соединения, воинские части, организации Вооруженных Сил - воинскими частями; воинские части, осуществляющие функции государственного заказчика в части закрепленной тематики заказываемых научно-исследовательских и опытно-конструкторских работ, номенклатуры закупаемых и утилизируемых вооружения и военной техники, содержащих сведения, составляющие государственную тайну, - организациями - заказчиками работ; открытые акционерные общества, созданные в соответствии с <text:a xlink:type="simple" xlink:href="https://docs.cntd.ru/document/902118923#64U0IK" text:style-name="Internet_20_link" text:visited-style-name="Visited_20_Internet_20_Link">Указом Президента Российской Федерации от 15 сентября 2008 года N 1359 "Об открытом акционерном обществе "Оборонсервис"</text:a>, - организациями; военнослужащие, лица гражданского персонала Вооруженных Сил, работники организаций, граждане Российской Федерации, пребывающие в запасе и поступающие на военную службу по контракту, в мобилизационный людской резерв либо подлежащие призыву на военную службу (в том числе по мобилизации), на военные сборы, а также граждане Российской Федерации, не пребывающие в запасе и подлежащие призыву для прохождения военной службы, которым требуется допуск к государственной тайне для исполнения служебных обязанностей, - личным составом или лицами.</text:p>
              <text:p text:style-name="P5"><text:bookmark text:name="P0021_6"/>(Сноска в редакции, введенной в действие с 13 марта 2020 года <text:a xlink:type="simple" xlink:href="https://docs.cntd.ru/document/564286953#6520IM" text:style-name="Internet_20_link" text:visited-style-name="Visited_20_Internet_20_Link">приказом Министра обороны Российской Федерации от 28 января 2020 года N 24</text:a>. - См. <text:a xlink:type="simple" xlink:href="https://docs.cntd.ru/document/542662508#6580IP" text:style-name="Internet_20_link" text:visited-style-name="Visited_20_Internet_20_Link">предыдущую редакцию</text:a>)</text:p>
              <text:p text:style-name="P5"><text:bookmark text:name="P0022"/><text:bookmark text:name="P0023"/><text:bookmark text:name="P0025"/>2. В настоящей Инструкции используются следующие основные понятия**:</text:p>
              <text:p text:style-name="P5"><text:bookmark text:name="P0025_1"/>________________</text:p>
              <text:p text:style-name="P5"><text:bookmark text:name="P0025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line-break/></text:p>
              <text:p text:style-name="P5"><text:bookmark text:name="P0025_3"/>"доступ к сведениям, составляющим государственную тайну" - санкционированное полномочным должностным лицом ознакомление конкретного лица со сведениями, составляющими государственную тайну;</text:p>
              <text:p text:style-name="P5"><text:bookmark text:name="P0025_4"/>"близкие родственники" - жена (муж), отец, мать, дети, усыновители, усыновленные, полнородные и неполнородные (имеющие общих отца или мать) братья и сестры;</text:p>
              <text:p text:style-name="P5"><text:bookmark text:name="P0025_5"/>"постоянное проживание за границей" - проживание лиц за пределами Российской Федерации более 6 месяцев в течение года, не связанное с исполнением ими обязанностей государственной службы;</text:p>
              <text:p text:style-name="P5"><text:bookmark text:name="P0025_6"/>"номер допуска к государственной тайне" - номер отметки о проведении проверочных мероприятий, проставляемый органами безопасности, а при оформлении допуска к государственной тайне без проведения органами безопасности проверочных мероприятий - учетный номер карточки (<text:a xlink:type="simple" xlink:href="https://docs.cntd.ru/document/902244767#7EG0KI" text:style-name="Internet_20_link" text:visited-style-name="Visited_20_Internet_20_Link">форма N 1</text:a>***).</text:p>
              <text:p text:style-name="P5"><text:bookmark text:name="P0025_7"/>________________</text:p>
              <text:p text:style-name="P5"><text:bookmark text:name="P0025_8"/>*** Данная и последующие соответствующие формы учетной документации утверждены <text:a xlink:type="simple" xlink:href="https://docs.cntd.ru/document/902197583#64U0IK" text:style-name="Internet_20_link" text:visited-style-name="Visited_20_Internet_20_Link">постановлением Правительства Российской Федерации от 6 февраля 2010 года N 63</text:a> (приведены в <text:a xlink:type="simple" xlink:href="https://docs.cntd.ru/document/902244767#7EE0KH" text:style-name="Internet_20_link" text:visited-style-name="Visited_20_Internet_20_Link">приложении к настоящей Инструкции</text:a>). (Формы в Бюллетене не приводятся. - <text:span text:style-name="T1">Прим.ред.)</text:span></text:p>
              <text:p text:style-name="P5"><text:bookmark text:name="P0027"/>3. В соответствии со степенями секретности сведений, составляющих государственную тайну, устанавливаются следующие формы допуска лиц к государственной тайне:</text:p>
              <text:p text:style-name="P5"><text:bookmark text:name="P0027_1"/>первая форма - для лиц, допускаемых к сведениям особой важности;</text:p>
              <text:p text:style-name="P5"><text:bookmark text:name="P0027_2"/><text:soft-page-break/>вторая форма - для лиц, допускаемых к совершенно секретным сведениям;</text:p>
              <text:p text:style-name="P5"><text:bookmark text:name="P0027_3"/>третья форма - для лиц, допускаемых к секретным сведениям.</text:p>
              <text:p text:style-name="P5"><text:bookmark text:name="P0027_4"/>Доступ лиц к сведениям, составляющим государственную тайну, разрешается только при наличии у них допуска к государственной тайне по соответствующей форме. Наличие у лиц допуска к сведениям более высокой степени секретности является основанием для их доступа к сведениям более низкой степени секретности.</text:p>
              <text:p text:style-name="P5"><text:bookmark text:name="P0029"/>4. Пункт утратил силу с 13 марта 2020 года - <text:a xlink:type="simple" xlink:href="https://docs.cntd.ru/document/564286953#6540IN" text:style-name="Internet_20_link" text:visited-style-name="Visited_20_Internet_20_Link">приказ Министра обороны Российской Федерации от 28 января 2020 года N 24</text:a>. - См. <text:a xlink:type="simple" xlink:href="https://docs.cntd.ru/document/542662508#65E0IS" text:style-name="Internet_20_link" text:visited-style-name="Visited_20_Internet_20_Link">предыдущую редакцию</text:a>.</text:p>
              <text:p text:style-name="P5"><text:bookmark text:name="P002A"/>________________</text:p>
              <text:p text:style-name="P5"><text:bookmark text:name="P002A_1"/>* Сноска утратила силу с 13 марта 2020 года - <text:a xlink:type="simple" xlink:href="https://docs.cntd.ru/document/564286953#6540IN" text:style-name="Internet_20_link" text:visited-style-name="Visited_20_Internet_20_Link">приказ Министра обороны Российской Федерации от 28 января 2020 года N 24</text:a>. - См. <text:a xlink:type="simple" xlink:href="https://docs.cntd.ru/document/542662508#65E0IS" text:style-name="Internet_20_link" text:visited-style-name="Visited_20_Internet_20_Link">предыдущую редакцию</text:a>.</text:p>
              <text:p text:style-name="P5"><text:bookmark text:name="P002C"/>5. Если по характеру выполняемых должностных (специальных) обязанностей, а также в ходе обучения в образовательных учреждениях профессионального образования предусматривается доступ к сведениям, составляющим государственную тайну, лица могут быть назначены на эти должности или допущены к обучению только после оформления им допуска к государственной тайне по соответствующей форме.</text:p>
              <text:p text:style-name="P5"><text:bookmark text:name="P002E"/>6. Допуск лиц к государственной тайне предусматривает:</text:p>
              <text:p text:style-name="P5"><text:bookmark text:name="P0030"/>а) принятие на себя обязательств перед государством по нераспространению доверенных им сведений, составляющих государственную тайну**;</text:p>
              <text:p text:style-name="P5"><text:bookmark text:name="P0030_1"/>________________</text:p>
              <text:p text:style-name="P5"><text:bookmark text:name="P0030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p>
              <text:p text:style-name="P5"><text:bookmark text:name="P0032"/>б) письменное согласие на частичные, временные ограничения их прав в соответствии со <text:a xlink:type="simple" xlink:href="https://docs.cntd.ru/document/9004687#7DK0K8" text:style-name="Internet_20_link" text:visited-style-name="Visited_20_Internet_20_Link">статьей 24 Закона Российской Федерации от 21 июля 1993 года N 5485-1 "О государственной тайне"</text:a>***;</text:p>
              <text:p text:style-name="P5"><text:bookmark text:name="P0032_1"/>________________</text:p>
              <text:p text:style-name="P5"><text:bookmark text:name="P0032_2"/>*** Собрание законодательства Российской Федерации, 1997, N 41, ст.4673, стр.8220-8235; 2003, N 27 (ч.I), ст.2700; N 46 (ч.II), ст.4449; 2004, N 27, ст.2711; N 35, ст.3607; 2007, N 49, ст.6055, 6079; 2009, N 29, ст.3617).</text:p>
              <text:p text:style-name="P5"><text:bookmark text:name="P0034"/>в) письменное согласие на проведение в отношении их полномочными органами проверочных мероприятий**;</text:p>
              <text:p text:style-name="P5"><text:bookmark text:name="P0034_1"/>________________</text:p>
              <text:p text:style-name="P5"><text:bookmark text:name="P0034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p>
              <text:p text:style-name="P5"><text:bookmark text:name="P0036"/>г) определение видов, размеров и порядка предоставления социальных гарантий, предусмотренных законодательством Российской Федерации**;</text:p>
              <text:p text:style-name="P5"><text:bookmark text:name="P0036_1"/>________________</text:p>
              <text:p text:style-name="P5"><text:bookmark text:name="P0036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p>
              <text:p text:style-name="P5"><text:bookmark text:name="P0038"/>д) ознакомление с нормами законодательства Российской Федерации о государственной тайне, предусматривающими ответственность за их нарушение**;</text:p>
              <text:p text:style-name="P5"><text:bookmark text:name="P0038_1"/>________________</text:p>
              <text:p text:style-name="P5"><text:bookmark text:name="P0038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p>
              <text:p text:style-name="P5"><text:bookmark text:name="P003A"/>е) принятие командиром воинской части* решения (в письменном виде) о допуске оформляемого лица к сведениям, составляющим государственную тайну.</text:p>
              <text:p text:style-name="P5"><text:bookmark text:name="P003A_1"/><text:soft-page-break/>________________</text:p>
              <text:p text:style-name="P5"><text:bookmark text:name="P003A_2"/>* Далее в тексте настоящей Инструкции, если не оговорено особо, под командирами воинских частей понимаются в их числе и руководители организаций.</text:p>
              <text:p text:style-name="P5"><text:bookmark text:name="P003C"/>7. Проверочные мероприятия, связанные с оформлением лицам допуска к государственной тайне, осуществляются органами безопасности по месту расположения воинских частей (организаций) или их территориально обособленных подразделений.</text:p>
              <text:p text:style-name="P5"><text:bookmark text:name="P003E"/>8. Допуск лиц к государственной тайне по третьей форме оформляется без проведения органами безопасности проверочных мероприятий, за исключением:</text:p>
              <text:p text:style-name="P5"><text:bookmark text:name="P0040"/>а) командиров воинских частей, работников их структурных подразделений по защите государственной тайны, а также лиц, на которых возлагается исполнение функций указанных подразделений;</text:p>
              <text:p text:style-name="P5"><text:bookmark text:name="P0042"/>б) лиц, планируемых к назначению на соответствующие должности особорежимных объектов Российской Федерации**, особо важных воинских частей, главных командований видов Вооруженных Сил, командований военных округов, флотов (флотилии), родов войск Вооруженных Сил и центральных органов военного управления*** (подпункт дополнен с 30 октября 2011 года <text:a xlink:type="simple" xlink:href="https://docs.cntd.ru/document/902290403#6520IM" text:style-name="Internet_20_link" text:visited-style-name="Visited_20_Internet_20_Link">приказом Минобороны России от 6 июля 2011 года N 1096</text:a> - см. <text:a xlink:type="simple" xlink:href="https://docs.cntd.ru/document/902307762#7DC0K7" text:style-name="Internet_20_link" text:visited-style-name="Visited_20_Internet_20_Link">предыдущую редакцию</text:a>);</text:p>
              <text:p text:style-name="P5"><text:bookmark text:name="P0042_1"/>________________</text:p>
              <text:p text:style-name="P5"><text:bookmark text:name="P0042_2"/>** Перечень особорежимных объектов Российской Федерации утверждается Правительством Российской Федерации.</text:p>
              <text:p text:style-name="P5"><text:bookmark text:name="P0042_3"/>*** Перечень указанных центральных органов военного управления утверждается начальником Генерального штаба Вооруженных Сил Российской Федерации - первым заместителем Министра обороны Российской Федерации по согласованию с Департаментом военной контрразведки Федеральной службы безопасности Российской Федерации (сноска дополнительно включена с 30 октября 2011 года <text:a xlink:type="simple" xlink:href="https://docs.cntd.ru/document/902290403#6520IM" text:style-name="Internet_20_link" text:visited-style-name="Visited_20_Internet_20_Link">приказом Минобороны России от 6 июля 2011 года N 1096</text:a>).</text:p>
              <text:p text:style-name="P5"><text:bookmark text:name="P0044"/>в) подпункт утратил силу с 13 марта 2020 года - <text:a xlink:type="simple" xlink:href="https://docs.cntd.ru/document/564286953#6560IO" text:style-name="Internet_20_link" text:visited-style-name="Visited_20_Internet_20_Link">приказ Министра обороны Российской Федерации от 28 января 2020 года N 24</text:a> - см. <text:a xlink:type="simple" xlink:href="https://docs.cntd.ru/document/542662508#8PC0LV" text:style-name="Internet_20_link" text:visited-style-name="Visited_20_Internet_20_Link">предыдущую редакцию</text:a>;</text:p>
              <text:p text:style-name="P5"><text:bookmark text:name="P0046"/>г) случаев, если имеются сомнения в достоверности предоставленных лицами анкетных данных.</text:p>
              <text:p text:style-name="P5"><text:bookmark text:name="P0048"/>9. Обязательства лиц перед государством по соблюдению требований законодательства Российской Федерации о государственной тайне, с которыми заключаются контракты о прохождении военной службы (служебные контракты) или трудовые договоры****, отражаются в контракте, а обязательства лиц, с которыми не заключается контракт, оформляются в виде расписки (<text:a xlink:type="simple" xlink:href="https://docs.cntd.ru/document/902244767#7E80KD" text:style-name="Internet_20_link" text:visited-style-name="Visited_20_Internet_20_Link">форма N 2</text:a>). Содержание обязательств, отражаемых в контракте, аналогично содержанию обязательств, отражаемых в расписке (<text:a xlink:type="simple" xlink:href="https://docs.cntd.ru/document/902244767#7E80KD" text:style-name="Internet_20_link" text:visited-style-name="Visited_20_Internet_20_Link">форма N 2</text:a>) (абзац в редакции, введенной в действие с 30 октября 2011 года <text:a xlink:type="simple" xlink:href="https://docs.cntd.ru/document/902290403#6540IN" text:style-name="Internet_20_link" text:visited-style-name="Visited_20_Internet_20_Link">приказом Минобороны России от 6 июля 2011 года N 1096</text:a>, - см. <text:a xlink:type="simple" xlink:href="https://docs.cntd.ru/document/902307762#7DE0K8" text:style-name="Internet_20_link" text:visited-style-name="Visited_20_Internet_20_Link">предыдущую редакцию</text:a>).</text:p>
              <text:p text:style-name="P5"><text:bookmark text:name="P0048_1"/>________________</text:p>
              <text:p text:style-name="P5"><text:bookmark text:name="P0048_2"/>**** Далее в тексте настоящей Инструкции, если не оговорено особо, контракты о прохождении военной службы (служебные контракты, контракты о пребывании в мобилизационном людском резерве) и трудовые договоры для краткости будут именоваться контрактами.</text:p>
              <text:p text:style-name="P5"><text:bookmark text:name="P0048_3"/>(Сноска в редакции, введенной в действие с 30 октября 2011 года <text:a xlink:type="simple" xlink:href="https://docs.cntd.ru/document/902290403#6540IN" text:style-name="Internet_20_link" text:visited-style-name="Visited_20_Internet_20_Link">приказом Минобороны России от 6 июля 2011 года N 1096</text:a>; в редакции, введенной в действие с 13 марта 2020 года <text:a xlink:type="simple" xlink:href="https://docs.cntd.ru/document/564286953#6580IP" text:style-name="Internet_20_link" text:visited-style-name="Visited_20_Internet_20_Link">приказом Министра обороны Российской Федерации от 28 января 2020 года N 24</text:a>. - См. <text:soft-page-break/><text:a xlink:type="simple" xlink:href="https://docs.cntd.ru/document/542662508#7DE0K8" text:style-name="Internet_20_link" text:visited-style-name="Visited_20_Internet_20_Link">предыдущую редакцию</text:a>)<text:line-break/></text:p>
              <text:p text:style-name="P5"><text:bookmark text:name="P0048_4"/>В случае, если с лицами ранее был заключен контракт, не предусматривающий обязательства по соблюдению требований законодательства Российской Федерации о государственной тайне, то такие обязательства оформляются соответствующим дополнением к контракту. Дополнение к контракту подписывается лицом, принимающим на себя обязательства, и командиром воинской части.</text:p>
              <text:p text:style-name="P5"><text:bookmark text:name="P0048_5"/>При заключении с руководителем организации контракта (дополнения к контракту), предусматривающего обязательства по соблюдению требований законодательства Российской Федерации о государственной тайне, текст обязательства (<text:a xlink:type="simple" xlink:href="https://docs.cntd.ru/document/902244767#7E80KD" text:style-name="Internet_20_link" text:visited-style-name="Visited_20_Internet_20_Link">форма N 2</text:a>) дополняется абзацем следующего содержания:</text:p>
              <text:p text:style-name="P5"><text:bookmark text:name="P0048_6"/>"Я предупрежден(а) о том, что в случае прекращения мне допуска к государственной тайне и отстранения меня от работы со сведениями, составляющими государственную тайну, договор (контракт) на работы, связанные с использованием сведений, составляющих государственную тайну, заключенный между организацией - заказчиком работ и организацией, руководителем которой я являюсь, может быть расторгнут.".</text:p>
              <text:p text:style-name="P5"><text:bookmark text:name="P004A"/>10. Основанием для отказа лицу в допуске к государственной тайне могут являться*:</text:p>
              <text:p text:style-name="P5"><text:bookmark text:name="P004A_1"/>________________</text:p>
              <text:p text:style-name="P5"><text:bookmark text:name="P004A_2"/>* <text:a xlink:type="simple" xlink:href="https://docs.cntd.ru/document/902197583#64U0IK" text:style-name="Internet_20_link" text:visited-style-name="Visited_20_Internet_20_Link">Постановление Правительства Российской Федерации от 6 февраля 2010 года N 63</text:a>.</text:p>
              <text:p text:style-name="P5"><text:bookmark text:name="P004C"/>а) признание лица недееспособным или ограниченно дееспособным на основании решения суда, вступившего в законную силу, наличие у него статуса обвиняемого (подсудимого) по уголовному делу о совершенном по неосторожности преступлении против государственной власти или об умышленном преступлении, наличие у него непогашенной или неснятой судимости за данные преступления, прекращение в отношении его уголовного дела (уголовного преследования) по нереабилитирующим основаниям, если со дня прекращения такого уголовного дела (уголовного преследования) не истек срок, равный сроку давности привлечения к уголовной ответственности за совершение этих преступлений;</text:p>
              <text:p text:style-name="P5"><text:bookmark text:name="P004C_1"/>(Подпункт в редакции, введенной в действие с 13 марта 2020 года <text:a xlink:type="simple" xlink:href="https://docs.cntd.ru/document/564286953#65A0IQ" text:style-name="Internet_20_link" text:visited-style-name="Visited_20_Internet_20_Link">приказом Министра обороны Российской Федерации от 28 января 2020 года N 24</text:a>. - См. <text:a xlink:type="simple" xlink:href="https://docs.cntd.ru/document/542662508#8PG0M1" text:style-name="Internet_20_link" text:visited-style-name="Visited_20_Internet_20_Link">предыдущую редакцию</text:a>)</text:p>
            </text:section>
          </text:section>
          <text:section text:style-name="Sect1" text:name="textContainer2">
            <text:p text:style-name="P8"/>
            <text:section text:style-name="Sect1" text:name="textBlock2">
              <text:p text:style-name="P8"/>
            </text:section>
          </text:section>
          <text:section text:style-name="Sect1" text:name="textContainer3">
            <text:p text:style-name="P8"/>
            <text:section text:style-name="Sect1" text:name="textBlock3">
              <text:p text:style-name="P8"/>
            </text:section>
          </text:section>
          <text:section text:style-name="Sect1" text:name="textContainer4">
            <text:p text:style-name="P8"/>
            <text:section text:style-name="Sect1" text:name="textBlock4">
              <text:p text:style-name="P8"/>
            </text:section>
          </text:section>
          <text:section text:style-name="Sect1" text:name="textContainer5">
            <text:p text:style-name="P8"/>
            <text:section text:style-name="Sect1" text:name="textBlock5">
              <text:p text:style-name="P8"/>
            </text:section>
          </text:section>
          <text:section text:style-name="Sect1" text:name="textContainer6">
            <text:p text:style-name="P8"/>
            <text:section text:style-name="Sect1" text:name="textBlock6">
              <text:p text:style-name="P8"/>
            </text:section>
          </text:section>
          <text:section text:style-name="Sect1" text:name="textContainer7">
            <text:p text:style-name="P8"/>
            <text:section text:style-name="Sect1" text:name="textBlock7">
              <text:p text:style-name="P8"/>
            </text:section>
          </text:section>
          <text:section text:style-name="Sect1" text:name="textContainer8">
            <text:p text:style-name="P8"/>
            <text:section text:style-name="Sect1" text:name="textBlock8">
              <text:p text:style-name="P8"/>
            </text:section>
          </text:section>
          <text:section text:style-name="Sect1" text:name="textContainer9">
            <text:p text:style-name="P8"/>
            <text:section text:style-name="Sect1" text:name="textBlock9">
              <text:p text:style-name="P8"/>
            </text:section>
          </text:section>
          <text:section text:style-name="Sect1" text:name="textContainer10">
            <text:p text:style-name="P8"/>
            <text:section text:style-name="Sect1" text:name="textBlock10">
              <text:p text:style-name="P8"/>
            </text:section>
          </text:section>
          <text:section text:style-name="Sect1" text:name="textContainer11">
            <text:p text:style-name="P8"/>
            <text:section text:style-name="Sect1" text:name="textBlock11">
              <text:p text:style-name="P8"><text:soft-page-break/></text:p>
            </text:section>
          </text:section>
          <text:section text:style-name="Sect1" text:name="textContainer12">
            <text:p text:style-name="P8"/>
            <text:section text:style-name="Sect1" text:name="textBlock12">
              <text:p text:style-name="P8"/>
            </text:section>
          </text:section>
          <text:section text:style-name="Sect1" text:name="textContainer13">
            <text:p text:style-name="P8"/>
            <text:section text:style-name="Sect1" text:name="textBlock13">
              <text:p text:style-name="P6"><text:bookmark text:name="P026A"/>     </text:p>
              <text:p text:style-name="Text_20_body"><text:bookmark text:name="P026B"/>     </text:p>
              <text:p text:style-name="Text_20_body"><text:bookmark text:name="P026C"/>     </text:p>
              <text:h text:style-name="P23" text:outline-level="4"><text:bookmark text:name="P026F"/>     Форма N 14<text:line-break/> (п.67)</text:h>
              <text:p text:style-name="P4"><text:bookmark text:name="P0270"/>     </text:p>
              <text:p text:style-name="P4"><text:bookmark text:name="P0271"/><text:bookmark text:name="P0272"/>Журнал учета выдачи предписаний на выполнение заданий</text:p>
              <text:section text:style-name="Sect1" text:name="X666">
                <text:p text:style-name="P2"><text:bookmark text:name="P0273"/></text:p>
                <table:table table:name="Таблица1" table:style-name="Таблица1">
                  <table:table-column table:style-name="Таблица1.A"/>
                  <table:table-row>
                    <table:table-cell table:style-name="Таблица1.A1" office:value-type="string">
                      <text:p text:style-name="P10"/>
                    </table:table-cell>
                  </table:table-row>
                  <table:table-row>
                    <table:table-cell table:style-name="Таблица1.A2" office:value-type="string">
                      <text:p text:style-name="P12"><text:bookmark text:name="P02730000"/>(наименование воинской части)</text:p>
                    </table:table-cell>
                  </table:table-row>
                </table:table>
              </text:section>
              <text:p text:style-name="P5"><text:bookmark text:name="P0274"/></text:p>
              <text:section text:style-name="Sect1" text:name="X669">
                <text:p text:style-name="P2"><text:bookmark text:name="P0275"/></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row>
                    <table:table-cell table:style-name="Таблица2.A2" office:value-type="string">
                      <text:p text:style-name="P12"><text:bookmark text:name="P02750000"/>N<text:line-break/>п/п </text:p>
                    </table:table-cell>
                    <table:table-cell table:style-name="Таблица2.A2" office:value-type="string">
                      <text:p text:style-name="P12"><text:bookmark text:name="P02750001"/>Воинское звание, фамилия, имя, отчество </text:p>
                    </table:table-cell>
                    <table:table-cell table:style-name="Таблица2.A2" office:value-type="string">
                      <text:p text:style-name="P12"><text:bookmark text:name="P02750002"/>Должность, подразделение </text:p>
                    </table:table-cell>
                    <table:table-cell table:style-name="Таблица2.A2" office:value-type="string">
                      <text:p text:style-name="P12"><text:bookmark text:name="P02750003"/>В какую воинскую часть (организацию) командируется </text:p>
                    </table:table-cell>
                    <table:table-cell table:style-name="Таблица2.A2" office:value-type="string">
                      <text:p text:style-name="P12"><text:bookmark text:name="P02750004"/>Дата выдачи </text:p>
                    </table:table-cell>
                    <table:table-cell table:style-name="Таблица2.A2" office:value-type="string">
                      <text:p text:style-name="P12"><text:bookmark text:name="P02750005"/>Расписка в получении </text:p>
                    </table:table-cell>
                  </table:table-row>
                  <table:table-row>
                    <table:table-cell table:style-name="Таблица2.A2" office:value-type="string">
                      <text:p text:style-name="P12"><text:bookmark text:name="P02750006"/>1 </text:p>
                    </table:table-cell>
                    <table:table-cell table:style-name="Таблица2.A2" office:value-type="string">
                      <text:p text:style-name="P12"><text:bookmark text:name="P02750007"/>2 </text:p>
                    </table:table-cell>
                    <table:table-cell table:style-name="Таблица2.A2" office:value-type="string">
                      <text:p text:style-name="P12"><text:bookmark text:name="P02750008"/>3 </text:p>
                    </table:table-cell>
                    <table:table-cell table:style-name="Таблица2.A2" office:value-type="string">
                      <text:p text:style-name="P12"><text:bookmark text:name="P02750009"/>4 </text:p>
                    </table:table-cell>
                    <table:table-cell table:style-name="Таблица2.A2" office:value-type="string">
                      <text:p text:style-name="P12"><text:bookmark text:name="P0275000A"/>5 </text:p>
                    </table:table-cell>
                    <table:table-cell table:style-name="Таблица2.A2" office:value-type="string">
                      <text:p text:style-name="P12"><text:bookmark text:name="P0275000B"/>6 </text:p>
                    </table:table-cell>
                  </table:table-row>
                  <table:table-row>
                    <table:table-cell table:style-name="Таблица2.A2" office:value-type="string">
                      <text:p text:style-name="P10"><text:bookmark text:name="P0275000C"/></text:p>
                    </table:table-cell>
                    <table:table-cell table:style-name="Таблица2.A2" office:value-type="string">
                      <text:p text:style-name="P10"><text:bookmark text:name="P0275000D"/></text:p>
                    </table:table-cell>
                    <table:table-cell table:style-name="Таблица2.A2" office:value-type="string">
                      <text:p text:style-name="P10"><text:bookmark text:name="P0275000E"/></text:p>
                    </table:table-cell>
                    <table:table-cell table:style-name="Таблица2.A2" office:value-type="string">
                      <text:p text:style-name="P10"><text:bookmark text:name="P0275000F"/></text:p>
                    </table:table-cell>
                    <table:table-cell table:style-name="Таблица2.A2" office:value-type="string">
                      <text:p text:style-name="P10"><text:bookmark text:name="P02750010"/></text:p>
                    </table:table-cell>
                    <table:table-cell table:style-name="Таблица2.A2" office:value-type="string">
                      <text:p text:style-name="P10"><text:bookmark text:name="P02750011"/></text:p>
                    </table:table-cell>
                  </table:table-row>
                  <table:table-row>
                    <table:table-cell table:style-name="Таблица2.A2" office:value-type="string">
                      <text:p text:style-name="P10"><text:bookmark text:name="P02750012"/></text:p>
                    </table:table-cell>
                    <table:table-cell table:style-name="Таблица2.A2" office:value-type="string">
                      <text:p text:style-name="P10"><text:bookmark text:name="P02750013"/></text:p>
                    </table:table-cell>
                    <table:table-cell table:style-name="Таблица2.A2" office:value-type="string">
                      <text:p text:style-name="P10"><text:bookmark text:name="P02750014"/></text:p>
                    </table:table-cell>
                    <table:table-cell table:style-name="Таблица2.A2" office:value-type="string">
                      <text:p text:style-name="P10"><text:bookmark text:name="P02750015"/></text:p>
                    </table:table-cell>
                    <table:table-cell table:style-name="Таблица2.A2" office:value-type="string">
                      <text:p text:style-name="P10"><text:bookmark text:name="P02750016"/></text:p>
                    </table:table-cell>
                    <table:table-cell table:style-name="Таблица2.A2" office:value-type="string">
                      <text:p text:style-name="P10"><text:bookmark text:name="P02750017"/></text:p>
                    </table:table-cell>
                  </table:table-row>
                  <table:table-row>
                    <table:table-cell table:style-name="Таблица2.A2" office:value-type="string">
                      <text:p text:style-name="P10"><text:bookmark text:name="P02750018"/></text:p>
                    </table:table-cell>
                    <table:table-cell table:style-name="Таблица2.A2" office:value-type="string">
                      <text:p text:style-name="P10"><text:bookmark text:name="P02750019"/></text:p>
                    </table:table-cell>
                    <table:table-cell table:style-name="Таблица2.A2" office:value-type="string">
                      <text:p text:style-name="P10"><text:bookmark text:name="P0275001A"/></text:p>
                    </table:table-cell>
                    <table:table-cell table:style-name="Таблица2.A2" office:value-type="string">
                      <text:p text:style-name="P10"><text:bookmark text:name="P0275001B"/></text:p>
                    </table:table-cell>
                    <table:table-cell table:style-name="Таблица2.A2" office:value-type="string">
                      <text:p text:style-name="P10"><text:bookmark text:name="P0275001C"/></text:p>
                    </table:table-cell>
                    <table:table-cell table:style-name="Таблица2.A2" office:value-type="string">
                      <text:p text:style-name="P10"><text:bookmark text:name="P0275001D"/></text:p>
                    </table:table-cell>
                  </table:table-row>
                  <table:table-row>
                    <table:table-cell table:style-name="Таблица2.A2" office:value-type="string">
                      <text:p text:style-name="P10"><text:bookmark text:name="P0275001E"/></text:p>
                    </table:table-cell>
                    <table:table-cell table:style-name="Таблица2.A2" office:value-type="string">
                      <text:p text:style-name="P10"><text:bookmark text:name="P0275001F"/></text:p>
                    </table:table-cell>
                    <table:table-cell table:style-name="Таблица2.A2" office:value-type="string">
                      <text:p text:style-name="P10"><text:bookmark text:name="P02750020"/></text:p>
                    </table:table-cell>
                    <table:table-cell table:style-name="Таблица2.A2" office:value-type="string">
                      <text:p text:style-name="P10"><text:bookmark text:name="P02750021"/></text:p>
                    </table:table-cell>
                    <table:table-cell table:style-name="Таблица2.A2" office:value-type="string">
                      <text:p text:style-name="P10"><text:bookmark text:name="P02750022"/></text:p>
                    </table:table-cell>
                    <table:table-cell table:style-name="Таблица2.A2" office:value-type="string">
                      <text:p text:style-name="P10"><text:bookmark text:name="P02750023"/></text:p>
                    </table:table-cell>
                  </table:table-row>
                  <table:table-row>
                    <table:table-cell table:style-name="Таблица2.A2" office:value-type="string">
                      <text:p text:style-name="P10"><text:bookmark text:name="P02750024"/></text:p>
                    </table:table-cell>
                    <table:table-cell table:style-name="Таблица2.A2" office:value-type="string">
                      <text:p text:style-name="P10"><text:bookmark text:name="P02750025"/></text:p>
                    </table:table-cell>
                    <table:table-cell table:style-name="Таблица2.A2" office:value-type="string">
                      <text:p text:style-name="P10"><text:bookmark text:name="P02750026"/></text:p>
                    </table:table-cell>
                    <table:table-cell table:style-name="Таблица2.A2" office:value-type="string">
                      <text:p text:style-name="P10"><text:bookmark text:name="P02750027"/></text:p>
                    </table:table-cell>
                    <table:table-cell table:style-name="Таблица2.A2" office:value-type="string">
                      <text:p text:style-name="P10"><text:bookmark text:name="P02750028"/></text:p>
                    </table:table-cell>
                    <table:table-cell table:style-name="Таблица2.A2" office:value-type="string">
                      <text:p text:style-name="P10"><text:bookmark text:name="P02750029"/></text:p>
                    </table:table-cell>
                  </table:table-row>
                  <table:table-row>
                    <table:table-cell table:style-name="Таблица2.A2" office:value-type="string">
                      <text:p text:style-name="P10"><text:bookmark text:name="P0275002A"/></text:p>
                    </table:table-cell>
                    <table:table-cell table:style-name="Таблица2.A2" office:value-type="string">
                      <text:p text:style-name="P10"><text:bookmark text:name="P0275002B"/></text:p>
                    </table:table-cell>
                    <table:table-cell table:style-name="Таблица2.A2" office:value-type="string">
                      <text:p text:style-name="P10"><text:bookmark text:name="P0275002C"/></text:p>
                    </table:table-cell>
                    <table:table-cell table:style-name="Таблица2.A2" office:value-type="string">
                      <text:p text:style-name="P10"><text:bookmark text:name="P0275002D"/></text:p>
                    </table:table-cell>
                    <table:table-cell table:style-name="Таблица2.A2" office:value-type="string">
                      <text:p text:style-name="P10"><text:bookmark text:name="P0275002E"/></text:p>
                    </table:table-cell>
                    <table:table-cell table:style-name="Таблица2.A2" office:value-type="string">
                      <text:p text:style-name="P10"><text:bookmark text:name="P0275002F"/></text:p>
                    </table:table-cell>
                  </table:table-row>
                </table:table>
              </text:section>
              <text:p text:style-name="P6"><text:bookmark text:name="P0276"/>     </text:p>
              <text:p text:style-name="Text_20_body"><text:bookmark text:name="P0277"/>     </text:p>
              <text:p text:style-name="Text_20_body"><text:bookmark text:name="P0278"/>     </text:p>
              <text:h text:style-name="P23" text:outline-level="4"><text:bookmark text:name="P027B"/>     Форма N 15<text:line-break/> (п.70)</text:h>
              <text:p text:style-name="P4"><text:bookmark text:name="P027C"/>     <text:line-break/><text:line-break/>Журнал учета лиц, командированных в </text:p>
              <text:section text:style-name="Sect1" text:name="X677">
                <text:p text:style-name="P2"><text:bookmark text:name="P027E"/></text:p>
                <table:table table:name="Таблица3" table:style-name="Таблица3">
                  <table:table-column table:style-name="Таблица3.A"/>
                  <table:table-row>
                    <table:table-cell table:style-name="Таблица3.A1" office:value-type="string">
                      <text:p text:style-name="P10"/>
                    </table:table-cell>
                  </table:table-row>
                  <table:table-row>
                    <table:table-cell table:style-name="Таблица3.A2" office:value-type="string">
                      <text:p text:style-name="P12"><text:bookmark text:name="P027E0000"/>(наименование воинской части)</text:p>
                    </table:table-cell>
                  </table:table-row>
                </table:table>
              </text:section>
              <text:p text:style-name="P5"><text:bookmark text:name="P027F"/></text:p>
              <text:section text:style-name="Sect1" text:name="X680">
                <text:p text:style-name="P2"><text:bookmark text:name="P0280"/></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cell table:style-name="Таблица4.A1" office:value-type="string">
                      <text:p text:style-name="P10"/>
                    </table:table-cell>
                  </table:table-row>
                  <table:table-row>
                    <table:table-cell table:style-name="Таблица4.A2" office:value-type="string">
                      <text:p text:style-name="P12"><text:bookmark text:name="P02800000"/>N п/п </text:p>
                    </table:table-cell>
                    <table:table-cell table:style-name="Таблица4.A2" office:value-type="string">
                      <text:p text:style-name="P12"><text:bookmark text:name="P02800001"/>Дата регист-<text:line-break/>рации </text:p>
                    </table:table-cell>
                    <table:table-cell table:style-name="Таблица4.A2" office:value-type="string">
                      <text:p text:style-name="P12"><text:bookmark text:name="P02800002"/>Воинское звание, фамилия, имя, отчество </text:p>
                    </table:table-cell>
                    <table:table-cell table:style-name="Таблица4.A2" office:value-type="string">
                      <text:p text:style-name="P12"><text:bookmark text:name="P02800003"/>Откуда прибыл </text:p>
                    </table:table-cell>
                    <table:table-cell table:style-name="Таблица4.A2" office:value-type="string">
                      <text:p text:style-name="P12"><text:bookmark text:name="P02800004"/>Номер пред-<text:line-break/>писания </text:p>
                    </table:table-cell>
                    <table:table-cell table:style-name="Таблица4.A2" table:number-columns-spanned="2" office:value-type="string">
                      <text:p text:style-name="P12"><text:bookmark text:name="P02800005"/>Предписание подшито </text:p>
                    </table:table-cell>
                    <table:covered-table-cell/>
                    <table:table-cell table:style-name="Таблица4.A2" office:value-type="string">
                      <text:p text:style-name="P12"><text:bookmark text:name="P02800006"/>Номер справки о допуске,</text:p>
                    </table:table-cell>
                    <table:table-cell table:style-name="Таблица4.A2" office:value-type="string">
                      <text:p text:style-name="P12"><text:bookmark text:name="P02800007"/>Дата убытия и расписка </text:p>
                    </table:table-cell>
                  </table:table-row>
                  <text:soft-page-break/>
                  <table:table-row>
                    <table:table-cell table:style-name="Таблица4.A2" office:value-type="string">
                      <text:p text:style-name="P10"><text:bookmark text:name="P02800008"/></text:p>
                    </table:table-cell>
                    <table:table-cell table:style-name="Таблица4.A2" office:value-type="string">
                      <text:p text:style-name="P10"><text:bookmark text:name="P02800009"/></text:p>
                    </table:table-cell>
                    <table:table-cell table:style-name="Таблица4.A2" office:value-type="string">
                      <text:p text:style-name="P12"><text:bookmark text:name="P0280000A"/>командированного </text:p>
                    </table:table-cell>
                    <table:table-cell table:style-name="Таблица4.A2" office:value-type="string">
                      <text:p text:style-name="P10"><text:bookmark text:name="P0280000B"/></text:p>
                    </table:table-cell>
                    <table:table-cell table:style-name="Таблица4.A2" office:value-type="string">
                      <text:p text:style-name="P12"><text:bookmark text:name="P0280000C"/>на выпол-<text:line-break/>нение задания </text:p>
                    </table:table-cell>
                    <table:table-cell table:style-name="Таблица4.A2" office:value-type="string">
                      <text:p text:style-name="P12"><text:bookmark text:name="P0280000D"/>номер дела </text:p>
                    </table:table-cell>
                    <table:table-cell table:style-name="Таблица4.A2" office:value-type="string">
                      <text:p text:style-name="P12"><text:bookmark text:name="P0280000E"/>номер листа </text:p>
                    </table:table-cell>
                    <table:table-cell table:style-name="Таблица4.A2" office:value-type="string">
                      <text:p text:style-name="P12"><text:bookmark text:name="P0280000F"/>форма допуска и срок действия справки о допуске </text:p>
                    </table:table-cell>
                    <table:table-cell table:style-name="Таблица4.A2" office:value-type="string">
                      <text:p text:style-name="P12"><text:bookmark text:name="P02800010"/>за полу-<text:line-break/>чение справки </text:p>
                    </table:table-cell>
                  </table:table-row>
                  <table:table-row>
                    <table:table-cell table:style-name="Таблица4.A2" office:value-type="string">
                      <text:p text:style-name="P12"><text:bookmark text:name="P02800011"/>1 </text:p>
                    </table:table-cell>
                    <table:table-cell table:style-name="Таблица4.A2" office:value-type="string">
                      <text:p text:style-name="P12"><text:bookmark text:name="P02800012"/>2 </text:p>
                    </table:table-cell>
                    <table:table-cell table:style-name="Таблица4.A2" office:value-type="string">
                      <text:p text:style-name="P12"><text:bookmark text:name="P02800013"/>3 </text:p>
                    </table:table-cell>
                    <table:table-cell table:style-name="Таблица4.A2" office:value-type="string">
                      <text:p text:style-name="P12"><text:bookmark text:name="P02800014"/>4 </text:p>
                    </table:table-cell>
                    <table:table-cell table:style-name="Таблица4.A2" office:value-type="string">
                      <text:p text:style-name="P12"><text:bookmark text:name="P02800015"/>5 </text:p>
                    </table:table-cell>
                    <table:table-cell table:style-name="Таблица4.A2" office:value-type="string">
                      <text:p text:style-name="P12"><text:bookmark text:name="P02800016"/>6 </text:p>
                    </table:table-cell>
                    <table:table-cell table:style-name="Таблица4.A2" office:value-type="string">
                      <text:p text:style-name="P12"><text:bookmark text:name="P02800017"/>7 </text:p>
                    </table:table-cell>
                    <table:table-cell table:style-name="Таблица4.A2" office:value-type="string">
                      <text:p text:style-name="P12"><text:bookmark text:name="P02800018"/>8 </text:p>
                    </table:table-cell>
                    <table:table-cell table:style-name="Таблица4.A2" office:value-type="string">
                      <text:p text:style-name="P12"><text:bookmark text:name="P02800019"/>9 </text:p>
                    </table:table-cell>
                  </table:table-row>
                  <table:table-row>
                    <table:table-cell table:style-name="Таблица4.A2" office:value-type="string">
                      <text:p text:style-name="P10"><text:bookmark text:name="P0280001A"/></text:p>
                    </table:table-cell>
                    <table:table-cell table:style-name="Таблица4.A2" office:value-type="string">
                      <text:p text:style-name="P10"><text:bookmark text:name="P0280001B"/></text:p>
                    </table:table-cell>
                    <table:table-cell table:style-name="Таблица4.A2" office:value-type="string">
                      <text:p text:style-name="P10"><text:bookmark text:name="P0280001C"/></text:p>
                    </table:table-cell>
                    <table:table-cell table:style-name="Таблица4.A2" office:value-type="string">
                      <text:p text:style-name="P10"><text:bookmark text:name="P0280001D"/></text:p>
                    </table:table-cell>
                    <table:table-cell table:style-name="Таблица4.A2" office:value-type="string">
                      <text:p text:style-name="P10"><text:bookmark text:name="P0280001E"/></text:p>
                    </table:table-cell>
                    <table:table-cell table:style-name="Таблица4.A2" office:value-type="string">
                      <text:p text:style-name="P10"><text:bookmark text:name="P0280001F"/></text:p>
                    </table:table-cell>
                    <table:table-cell table:style-name="Таблица4.A2" office:value-type="string">
                      <text:p text:style-name="P10"><text:bookmark text:name="P02800020"/></text:p>
                    </table:table-cell>
                    <table:table-cell table:style-name="Таблица4.A2" office:value-type="string">
                      <text:p text:style-name="P10"><text:bookmark text:name="P02800021"/></text:p>
                    </table:table-cell>
                    <table:table-cell table:style-name="Таблица4.A2" office:value-type="string">
                      <text:p text:style-name="P10"><text:bookmark text:name="P02800022"/></text:p>
                    </table:table-cell>
                  </table:table-row>
                  <table:table-row>
                    <table:table-cell table:style-name="Таблица4.A2" office:value-type="string">
                      <text:p text:style-name="P10"><text:bookmark text:name="P02800023"/></text:p>
                    </table:table-cell>
                    <table:table-cell table:style-name="Таблица4.A2" office:value-type="string">
                      <text:p text:style-name="P10"><text:bookmark text:name="P02800024"/></text:p>
                    </table:table-cell>
                    <table:table-cell table:style-name="Таблица4.A2" office:value-type="string">
                      <text:p text:style-name="P10"><text:bookmark text:name="P02800025"/></text:p>
                    </table:table-cell>
                    <table:table-cell table:style-name="Таблица4.A2" office:value-type="string">
                      <text:p text:style-name="P10"><text:bookmark text:name="P02800026"/></text:p>
                    </table:table-cell>
                    <table:table-cell table:style-name="Таблица4.A2" office:value-type="string">
                      <text:p text:style-name="P10"><text:bookmark text:name="P02800027"/></text:p>
                    </table:table-cell>
                    <table:table-cell table:style-name="Таблица4.A2" office:value-type="string">
                      <text:p text:style-name="P10"><text:bookmark text:name="P02800028"/></text:p>
                    </table:table-cell>
                    <table:table-cell table:style-name="Таблица4.A2" office:value-type="string">
                      <text:p text:style-name="P10"><text:bookmark text:name="P02800029"/></text:p>
                    </table:table-cell>
                    <table:table-cell table:style-name="Таблица4.A2" office:value-type="string">
                      <text:p text:style-name="P10"><text:bookmark text:name="P0280002A"/></text:p>
                    </table:table-cell>
                    <table:table-cell table:style-name="Таблица4.A2" office:value-type="string">
                      <text:p text:style-name="P10"><text:bookmark text:name="P0280002B"/></text:p>
                    </table:table-cell>
                  </table:table-row>
                  <table:table-row>
                    <table:table-cell table:style-name="Таблица4.A2" office:value-type="string">
                      <text:p text:style-name="P10"><text:bookmark text:name="P0280002C"/></text:p>
                    </table:table-cell>
                    <table:table-cell table:style-name="Таблица4.A2" office:value-type="string">
                      <text:p text:style-name="P10"><text:bookmark text:name="P0280002D"/></text:p>
                    </table:table-cell>
                    <table:table-cell table:style-name="Таблица4.A2" office:value-type="string">
                      <text:p text:style-name="P10"><text:bookmark text:name="P0280002E"/></text:p>
                    </table:table-cell>
                    <table:table-cell table:style-name="Таблица4.A2" office:value-type="string">
                      <text:p text:style-name="P10"><text:bookmark text:name="P0280002F"/></text:p>
                    </table:table-cell>
                    <table:table-cell table:style-name="Таблица4.A2" office:value-type="string">
                      <text:p text:style-name="P10"><text:bookmark text:name="P02800030"/></text:p>
                    </table:table-cell>
                    <table:table-cell table:style-name="Таблица4.A2" office:value-type="string">
                      <text:p text:style-name="P10"><text:bookmark text:name="P02800031"/></text:p>
                    </table:table-cell>
                    <table:table-cell table:style-name="Таблица4.A2" office:value-type="string">
                      <text:p text:style-name="P10"><text:bookmark text:name="P02800032"/></text:p>
                    </table:table-cell>
                    <table:table-cell table:style-name="Таблица4.A2" office:value-type="string">
                      <text:p text:style-name="P10"><text:bookmark text:name="P02800033"/></text:p>
                    </table:table-cell>
                    <table:table-cell table:style-name="Таблица4.A2" office:value-type="string">
                      <text:p text:style-name="P10"><text:bookmark text:name="P02800034"/></text:p>
                    </table:table-cell>
                  </table:table-row>
                  <table:table-row>
                    <table:table-cell table:style-name="Таблица4.A2" office:value-type="string">
                      <text:p text:style-name="P10"><text:bookmark text:name="P02800035"/></text:p>
                    </table:table-cell>
                    <table:table-cell table:style-name="Таблица4.A2" office:value-type="string">
                      <text:p text:style-name="P10"><text:bookmark text:name="P02800036"/></text:p>
                    </table:table-cell>
                    <table:table-cell table:style-name="Таблица4.A2" office:value-type="string">
                      <text:p text:style-name="P10"><text:bookmark text:name="P02800037"/></text:p>
                    </table:table-cell>
                    <table:table-cell table:style-name="Таблица4.A2" office:value-type="string">
                      <text:p text:style-name="P10"><text:bookmark text:name="P02800038"/></text:p>
                    </table:table-cell>
                    <table:table-cell table:style-name="Таблица4.A2" office:value-type="string">
                      <text:p text:style-name="P10"><text:bookmark text:name="P02800039"/></text:p>
                    </table:table-cell>
                    <table:table-cell table:style-name="Таблица4.A2" office:value-type="string">
                      <text:p text:style-name="P10"><text:bookmark text:name="P0280003A"/></text:p>
                    </table:table-cell>
                    <table:table-cell table:style-name="Таблица4.A2" office:value-type="string">
                      <text:p text:style-name="P10"><text:bookmark text:name="P0280003B"/></text:p>
                    </table:table-cell>
                    <table:table-cell table:style-name="Таблица4.A2" office:value-type="string">
                      <text:p text:style-name="P10"><text:bookmark text:name="P0280003C"/></text:p>
                    </table:table-cell>
                    <table:table-cell table:style-name="Таблица4.A2" office:value-type="string">
                      <text:p text:style-name="P10"><text:bookmark text:name="P0280003D"/></text:p>
                    </table:table-cell>
                  </table:table-row>
                  <table:table-row>
                    <table:table-cell table:style-name="Таблица4.A2" office:value-type="string">
                      <text:p text:style-name="P10"><text:bookmark text:name="P0280003E"/></text:p>
                    </table:table-cell>
                    <table:table-cell table:style-name="Таблица4.A2" office:value-type="string">
                      <text:p text:style-name="P10"><text:bookmark text:name="P0280003F"/></text:p>
                    </table:table-cell>
                    <table:table-cell table:style-name="Таблица4.A2" office:value-type="string">
                      <text:p text:style-name="P10"><text:bookmark text:name="P02800040"/></text:p>
                    </table:table-cell>
                    <table:table-cell table:style-name="Таблица4.A2" office:value-type="string">
                      <text:p text:style-name="P10"><text:bookmark text:name="P02800041"/></text:p>
                    </table:table-cell>
                    <table:table-cell table:style-name="Таблица4.A2" office:value-type="string">
                      <text:p text:style-name="P10"><text:bookmark text:name="P02800042"/></text:p>
                    </table:table-cell>
                    <table:table-cell table:style-name="Таблица4.A2" office:value-type="string">
                      <text:p text:style-name="P10"><text:bookmark text:name="P02800043"/></text:p>
                    </table:table-cell>
                    <table:table-cell table:style-name="Таблица4.A2" office:value-type="string">
                      <text:p text:style-name="P10"><text:bookmark text:name="P02800044"/></text:p>
                    </table:table-cell>
                    <table:table-cell table:style-name="Таблица4.A2" office:value-type="string">
                      <text:p text:style-name="P10"><text:bookmark text:name="P02800045"/></text:p>
                    </table:table-cell>
                    <table:table-cell table:style-name="Таблица4.A2" office:value-type="string">
                      <text:p text:style-name="P10"><text:bookmark text:name="P02800046"/></text:p>
                    </table:table-cell>
                  </table:table-row>
                  <table:table-row>
                    <table:table-cell table:style-name="Таблица4.A2" office:value-type="string">
                      <text:p text:style-name="P10"><text:bookmark text:name="P02800047"/></text:p>
                    </table:table-cell>
                    <table:table-cell table:style-name="Таблица4.A2" office:value-type="string">
                      <text:p text:style-name="P10"><text:bookmark text:name="P02800048"/></text:p>
                    </table:table-cell>
                    <table:table-cell table:style-name="Таблица4.A2" office:value-type="string">
                      <text:p text:style-name="P10"><text:bookmark text:name="P02800049"/></text:p>
                    </table:table-cell>
                    <table:table-cell table:style-name="Таблица4.A2" office:value-type="string">
                      <text:p text:style-name="P10"><text:bookmark text:name="P0280004A"/></text:p>
                    </table:table-cell>
                    <table:table-cell table:style-name="Таблица4.A2" office:value-type="string">
                      <text:p text:style-name="P10"><text:bookmark text:name="P0280004B"/></text:p>
                    </table:table-cell>
                    <table:table-cell table:style-name="Таблица4.A2" office:value-type="string">
                      <text:p text:style-name="P10"><text:bookmark text:name="P0280004C"/></text:p>
                    </table:table-cell>
                    <table:table-cell table:style-name="Таблица4.A2" office:value-type="string">
                      <text:p text:style-name="P10"><text:bookmark text:name="P0280004D"/></text:p>
                    </table:table-cell>
                    <table:table-cell table:style-name="Таблица4.A2" office:value-type="string">
                      <text:p text:style-name="P10"><text:bookmark text:name="P0280004E"/></text:p>
                    </table:table-cell>
                    <table:table-cell table:style-name="Таблица4.A2" office:value-type="string">
                      <text:p text:style-name="P10"><text:bookmark text:name="P0280004F"/></text:p>
                    </table:table-cell>
                  </table:table-row>
                </table:table>
              </text:section>
              <text:p text:style-name="P6"><text:bookmark text:name="P0281"/>     </text:p>
              <text:p text:style-name="Text_20_body"><text:bookmark text:name="P0282"/>     </text:p>
              <text:p text:style-name="Text_20_body"><text:bookmark text:name="P0283"/>     </text:p>
              <text:h text:style-name="P23" text:outline-level="4"><text:bookmark text:name="P0286"/>     Примерный образец N 1<text:line-break/>(п.13)</text:h>
              <text:p text:style-name="P6"><text:bookmark text:name="P0287"/>     <text:line-break/>Командиру войсковой части <text:span text:style-name="T2">00002</text:span><text:line-break/>119160, г.Новосибирск </text:p>
              <text:p text:style-name="P5"><text:bookmark text:name="P0288"/></text:p>
              <text:section text:style-name="Sect1" text:name="X688">
                <text:p text:style-name="P2"><text:bookmark text:name="P0289"/></text:p>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C"/>
                  <table:table-column table:style-name="Таблица5.G"/>
                  <table:table-column table:style-name="Таблица5.H"/>
                  <table:table-column table:style-name="Таблица5.I"/>
                  <table:table-column table:style-name="Таблица5.C"/>
                  <table:table-column table:style-name="Таблица5.K"/>
                  <table:table-column table:style-name="Таблица5.L"/>
                  <table:table-column table:style-name="Таблица5.M"/>
                  <table:table-row>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row>
                  <table:table-row>
                    <table:table-cell table:style-name="Таблица5.A2" table:number-columns-spanned="13" office:value-type="string">
                      <text:p text:style-name="P13"><text:bookmark text:name="P02890000"/>В соответствии с <text:a xlink:type="simple" xlink:href="https://docs.cntd.ru/document/902244767#7DM0KC" text:style-name="Internet_20_link" text:visited-style-name="Visited_20_Internet_20_Link">пунктом 13 Инструкции о порядке допуска военнослужащих, лиц гражданского персонала Вооруженных Сил Российской Федерации и граждан, исполняющих воинскую обязанность, к государственной тайне (ИДГТ</text:a>-2010) сообщаю, что командир (начальник, руководитель) <text:bookmark text:name="P02890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5"><text:bookmark text:name="P02890002"/>войсковой части 00002 полковник Шадрин Владимир Юрьеви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2"><text:bookmark text:name="P02890003"/>(наименование воинской части (организации), воинское звание, фамилия, имя, отче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1" office:value-type="string">
                      <text:p text:style-name="P13"><text:bookmark text:name="P02890004"/>решением командира (начальника, руководител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2" table:number-columns-spanned="2" office:value-type="string">
                      <text:p text:style-name="P15"><text:bookmark text:name="P02890005"/>войсковой части 00001</text:p>
                    </table:table-cell>
                    <table:covered-table-cell/>
                  </table:table-row>
                  <table:table-row>
                    <table:table-cell table:style-name="Таблица5.A2" table:number-columns-spanned="13" office:value-type="string">
                      <text:p text:style-name="P18"><text:bookmark text:name="P02890006"/>(наименование воинской части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0"><text:bookmark text:name="P02890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5"><text:bookmark text:name="P02890008"/>полковника Обланенко А.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2"><text:bookmark text:name="P02890009"/>воинское звание, фамилия и инициал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0"><text:bookmark text:name="P0289000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office:value-type="string">
                      <text:p text:style-name="P13"><text:bookmark text:name="P0289000B"/>от "</text:p>
                    </table:table-cell>
                    <table:table-cell table:style-name="Таблица5.A2" office:value-type="string">
                      <text:p text:style-name="P16"><text:bookmark text:name="P0289000C"/>30</text:p>
                    </table:table-cell>
                    <table:table-cell table:style-name="Таблица5.A2" table:number-columns-spanned="2" office:value-type="string">
                      <text:p text:style-name="P13"><text:bookmark text:name="P0289000D"/>"</text:p>
                    </table:table-cell>
                    <table:covered-table-cell/>
                    <table:table-cell table:style-name="Таблица5.A2" table:number-columns-spanned="2" office:value-type="string">
                      <text:p text:style-name="P15"><text:bookmark text:name="P0289000E"/>мая</text:p>
                    </table:table-cell>
                    <table:covered-table-cell/>
                    <table:table-cell table:style-name="Таблица5.A2" office:value-type="string">
                      <text:p text:style-name="P13"><text:bookmark text:name="P0289000F"/>201 </text:p>
                    </table:table-cell>
                    <table:table-cell table:style-name="Таблица5.A2" office:value-type="string">
                      <text:p text:style-name="P16"><text:bookmark text:name="P02890010"/>0</text:p>
                    </table:table-cell>
                    <table:table-cell table:style-name="Таблица5.A2" table:number-columns-spanned="2" office:value-type="string">
                      <text:p text:style-name="P13"><text:bookmark text:name="P02890011"/>г.</text:p>
                    </table:table-cell>
                    <table:covered-table-cell/>
                    <table:table-cell table:style-name="Таблица5.A2" table:number-columns-spanned="3" office:value-type="string">
                      <text:p text:style-name="P13"><text:bookmark text:name="P02890012"/>допущен к работам и документам по </text:p>
                    </table:table-cell>
                    <table:covered-table-cell/>
                    <table:covered-table-cell/>
                  </table:table-row>
                  <table:table-row>
                    <table:table-cell table:style-name="Таблица5.A2" table:number-columns-spanned="3" office:value-type="string">
                      <text:p text:style-name="P16"><text:bookmark text:name="P02890013"/>второй</text:p>
                    </table:table-cell>
                    <table:covered-table-cell/>
                    <table:covered-table-cell/>
                    <table:table-cell table:style-name="Таблица5.A2" table:number-columns-spanned="10" office:value-type="string">
                      <text:p text:style-name="P13"><text:bookmark text:name="P02890014"/>по форме.</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0"><text:bookmark text:name="P02890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3"><text:bookmark text:name="P02890016"/>Отметка органа безопасности и номер допуска к государственной тайн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5.A2" table:number-columns-spanned="13" office:value-type="string">
                      <text:p text:style-name="P15"><text:bookmark text:name="P02890017"/>проверочные мероприятия проведены по первой форме, N 10/89567 от 04.11.2000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0"><text:bookmark text:name="P02890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2" office:value-type="string">
                      <text:p text:style-name="P13"><text:bookmark text:name="P02890019"/>Орган безопасности, проводивший проверочные мероприятия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2" office:value-type="string">
                      <text:p text:style-name="P15"><text:bookmark text:name="P0289001A"/>в/ч 14057-А.</text:p>
                    </table:table-cell>
                  </table:table-row>
                  <table:table-row>
                    <table:table-cell table:style-name="Таблица5.A2" table:number-columns-spanned="13" office:value-type="string">
                      <text:p text:style-name="P10"><text:bookmark text:name="P0289001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13" office:value-type="string">
                      <text:p text:style-name="P13"><text:bookmark text:name="P0289001C"/>Пункты Перечня сведений Вооруженных Сил Российской Федерации, подлежащих засекречиванию, на основании которых оформлен допуск к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5" office:value-type="string">
                      <text:p text:style-name="P13"><text:bookmark text:name="P0289001D"/>государственной тайне, - </text:p>
                    </table:table-cell>
                    <table:covered-table-cell/>
                    <table:covered-table-cell/>
                    <table:covered-table-cell/>
                    <table:covered-table-cell/>
                    <table:table-cell table:style-name="Таблица5.A2" table:number-columns-spanned="4" office:value-type="string">
                      <text:p text:style-name="P16"><text:bookmark text:name="P0289001E"/>абз.1 п.4 (гр.7).</text:p>
                    </table:table-cell>
                    <table:covered-table-cell/>
                    <table:covered-table-cell/>
                    <table:covered-table-cell/>
                    <table:table-cell table:style-name="Таблица5.A2" table:number-columns-spanned="4" office:value-type="string">
                      <text:p text:style-name="P10"><text:bookmark text:name="P0289001F"/></text:p>
                    </table:table-cell>
                    <table:covered-table-cell/>
                    <table:covered-table-cell/>
                    <table:covered-table-cell/>
                  </table:table-row>
                </table:table>
              </text:section>
              <text:section text:style-name="Sect1" text:name="X691">
                <text:p text:style-name="P2"><text:bookmark text:name="P028B"/></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row>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row>
                  <table:table-row>
                    <table:table-cell table:style-name="Таблица6.A2" table:number-columns-spanned="4" office:value-type="string">
                      <text:p text:style-name="P13"><text:bookmark text:name="P028B0000"/>Начальник </text:p>
                    </table:table-cell>
                    <table:covered-table-cell/>
                    <table:covered-table-cell/>
                    <table:covered-table-cell/>
                    <table:table-cell table:style-name="Таблица6.A2" table:number-columns-spanned="6" office:value-type="string">
                      <text:p text:style-name="P15"><text:bookmark text:name="P028B0001"/>службы защиты государственной тайны</text:p>
                    </table:table-cell>
                    <table:covered-table-cell/>
                    <table:covered-table-cell/>
                    <table:covered-table-cell/>
                    <table:covered-table-cell/>
                    <table:covered-table-cell/>
                    <table:table-cell table:style-name="Таблица6.A2" office:value-type="string">
                      <text:p text:style-name="P10"><text:bookmark text:name="P028B0002"/></text:p>
                    </table:table-cell>
                  </table:table-row>
                  <table:table-row>
                    <table:table-cell table:style-name="Таблица6.A2" table:number-columns-spanned="5" office:value-type="string">
                      <text:p text:style-name="P13"><text:bookmark text:name="P028B0003"/>войсковой части </text:p>
                    </table:table-cell>
                    <table:covered-table-cell/>
                    <table:covered-table-cell/>
                    <table:covered-table-cell/>
                    <table:covered-table-cell/>
                    <table:table-cell table:style-name="Таблица6.A2" table:number-columns-spanned="2" office:value-type="string">
                      <text:p text:style-name="P16"><text:bookmark text:name="P028B0004"/>00001</text:p>
                    </table:table-cell>
                    <table:covered-table-cell/>
                    <table:table-cell table:style-name="Таблица6.A2" table:number-columns-spanned="4" office:value-type="string">
                      <text:p text:style-name="P10"><text:bookmark text:name="P028B0005"/></text:p>
                    </table:table-cell>
                    <table:covered-table-cell/>
                    <table:covered-table-cell/>
                    <table:covered-table-cell/>
                  </table:table-row>
                  <table:table-row>
                    <table:table-cell table:style-name="Таблица6.A2" table:number-columns-spanned="7" office:value-type="string">
                      <text:p text:style-name="P16"><text:bookmark text:name="P028B0006"/>подполковник</text:p>
                    </table:table-cell>
                    <table:covered-table-cell/>
                    <table:covered-table-cell/>
                    <table:covered-table-cell/>
                    <table:covered-table-cell/>
                    <table:covered-table-cell/>
                    <table:covered-table-cell/>
                    <table:table-cell table:style-name="Таблица6.A2" table:number-columns-spanned="4" office:value-type="string">
                      <text:p text:style-name="P17"><text:bookmark text:name="P028B0007"/>В.Медведев</text:p>
                    </table:table-cell>
                    <table:covered-table-cell/>
                    <table:covered-table-cell/>
                    <table:covered-table-cell/>
                  </table:table-row>
                  <table:table-row>
                    <table:table-cell table:style-name="Таблица6.A2" table:number-columns-spanned="7" office:value-type="string">
                      <text:p text:style-name="P10"><text:bookmark text:name="P028B0008"/></text:p>
                    </table:table-cell>
                    <table:covered-table-cell/>
                    <table:covered-table-cell/>
                    <table:covered-table-cell/>
                    <table:covered-table-cell/>
                    <table:covered-table-cell/>
                    <table:covered-table-cell/>
                    <table:table-cell table:style-name="Таблица6.A2" table:number-columns-spanned="4" office:value-type="string">
                      <text:p text:style-name="P10"><text:bookmark text:name="P028B0009"/></text:p>
                    </table:table-cell>
                    <table:covered-table-cell/>
                    <table:covered-table-cell/>
                    <table:covered-table-cell/>
                  </table:table-row>
                  <table:table-row>
                    <table:table-cell table:style-name="Таблица6.A2" table:number-columns-spanned="7" office:value-type="string">
                      <text:p text:style-name="P13"><text:bookmark text:name="P028B000A"/>М.П.</text:p>
                    </table:table-cell>
                    <table:covered-table-cell/>
                    <table:covered-table-cell/>
                    <table:covered-table-cell/>
                    <table:covered-table-cell/>
                    <table:covered-table-cell/>
                    <table:covered-table-cell/>
                    <table:table-cell table:style-name="Таблица6.A2" table:number-columns-spanned="4" office:value-type="string">
                      <text:p text:style-name="P10"><text:bookmark text:name="P028B000B"/></text:p>
                    </table:table-cell>
                    <table:covered-table-cell/>
                    <table:covered-table-cell/>
                    <table:covered-table-cell/>
                  </table:table-row>
                  <table:table-row>
                    <table:table-cell table:style-name="Таблица6.A2" table:number-columns-spanned="7" office:value-type="string">
                      <text:p text:style-name="P10"><text:bookmark text:name="P028B000C"/></text:p>
                    </table:table-cell>
                    <table:covered-table-cell/>
                    <table:covered-table-cell/>
                    <table:covered-table-cell/>
                    <table:covered-table-cell/>
                    <table:covered-table-cell/>
                    <table:covered-table-cell/>
                    <table:table-cell table:style-name="Таблица6.A2" table:number-columns-spanned="4" office:value-type="string">
                      <text:p text:style-name="P10"><text:bookmark text:name="P028B000D"/></text:p>
                    </table:table-cell>
                    <table:covered-table-cell/>
                    <table:covered-table-cell/>
                    <table:covered-table-cell/>
                  </table:table-row>
                  <table:table-row>
                    <table:table-cell table:style-name="Таблица6.A2" office:value-type="string">
                      <text:p text:style-name="P13"><text:bookmark text:name="P028B000E"/>"</text:p>
                    </table:table-cell>
                    <table:table-cell table:style-name="Таблица6.A2" office:value-type="string">
                      <text:p text:style-name="P16"><text:bookmark text:name="P028B000F"/>30</text:p>
                    </table:table-cell>
                    <table:table-cell table:style-name="Таблица6.A2" office:value-type="string">
                      <text:p text:style-name="P13"><text:bookmark text:name="P028B0010"/>"</text:p>
                    </table:table-cell>
                    <table:table-cell table:style-name="Таблица6.A2" table:number-columns-spanned="3" office:value-type="string">
                      <text:p text:style-name="P15"><text:bookmark text:name="P028B0011"/>июня</text:p>
                    </table:table-cell>
                    <table:covered-table-cell/>
                    <table:covered-table-cell/>
                    <table:table-cell table:style-name="Таблица6.A2" office:value-type="string">
                      <text:p text:style-name="P13"><text:bookmark text:name="P028B0012"/>201 </text:p>
                    </table:table-cell>
                    <table:table-cell table:style-name="Таблица6.A2" office:value-type="string">
                      <text:p text:style-name="P16"><text:bookmark text:name="P028B0013"/>0</text:p>
                    </table:table-cell>
                    <table:table-cell table:style-name="Таблица6.A2" office:value-type="string">
                      <text:p text:style-name="P13"><text:bookmark text:name="P028B0014"/>г.</text:p>
                    </table:table-cell>
                    <table:table-cell table:style-name="Таблица6.A2" table:number-columns-spanned="2" office:value-type="string">
                      <text:p text:style-name="P10"><text:bookmark text:name="P028B0015"/></text:p>
                    </table:table-cell>
                    <table:covered-table-cell/>
                  </table:table-row>
                </table:table>
              </text:section>
              <text:p text:style-name="P6"><text:bookmark text:name="P028C"/>     </text:p>
              <text:p text:style-name="Text_20_body"><text:bookmark text:name="P028D"/>     </text:p>
              <text:p text:style-name="Text_20_body"><text:bookmark text:name="P028E"/>     </text:p>
              <text:h text:style-name="P23" text:outline-level="4"><text:bookmark text:name="P0291"/>     Примерный образец N 2<text:line-break/>(пп.16, 70, 71, 73)</text:h>
              <text:p text:style-name="P4"><text:bookmark text:name="P0292"/>     <text:line-break/><text:line-break/>Книга учета осведомленности в сведениях, составляющих государственную тайну</text:p>
              <text:section text:style-name="Sect1" text:name="X698">
                <text:p text:style-name="P2"><text:bookmark text:name="P0293"/></text:p>
                <table:table table:name="Таблица7" table:style-name="Таблица7">
                  <table:table-column table:style-name="Таблица7.A"/>
                  <table:table-row>
                    <table:table-cell table:style-name="Таблица7.A1" office:value-type="string">
                      <text:p text:style-name="P10"/>
                    </table:table-cell>
                  </table:table-row>
                  <table:table-row>
                    <table:table-cell table:style-name="Таблица7.A2" office:value-type="string">
                      <text:p text:style-name="P12"><text:bookmark text:name="P02930000"/>(должность)</text:p>
                    </table:table-cell>
                  </table:table-row>
                  <table:table-row>
                    <table:table-cell table:style-name="Таблица7.A2" office:value-type="string">
                      <text:p text:style-name="P10"><text:bookmark text:name="P02930001"/></text:p>
                    </table:table-cell>
                  </table:table-row>
                  <table:table-row>
                    <table:table-cell table:style-name="Таблица7.A2" office:value-type="string">
                      <text:p text:style-name="P12"><text:bookmark text:name="P02930002"/>(воинское звание, фамилия, имя, отчество)</text:p>
                    </table:table-cell>
                  </table:table-row>
                </table:table>
              </text:section>
              <text:section text:style-name="Sect1" text:name="X701">
                <text:p text:style-name="P2"><text:bookmark text:name="P0295"/></text:p>
                <table:table table:name="Таблица8" table:style-name="Таблица8">
                  <table:table-column table:style-name="Таблица8.A"/>
                  <table:table-column table:style-name="Таблица8.B"/>
                  <table:table-row>
                    <table:table-cell table:style-name="Таблица8.A1" office:value-type="string">
                      <text:p text:style-name="P10"/>
                    </table:table-cell>
                    <table:table-cell table:style-name="Таблица8.A1" office:value-type="string">
                      <text:p text:style-name="P10"/>
                    </table:table-cell>
                  </table:table-row>
                  <table:table-row>
                    <table:table-cell table:style-name="Таблица8.A2" office:value-type="string">
                      <text:p text:style-name="P10"><text:bookmark text:name="P02950000"/></text:p>
                    </table:table-cell>
                    <table:table-cell table:style-name="Таблица8.A2" office:value-type="string">
                      <text:p text:style-name="P12"><text:bookmark text:name="P02950001"/>(форма допуска)</text:p>
                    </table:table-cell>
                  </table:table-row>
                </table:table>
              </text:section>
              <text:p text:style-name="P5"><text:bookmark text:name="P0296"/></text:p>
              <text:section text:style-name="Sect1" text:name="X704">
                <text:p text:style-name="P2"><text:bookmark text:name="P0297"/></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10"/>
                    </table:table-cell>
                    <table:table-cell table:style-name="Таблица9.A1" office:value-type="string">
                      <text:p text:style-name="P10"/>
                    </table:table-cell>
                    <table:table-cell table:style-name="Таблица9.A1" office:value-type="string">
                      <text:p text:style-name="P10"/>
                    </table:table-cell>
                    <table:table-cell table:style-name="Таблица9.A1" office:value-type="string">
                      <text:p text:style-name="P10"/>
                    </table:table-cell>
                    <table:table-cell table:style-name="Таблица9.A1" office:value-type="string">
                      <text:p text:style-name="P10"/>
                    </table:table-cell>
                  </table:table-row>
                  <table:table-row>
                    <table:table-cell table:style-name="Таблица9.A2" office:value-type="string">
                      <text:p text:style-name="P12"><text:bookmark text:name="P02970000"/>N<text:line-break/>п/п </text:p>
                    </table:table-cell>
                    <table:table-cell table:style-name="Таблица9.A2" office:value-type="string">
                      <text:p text:style-name="P12"><text:bookmark text:name="P02970001"/>Дата (период) ознакомления </text:p>
                    </table:table-cell>
                    <table:table-cell table:style-name="Таблица9.A2" office:value-type="string">
                      <text:p text:style-name="P12"><text:bookmark text:name="P02970002"/>Учетный номер и дата документа или предписания </text:p>
                    </table:table-cell>
                    <table:table-cell table:style-name="Таблица9.A2" office:value-type="string">
                      <text:p text:style-name="P12"><text:bookmark text:name="P02970003"/>Наименование или краткое содержание документа, изделия, работы </text:p>
                    </table:table-cell>
                    <table:table-cell table:style-name="Таблица9.A2" office:value-type="string">
                      <text:p text:style-name="P12"><text:bookmark text:name="P02970004"/>Гриф секретности </text:p>
                    </table:table-cell>
                  </table:table-row>
                  <table:table-row>
                    <table:table-cell table:style-name="Таблица9.A2" office:value-type="string">
                      <text:p text:style-name="P12"><text:bookmark text:name="P02970005"/>1 </text:p>
                    </table:table-cell>
                    <table:table-cell table:style-name="Таблица9.A2" office:value-type="string">
                      <text:p text:style-name="P12"><text:bookmark text:name="P02970006"/>2 </text:p>
                    </table:table-cell>
                    <table:table-cell table:style-name="Таблица9.A2" office:value-type="string">
                      <text:p text:style-name="P12"><text:bookmark text:name="P02970007"/>3 </text:p>
                    </table:table-cell>
                    <table:table-cell table:style-name="Таблица9.A2" office:value-type="string">
                      <text:p text:style-name="P12"><text:bookmark text:name="P02970008"/>4 </text:p>
                    </table:table-cell>
                    <table:table-cell table:style-name="Таблица9.A2" office:value-type="string">
                      <text:p text:style-name="P12"><text:bookmark text:name="P02970009"/>5 </text:p>
                    </table:table-cell>
                  </table:table-row>
                  <table:table-row>
                    <table:table-cell table:style-name="Таблица9.A2" office:value-type="string">
                      <text:p text:style-name="P10"><text:bookmark text:name="P0297000A"/></text:p>
                    </table:table-cell>
                    <table:table-cell table:style-name="Таблица9.A2" office:value-type="string">
                      <text:p text:style-name="P10"><text:bookmark text:name="P0297000B"/></text:p>
                    </table:table-cell>
                    <table:table-cell table:style-name="Таблица9.A2" office:value-type="string">
                      <text:p text:style-name="P10"><text:bookmark text:name="P0297000C"/></text:p>
                    </table:table-cell>
                    <table:table-cell table:style-name="Таблица9.A2" office:value-type="string">
                      <text:p text:style-name="P10"><text:bookmark text:name="P0297000D"/></text:p>
                    </table:table-cell>
                    <table:table-cell table:style-name="Таблица9.A2" office:value-type="string">
                      <text:p text:style-name="P10"><text:bookmark text:name="P0297000E"/></text:p>
                    </table:table-cell>
                  </table:table-row>
                  <table:table-row>
                    <table:table-cell table:style-name="Таблица9.A2" office:value-type="string">
                      <text:p text:style-name="P10"><text:bookmark text:name="P0297000F"/></text:p>
                    </table:table-cell>
                    <table:table-cell table:style-name="Таблица9.A2" office:value-type="string">
                      <text:p text:style-name="P10"><text:bookmark text:name="P02970010"/></text:p>
                    </table:table-cell>
                    <table:table-cell table:style-name="Таблица9.A2" office:value-type="string">
                      <text:p text:style-name="P10"><text:bookmark text:name="P02970011"/></text:p>
                    </table:table-cell>
                    <table:table-cell table:style-name="Таблица9.A2" office:value-type="string">
                      <text:p text:style-name="P10"><text:bookmark text:name="P02970012"/></text:p>
                    </table:table-cell>
                    <table:table-cell table:style-name="Таблица9.A2" office:value-type="string">
                      <text:p text:style-name="P10"><text:bookmark text:name="P02970013"/></text:p>
                    </table:table-cell>
                  </table:table-row>
                  <table:table-row>
                    <table:table-cell table:style-name="Таблица9.A2" office:value-type="string">
                      <text:p text:style-name="P10"><text:bookmark text:name="P02970014"/></text:p>
                    </table:table-cell>
                    <table:table-cell table:style-name="Таблица9.A2" office:value-type="string">
                      <text:p text:style-name="P10"><text:bookmark text:name="P02970015"/></text:p>
                    </table:table-cell>
                    <table:table-cell table:style-name="Таблица9.A2" office:value-type="string">
                      <text:p text:style-name="P10"><text:bookmark text:name="P02970016"/></text:p>
                    </table:table-cell>
                    <table:table-cell table:style-name="Таблица9.A2" office:value-type="string">
                      <text:p text:style-name="P10"><text:bookmark text:name="P02970017"/></text:p>
                    </table:table-cell>
                    <table:table-cell table:style-name="Таблица9.A2" office:value-type="string">
                      <text:p text:style-name="P10"><text:bookmark text:name="P02970018"/></text:p>
                    </table:table-cell>
                  </table:table-row>
                  <table:table-row>
                    <table:table-cell table:style-name="Таблица9.A2" office:value-type="string">
                      <text:p text:style-name="P10"><text:bookmark text:name="P02970019"/></text:p>
                    </table:table-cell>
                    <table:table-cell table:style-name="Таблица9.A2" office:value-type="string">
                      <text:p text:style-name="P10"><text:bookmark text:name="P0297001A"/></text:p>
                    </table:table-cell>
                    <table:table-cell table:style-name="Таблица9.A2" office:value-type="string">
                      <text:p text:style-name="P10"><text:bookmark text:name="P0297001B"/></text:p>
                    </table:table-cell>
                    <table:table-cell table:style-name="Таблица9.A2" office:value-type="string">
                      <text:p text:style-name="P10"><text:bookmark text:name="P0297001C"/></text:p>
                    </table:table-cell>
                    <table:table-cell table:style-name="Таблица9.A2" office:value-type="string">
                      <text:p text:style-name="P10"><text:bookmark text:name="P0297001D"/></text:p>
                    </table:table-cell>
                  </table:table-row>
                  <table:table-row>
                    <table:table-cell table:style-name="Таблица9.A2" office:value-type="string">
                      <text:p text:style-name="P10"><text:bookmark text:name="P0297001E"/></text:p>
                    </table:table-cell>
                    <table:table-cell table:style-name="Таблица9.A2" office:value-type="string">
                      <text:p text:style-name="P10"><text:bookmark text:name="P0297001F"/></text:p>
                    </table:table-cell>
                    <table:table-cell table:style-name="Таблица9.A2" office:value-type="string">
                      <text:p text:style-name="P10"><text:bookmark text:name="P02970020"/></text:p>
                    </table:table-cell>
                    <table:table-cell table:style-name="Таблица9.A2" office:value-type="string">
                      <text:p text:style-name="P10"><text:bookmark text:name="P02970021"/></text:p>
                    </table:table-cell>
                    <table:table-cell table:style-name="Таблица9.A2" office:value-type="string">
                      <text:p text:style-name="P10"><text:bookmark text:name="P02970022"/></text:p>
                    </table:table-cell>
                  </table:table-row>
                  <table:table-row>
                    <table:table-cell table:style-name="Таблица9.A2" office:value-type="string">
                      <text:p text:style-name="P10"><text:bookmark text:name="P02970023"/></text:p>
                    </table:table-cell>
                    <table:table-cell table:style-name="Таблица9.A2" office:value-type="string">
                      <text:p text:style-name="P10"><text:bookmark text:name="P02970024"/></text:p>
                    </table:table-cell>
                    <table:table-cell table:style-name="Таблица9.A2" office:value-type="string">
                      <text:p text:style-name="P10"><text:bookmark text:name="P02970025"/></text:p>
                    </table:table-cell>
                    <table:table-cell table:style-name="Таблица9.A2" office:value-type="string">
                      <text:p text:style-name="P10"><text:bookmark text:name="P02970026"/></text:p>
                    </table:table-cell>
                    <table:table-cell table:style-name="Таблица9.A2" office:value-type="string">
                      <text:p text:style-name="P10"><text:bookmark text:name="P02970027"/></text:p>
                    </table:table-cell>
                  </table:table-row>
                  <text:soft-page-break/>
                  <table:table-row>
                    <table:table-cell table:style-name="Таблица9.A2" office:value-type="string">
                      <text:p text:style-name="P10"><text:bookmark text:name="P02970028"/></text:p>
                    </table:table-cell>
                    <table:table-cell table:style-name="Таблица9.A2" office:value-type="string">
                      <text:p text:style-name="P10"><text:bookmark text:name="P02970029"/></text:p>
                    </table:table-cell>
                    <table:table-cell table:style-name="Таблица9.A2" office:value-type="string">
                      <text:p text:style-name="P10"><text:bookmark text:name="P0297002A"/></text:p>
                    </table:table-cell>
                    <table:table-cell table:style-name="Таблица9.A2" office:value-type="string">
                      <text:p text:style-name="P10"><text:bookmark text:name="P0297002B"/></text:p>
                    </table:table-cell>
                    <table:table-cell table:style-name="Таблица9.A2" office:value-type="string">
                      <text:p text:style-name="P10"><text:bookmark text:name="P0297002C"/></text:p>
                    </table:table-cell>
                  </table:table-row>
                  <table:table-row>
                    <table:table-cell table:style-name="Таблица9.A2" office:value-type="string">
                      <text:p text:style-name="P10"><text:bookmark text:name="P0297002D"/></text:p>
                    </table:table-cell>
                    <table:table-cell table:style-name="Таблица9.A2" office:value-type="string">
                      <text:p text:style-name="P10"><text:bookmark text:name="P0297002E"/></text:p>
                    </table:table-cell>
                    <table:table-cell table:style-name="Таблица9.A2" office:value-type="string">
                      <text:p text:style-name="P10"><text:bookmark text:name="P0297002F"/></text:p>
                    </table:table-cell>
                    <table:table-cell table:style-name="Таблица9.A2" office:value-type="string">
                      <text:p text:style-name="P10"><text:bookmark text:name="P02970030"/></text:p>
                    </table:table-cell>
                    <table:table-cell table:style-name="Таблица9.A2" office:value-type="string">
                      <text:p text:style-name="P10"><text:bookmark text:name="P02970031"/></text:p>
                    </table:table-cell>
                  </table:table-row>
                  <table:table-row>
                    <table:table-cell table:style-name="Таблица9.A2" office:value-type="string">
                      <text:p text:style-name="P10"><text:bookmark text:name="P02970032"/></text:p>
                    </table:table-cell>
                    <table:table-cell table:style-name="Таблица9.A2" office:value-type="string">
                      <text:p text:style-name="P10"><text:bookmark text:name="P02970033"/></text:p>
                    </table:table-cell>
                    <table:table-cell table:style-name="Таблица9.A2" office:value-type="string">
                      <text:p text:style-name="P10"><text:bookmark text:name="P02970034"/></text:p>
                    </table:table-cell>
                    <table:table-cell table:style-name="Таблица9.A2" office:value-type="string">
                      <text:p text:style-name="P10"><text:bookmark text:name="P02970035"/></text:p>
                    </table:table-cell>
                    <table:table-cell table:style-name="Таблица9.A2" office:value-type="string">
                      <text:p text:style-name="P10"><text:bookmark text:name="P02970036"/></text:p>
                    </table:table-cell>
                  </table:table-row>
                  <table:table-row>
                    <table:table-cell table:style-name="Таблица9.A2" office:value-type="string">
                      <text:p text:style-name="P10"><text:bookmark text:name="P02970037"/></text:p>
                    </table:table-cell>
                    <table:table-cell table:style-name="Таблица9.A2" office:value-type="string">
                      <text:p text:style-name="P10"><text:bookmark text:name="P02970038"/></text:p>
                    </table:table-cell>
                    <table:table-cell table:style-name="Таблица9.A2" office:value-type="string">
                      <text:p text:style-name="P10"><text:bookmark text:name="P02970039"/></text:p>
                    </table:table-cell>
                    <table:table-cell table:style-name="Таблица9.A2" office:value-type="string">
                      <text:p text:style-name="P10"><text:bookmark text:name="P0297003A"/></text:p>
                    </table:table-cell>
                    <table:table-cell table:style-name="Таблица9.A2" office:value-type="string">
                      <text:p text:style-name="P10"><text:bookmark text:name="P0297003B"/></text:p>
                    </table:table-cell>
                  </table:table-row>
                  <table:table-row>
                    <table:table-cell table:style-name="Таблица9.A2" office:value-type="string">
                      <text:p text:style-name="P10"><text:bookmark text:name="P0297003C"/></text:p>
                    </table:table-cell>
                    <table:table-cell table:style-name="Таблица9.A2" office:value-type="string">
                      <text:p text:style-name="P10"><text:bookmark text:name="P0297003D"/></text:p>
                    </table:table-cell>
                    <table:table-cell table:style-name="Таблица9.A2" office:value-type="string">
                      <text:p text:style-name="P10"><text:bookmark text:name="P0297003E"/></text:p>
                    </table:table-cell>
                    <table:table-cell table:style-name="Таблица9.A2" office:value-type="string">
                      <text:p text:style-name="P10"><text:bookmark text:name="P0297003F"/></text:p>
                    </table:table-cell>
                    <table:table-cell table:style-name="Таблица9.A2" office:value-type="string">
                      <text:p text:style-name="P10"><text:bookmark text:name="P02970040"/></text:p>
                    </table:table-cell>
                  </table:table-row>
                  <table:table-row>
                    <table:table-cell table:style-name="Таблица9.A2" office:value-type="string">
                      <text:p text:style-name="P10"><text:bookmark text:name="P02970041"/></text:p>
                    </table:table-cell>
                    <table:table-cell table:style-name="Таблица9.A2" office:value-type="string">
                      <text:p text:style-name="P10"><text:bookmark text:name="P02970042"/></text:p>
                    </table:table-cell>
                    <table:table-cell table:style-name="Таблица9.A2" office:value-type="string">
                      <text:p text:style-name="P10"><text:bookmark text:name="P02970043"/></text:p>
                    </table:table-cell>
                    <table:table-cell table:style-name="Таблица9.A2" office:value-type="string">
                      <text:p text:style-name="P10"><text:bookmark text:name="P02970044"/></text:p>
                    </table:table-cell>
                    <table:table-cell table:style-name="Таблица9.A2" office:value-type="string">
                      <text:p text:style-name="P10"><text:bookmark text:name="P02970045"/></text:p>
                    </table:table-cell>
                  </table:table-row>
                  <table:table-row>
                    <table:table-cell table:style-name="Таблица9.A2" office:value-type="string">
                      <text:p text:style-name="P10"><text:bookmark text:name="P02970046"/></text:p>
                    </table:table-cell>
                    <table:table-cell table:style-name="Таблица9.A2" office:value-type="string">
                      <text:p text:style-name="P10"><text:bookmark text:name="P02970047"/></text:p>
                    </table:table-cell>
                    <table:table-cell table:style-name="Таблица9.A2" office:value-type="string">
                      <text:p text:style-name="P10"><text:bookmark text:name="P02970048"/></text:p>
                    </table:table-cell>
                    <table:table-cell table:style-name="Таблица9.A2" office:value-type="string">
                      <text:p text:style-name="P10"><text:bookmark text:name="P02970049"/></text:p>
                    </table:table-cell>
                    <table:table-cell table:style-name="Таблица9.A2" office:value-type="string">
                      <text:p text:style-name="P10"><text:bookmark text:name="P0297004A"/></text:p>
                    </table:table-cell>
                  </table:table-row>
                  <table:table-row>
                    <table:table-cell table:style-name="Таблица9.A2" office:value-type="string">
                      <text:p text:style-name="P10"><text:bookmark text:name="P0297004B"/></text:p>
                    </table:table-cell>
                    <table:table-cell table:style-name="Таблица9.A2" office:value-type="string">
                      <text:p text:style-name="P10"><text:bookmark text:name="P0297004C"/></text:p>
                    </table:table-cell>
                    <table:table-cell table:style-name="Таблица9.A2" office:value-type="string">
                      <text:p text:style-name="P10"><text:bookmark text:name="P0297004D"/></text:p>
                    </table:table-cell>
                    <table:table-cell table:style-name="Таблица9.A2" office:value-type="string">
                      <text:p text:style-name="P10"><text:bookmark text:name="P0297004E"/></text:p>
                    </table:table-cell>
                    <table:table-cell table:style-name="Таблица9.A2" office:value-type="string">
                      <text:p text:style-name="P10"><text:bookmark text:name="P0297004F"/></text:p>
                    </table:table-cell>
                  </table:table-row>
                  <table:table-row>
                    <table:table-cell table:style-name="Таблица9.A2" office:value-type="string">
                      <text:p text:style-name="P10"><text:bookmark text:name="P02970050"/></text:p>
                    </table:table-cell>
                    <table:table-cell table:style-name="Таблица9.A2" office:value-type="string">
                      <text:p text:style-name="P10"><text:bookmark text:name="P02970051"/></text:p>
                    </table:table-cell>
                    <table:table-cell table:style-name="Таблица9.A2" office:value-type="string">
                      <text:p text:style-name="P10"><text:bookmark text:name="P02970052"/></text:p>
                    </table:table-cell>
                    <table:table-cell table:style-name="Таблица9.A2" office:value-type="string">
                      <text:p text:style-name="P10"><text:bookmark text:name="P02970053"/></text:p>
                    </table:table-cell>
                    <table:table-cell table:style-name="Таблица9.A2" office:value-type="string">
                      <text:p text:style-name="P10"><text:bookmark text:name="P02970054"/></text:p>
                    </table:table-cell>
                  </table:table-row>
                  <table:table-row>
                    <table:table-cell table:style-name="Таблица9.A2" office:value-type="string">
                      <text:p text:style-name="P10"><text:bookmark text:name="P02970055"/></text:p>
                    </table:table-cell>
                    <table:table-cell table:style-name="Таблица9.A2" office:value-type="string">
                      <text:p text:style-name="P10"><text:bookmark text:name="P02970056"/></text:p>
                    </table:table-cell>
                    <table:table-cell table:style-name="Таблица9.A2" office:value-type="string">
                      <text:p text:style-name="P10"><text:bookmark text:name="P02970057"/></text:p>
                    </table:table-cell>
                    <table:table-cell table:style-name="Таблица9.A2" office:value-type="string">
                      <text:p text:style-name="P10"><text:bookmark text:name="P02970058"/></text:p>
                    </table:table-cell>
                    <table:table-cell table:style-name="Таблица9.A2" office:value-type="string">
                      <text:p text:style-name="P10"><text:bookmark text:name="P02970059"/></text:p>
                    </table:table-cell>
                  </table:table-row>
                  <table:table-row>
                    <table:table-cell table:style-name="Таблица9.A2" office:value-type="string">
                      <text:p text:style-name="P10"><text:bookmark text:name="P0297005A"/></text:p>
                    </table:table-cell>
                    <table:table-cell table:style-name="Таблица9.A2" office:value-type="string">
                      <text:p text:style-name="P10"><text:bookmark text:name="P0297005B"/></text:p>
                    </table:table-cell>
                    <table:table-cell table:style-name="Таблица9.A2" office:value-type="string">
                      <text:p text:style-name="P10"><text:bookmark text:name="P0297005C"/></text:p>
                    </table:table-cell>
                    <table:table-cell table:style-name="Таблица9.A2" office:value-type="string">
                      <text:p text:style-name="P10"><text:bookmark text:name="P0297005D"/></text:p>
                    </table:table-cell>
                    <table:table-cell table:style-name="Таблица9.A2" office:value-type="string">
                      <text:p text:style-name="P10"><text:bookmark text:name="P0297005E"/></text:p>
                    </table:table-cell>
                  </table:table-row>
                </table:table>
              </text:section>
              <text:p text:style-name="Text_20_body"><text:bookmark text:name="P0298"/>     </text:p>
              <text:p text:style-name="P4"><text:bookmark text:name="P029B"/><text:bookmark text:name="P029C"/>Пояснения к примерному образцу </text:p>
              <text:p text:style-name="P5"><text:bookmark text:name="P029D"/><text:bookmark text:name="P029F"/>1. В графе 2 указываются даты выдачи и возвращения документа, подтверждаемые его распиской на самом носителе сведений, в соответствующей книге или журнале учета, в специальной книге доведения информации участникам совещаний с использованием сведений, составляющих государственную тайну.</text:p>
              <text:p text:style-name="P5"><text:bookmark text:name="P02A1"/>2. В целях исключения повторяемости наименования одного и того же носителя сведений, составляющих государственную тайну, разрешается дату возвращения в графе 2 проставлять карандашом. В этом случае при увольнении (переводе к новому месту службы) лица из воинской части (организации) в графе 2 чернилами проставляется последняя дата его ознакомления в сведениях, составляющих государственную тайну.</text:p>
            </text:section>
          </text:section>
          <text:section text:style-name="Sect1" text:name="textContainer14">
            <text:p text:style-name="P8"/>
            <text:section text:style-name="Sect1" text:name="textBlock14">
              <text:p text:style-name="P5"><text:bookmark text:name="P02A3"/>3. В начале книги ведется опись (оглавление) с указанием фамилии, имени, отчества лица и страницы в данной книге, где начинается учет его осведомленности в сведениях, составляющих государственную тайну. </text:p>
              <text:p text:style-name="P5"><text:bookmark text:name="P02A5"/>4. Книга по решению начальника службы ЗГТ может дополняться необходимыми графами.</text:p>
              <text:h text:style-name="P23" text:outline-level="4"><text:bookmark text:name="P02A8"/>Примерный образец N 3<text:line-break/> (п.27)</text:h>
              <text:p text:style-name="P6"><text:bookmark text:name="P02A9"/>     <text:line-break/><text:line-break/>Командиру войсковой части <text:span text:style-name="T2">14057-А</text:span><text:line-break/><text:span text:style-name="T1">101000, г.Москва</text:span></text:p>
              <text:p text:style-name="P5"><text:bookmark text:name="P02AA"/></text:p>
              <text:section text:style-name="Sect1" text:name="X717">
                <text:p text:style-name="P2"><text:bookmark text:name="P02AB"/></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10"/>
                    </table:table-cell>
                    <table:table-cell table:style-name="Таблица10.A1" office:value-type="string">
                      <text:p text:style-name="P10"/>
                    </table:table-cell>
                    <table:table-cell table:style-name="Таблица10.A1" office:value-type="string">
                      <text:p text:style-name="P10"/>
                    </table:table-cell>
                    <table:table-cell table:style-name="Таблица10.A1" office:value-type="string">
                      <text:p text:style-name="P10"/>
                    </table:table-cell>
                    <table:table-cell table:style-name="Таблица10.A1" office:value-type="string">
                      <text:p text:style-name="P10"/>
                    </table:table-cell>
                  </table:table-row>
                  <table:table-row>
                    <table:table-cell table:style-name="Таблица10.A2" office:value-type="string">
                      <text:p text:style-name="P13"><text:bookmark text:name="P02AB0000"/>В связи с </text:p>
                    </table:table-cell>
                    <table:table-cell table:style-name="Таблица10.A2" table:number-columns-spanned="4" office:value-type="string">
                      <text:p text:style-name="P15"><text:bookmark text:name="P02AB0001"/>изменением должностных (специальных) обязанностей</text:p>
                    </table:table-cell>
                    <table:covered-table-cell/>
                    <table:covered-table-cell/>
                    <table:covered-table-cell/>
                  </table:table-row>
                  <table:table-row>
                    <table:table-cell table:style-name="Таблица10.A2" table:number-columns-spanned="5" office:value-type="string">
                      <text:p text:style-name="P12"><text:bookmark text:name="P02AB0002"/>(указывается причина снижения (восстановления) формы допуска к государственной тайне)</text:p>
                    </table:table-cell>
                    <table:covered-table-cell/>
                    <table:covered-table-cell/>
                    <table:covered-table-cell/>
                    <table:covered-table-cell/>
                  </table:table-row>
                  <table:table-row>
                    <table:table-cell table:style-name="Таблица10.A2" table:number-columns-spanned="5" office:value-type="string">
                      <text:p text:style-name="P13"><text:bookmark text:name="P02AB0003"/>сообщаю о снижении (восстановлении) формы допуска к государственной тайне </text:p>
                    </table:table-cell>
                    <table:covered-table-cell/>
                    <table:covered-table-cell/>
                    <table:covered-table-cell/>
                    <table:covered-table-cell/>
                  </table:table-row>
                  <table:table-row>
                    <table:table-cell table:style-name="Таблица10.A2" table:number-columns-spanned="3" office:value-type="string">
                      <text:p text:style-name="P13"><text:bookmark text:name="P02AB0004"/>военнослужащим (гражданам)</text:p>
                    </table:table-cell>
                    <table:covered-table-cell/>
                    <table:covered-table-cell/>
                    <table:table-cell table:style-name="Таблица10.A2" office:value-type="string">
                      <text:p text:style-name="P15"><text:bookmark text:name="P02AB0005"/>войсковой части 00002:</text:p>
                    </table:table-cell>
                    <table:table-cell table:style-name="Таблица10.A2" office:value-type="string">
                      <text:p text:style-name="P10"><text:bookmark text:name="P02AB0006"/></text:p>
                    </table:table-cell>
                  </table:table-row>
                  <table:table-row>
                    <table:table-cell table:style-name="Таблица10.A2" table:number-columns-spanned="2" office:value-type="string">
                      <text:p text:style-name="P10"><text:bookmark text:name="P02AB0007"/></text:p>
                    </table:table-cell>
                    <table:covered-table-cell/>
                    <table:table-cell table:style-name="Таблица10.A2" table:number-columns-spanned="3" office:value-type="string">
                      <text:p text:style-name="P13"><text:bookmark text:name="P02AB0008"/>(наименование воинской части (организации)</text:p>
                    </table:table-cell>
                    <table:covered-table-cell/>
                    <table:covered-table-cell/>
                  </table:table-row>
                  <table:table-row>
                    <table:table-cell table:style-name="Таблица10.A2" table:number-columns-spanned="5" office:value-type="string">
                      <text:p text:style-name="P10"><text:bookmark text:name="P02AB0009"/></text:p>
                    </table:table-cell>
                    <table:covered-table-cell/>
                    <table:covered-table-cell/>
                    <table:covered-table-cell/>
                    <table:covered-table-cell/>
                  </table:table-row>
                </table:table>
              </text:section>
              <text:section text:style-name="Sect1" text:name="X720">
                <text:p text:style-name="P2"><text:bookmark text:name="P02AD"/></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10"/>
                    </table:table-cell>
                    <table:table-cell table:style-name="Таблица11.A1" office:value-type="string">
                      <text:p text:style-name="P10"/>
                    </table:table-cell>
                    <table:table-cell table:style-name="Таблица11.A1" office:value-type="string">
                      <text:p text:style-name="P10"/>
                    </table:table-cell>
                    <table:table-cell table:style-name="Таблица11.A1" office:value-type="string">
                      <text:p text:style-name="P10"/>
                    </table:table-cell>
                    <table:table-cell table:style-name="Таблица11.A1" office:value-type="string">
                      <text:p text:style-name="P10"/>
                    </table:table-cell>
                  </table:table-row>
                  <table:table-row>
                    <table:table-cell table:style-name="Таблица11.A2" office:value-type="string">
                      <text:p text:style-name="P12"><text:bookmark text:name="P02AD0000"/>N<text:line-break/>п/п </text:p>
                    </table:table-cell>
                    <table:table-cell table:style-name="Таблица11.A2" office:value-type="string">
                      <text:p text:style-name="P12"><text:bookmark text:name="P02AD0001"/>Фамилия, имя, отчество </text:p>
                    </table:table-cell>
                    <table:table-cell table:style-name="Таблица11.A2" office:value-type="string">
                      <text:p text:style-name="P12"><text:bookmark text:name="P02AD0002"/>Дата и место рождения </text:p>
                    </table:table-cell>
                    <table:table-cell table:style-name="Таблица11.A2" office:value-type="string">
                      <text:p text:style-name="P12"><text:bookmark text:name="P02AD0003"/>Данные о проведении проверочных мероприятий органами безопасности (позиция 7 карточки (<text:a xlink:type="simple" xlink:href="https://docs.cntd.ru/document/902244767#7EG0KI" text:style-name="Internet_20_link" text:visited-style-name="Visited_20_Internet_20_Link">форма N 1</text:a>)</text:p>
                    </table:table-cell>
                    <table:table-cell table:style-name="Таблица11.A2" office:value-type="string">
                      <text:p text:style-name="P12"><text:bookmark text:name="P02AD0004"/>Снижение (восстанов-<text:line-break/>ление) формы допуска, дата распоряжения </text:p>
                    </table:table-cell>
                  </table:table-row>
                  <text:soft-page-break/>
                  <table:table-row>
                    <table:table-cell table:style-name="Таблица11.A2" office:value-type="string">
                      <text:p text:style-name="P12"><text:bookmark text:name="P02AD0005"/>1 </text:p>
                    </table:table-cell>
                    <table:table-cell table:style-name="Таблица11.A2" office:value-type="string">
                      <text:p text:style-name="P12"><text:bookmark text:name="P02AD0006"/>2 </text:p>
                    </table:table-cell>
                    <table:table-cell table:style-name="Таблица11.A2" office:value-type="string">
                      <text:p text:style-name="P12"><text:bookmark text:name="P02AD0007"/>3 </text:p>
                    </table:table-cell>
                    <table:table-cell table:style-name="Таблица11.A2" office:value-type="string">
                      <text:p text:style-name="P12"><text:bookmark text:name="P02AD0008"/>4 </text:p>
                    </table:table-cell>
                    <table:table-cell table:style-name="Таблица11.A2" office:value-type="string">
                      <text:p text:style-name="P12"><text:bookmark text:name="P02AD0009"/>5 </text:p>
                    </table:table-cell>
                  </table:table-row>
                  <table:table-row>
                    <table:table-cell table:style-name="Таблица11.A2" office:value-type="string">
                      <text:p text:style-name="P14"><text:bookmark text:name="P02AD000A"/>1</text:p>
                    </table:table-cell>
                    <table:table-cell table:style-name="Таблица11.A2" office:value-type="string">
                      <text:p text:style-name="P14"><text:bookmark text:name="P02AD000B"/>Березин <text:line-break/>Юрий <text:line-break/>Владимирович</text:p>
                    </table:table-cell>
                    <table:table-cell table:style-name="Таблица11.A2" office:value-type="string">
                      <text:p text:style-name="P14"><text:bookmark text:name="P02AD000C"/>01.03.1978 г., г.Иваново</text:p>
                    </table:table-cell>
                    <table:table-cell table:style-name="Таблица11.A2" office:value-type="string">
                      <text:p text:style-name="P14"><text:bookmark text:name="P02AD000D"/>первая форма, N 10/186 от 16.12.1996 г., УФСБ по Хабаровскому краю</text:p>
                    </table:table-cell>
                    <table:table-cell table:style-name="Таблица11.A2" office:value-type="string">
                      <text:p text:style-name="P14"><text:bookmark text:name="P02AD000E"/>с первой формы на вторую форму, <text:line-break/>12.07.2010 г.</text:p>
                    </table:table-cell>
                  </table:table-row>
                  <table:table-row>
                    <table:table-cell table:style-name="Таблица11.A2" office:value-type="string">
                      <text:p text:style-name="P14"><text:bookmark text:name="P02AD000F"/>2</text:p>
                    </table:table-cell>
                    <table:table-cell table:style-name="Таблица11.A2" office:value-type="string">
                      <text:p text:style-name="P14"><text:bookmark text:name="P02AD0010"/>Левчик <text:line-break/>Эдуард <text:line-break/>Степанович</text:p>
                    </table:table-cell>
                    <table:table-cell table:style-name="Таблица11.A2" office:value-type="string">
                      <text:p text:style-name="P14"><text:bookmark text:name="P02AD0011"/>18.12.1972 г., г.Сочи</text:p>
                    </table:table-cell>
                    <table:table-cell table:style-name="Таблица11.A2" office:value-type="string">
                      <text:p text:style-name="P14"><text:bookmark text:name="P02AD0012"/>вторая форма, N 3/10/33643 от 09.09.1990 г., УФСБ по ЛенВО</text:p>
                    </table:table-cell>
                    <table:table-cell table:style-name="Таблица11.A2" office:value-type="string">
                      <text:p text:style-name="P14"><text:bookmark text:name="P02AD0013"/>со второй формы на третью форму, <text:line-break/>10.07.2010 г.</text:p>
                    </table:table-cell>
                  </table:table-row>
                  <table:table-row>
                    <table:table-cell table:style-name="Таблица11.A2" office:value-type="string">
                      <text:p text:style-name="P14"><text:bookmark text:name="P02AD0014"/>3</text:p>
                    </table:table-cell>
                    <table:table-cell table:style-name="Таблица11.A2" office:value-type="string">
                      <text:p text:style-name="P14"><text:bookmark text:name="P02AD0015"/>Савельев <text:line-break/>Дмитрий <text:line-break/>Сергеевич</text:p>
                    </table:table-cell>
                    <table:table-cell table:style-name="Таблица11.A2" office:value-type="string">
                      <text:p text:style-name="P14"><text:bookmark text:name="P02AD0016"/>20.03.1985 г., г.Москва</text:p>
                    </table:table-cell>
                    <table:table-cell table:style-name="Таблица11.A2" office:value-type="string">
                      <text:p text:style-name="P14"><text:bookmark text:name="P02AD0017"/>первая форма, N 2138 от 12.01.2003 г., УФСБ по г.Москве и Московской области</text:p>
                    </table:table-cell>
                    <table:table-cell table:style-name="Таблица11.A2" office:value-type="string">
                      <text:p text:style-name="P14"><text:bookmark text:name="P02AD0018"/>со второй формы на первую форму, <text:line-break/>12.06.2010 г.</text:p>
                    </table:table-cell>
                  </table:table-row>
                </table:table>
              </text:section>
              <text:p text:style-name="P5"><text:bookmark text:name="P02AE"/></text:p>
              <text:section text:style-name="Sect1" text:name="X723">
                <text:p text:style-name="P2"><text:bookmark text:name="P02AF"/></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0"/>
                    </table:table-cell>
                    <table:table-cell table:style-name="Таблица12.A1" office:value-type="string">
                      <text:p text:style-name="P10"/>
                    </table:table-cell>
                    <table:table-cell table:style-name="Таблица12.A1" office:value-type="string">
                      <text:p text:style-name="P10"/>
                    </table:table-cell>
                  </table:table-row>
                  <table:table-row>
                    <table:table-cell table:style-name="Таблица12.A2" office:value-type="string">
                      <text:p text:style-name="P13"><text:bookmark text:name="P02AF0000"/>Командир войсковой части </text:p>
                    </table:table-cell>
                    <table:table-cell table:style-name="Таблица12.A2" office:value-type="string">
                      <text:p text:style-name="P15"><text:bookmark text:name="P02AF0001"/>00002</text:p>
                    </table:table-cell>
                    <table:table-cell table:style-name="Таблица12.A2" office:value-type="string">
                      <text:p text:style-name="P10"><text:bookmark text:name="P02AF0002"/></text:p>
                    </table:table-cell>
                  </table:table-row>
                </table:table>
              </text:section>
              <text:section text:style-name="Sect1" text:name="X725">
                <text:p text:style-name="P2"><text:bookmark text:name="P02B0"/></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cell table:style-name="Таблица13.A1" office:value-type="string">
                      <text:p text:style-name="P10"/>
                    </table:table-cell>
                  </table:table-row>
                  <table:table-row>
                    <table:table-cell table:style-name="Таблица13.A2" table:number-columns-spanned="7" office:value-type="string">
                      <text:p text:style-name="P16"><text:bookmark text:name="P02B00000"/>полковник</text:p>
                    </table:table-cell>
                    <table:covered-table-cell/>
                    <table:covered-table-cell/>
                    <table:covered-table-cell/>
                    <table:covered-table-cell/>
                    <table:covered-table-cell/>
                    <table:covered-table-cell/>
                    <table:table-cell table:style-name="Таблица13.A2" office:value-type="string">
                      <text:p text:style-name="P19"><text:bookmark text:name="P02B00001"/>В.Шадрин</text:p>
                    </table:table-cell>
                  </table:table-row>
                  <table:table-row>
                    <table:table-cell table:style-name="Таблица13.A2" table:number-columns-spanned="7" office:value-type="string">
                      <text:p text:style-name="P10"><text:bookmark text:name="P02B00002"/></text:p>
                    </table:table-cell>
                    <table:covered-table-cell/>
                    <table:covered-table-cell/>
                    <table:covered-table-cell/>
                    <table:covered-table-cell/>
                    <table:covered-table-cell/>
                    <table:covered-table-cell/>
                    <table:table-cell table:style-name="Таблица13.A2" office:value-type="string">
                      <text:p text:style-name="P10"><text:bookmark text:name="P02B00003"/></text:p>
                    </table:table-cell>
                  </table:table-row>
                  <table:table-row>
                    <table:table-cell table:style-name="Таблица13.A2" office:value-type="string">
                      <text:p text:style-name="P13"><text:bookmark text:name="P02B00004"/>"</text:p>
                    </table:table-cell>
                    <table:table-cell table:style-name="Таблица13.A2" office:value-type="string">
                      <text:p text:style-name="P16"><text:bookmark text:name="P02B00005"/>29</text:p>
                    </table:table-cell>
                    <table:table-cell table:style-name="Таблица13.A2" office:value-type="string">
                      <text:p text:style-name="P13"><text:bookmark text:name="P02B00006"/>"</text:p>
                    </table:table-cell>
                    <table:table-cell table:style-name="Таблица13.A2" office:value-type="string">
                      <text:p text:style-name="P15"><text:bookmark text:name="P02B00007"/>ноября</text:p>
                    </table:table-cell>
                    <table:table-cell table:style-name="Таблица13.A2" office:value-type="string">
                      <text:p text:style-name="P13"><text:bookmark text:name="P02B00008"/>201 </text:p>
                    </table:table-cell>
                    <table:table-cell table:style-name="Таблица13.A2" office:value-type="string">
                      <text:p text:style-name="P16"><text:bookmark text:name="P02B00009"/>0</text:p>
                    </table:table-cell>
                    <table:table-cell table:style-name="Таблица13.A2" office:value-type="string">
                      <text:p text:style-name="P13"><text:bookmark text:name="P02B0000A"/>г.</text:p>
                    </table:table-cell>
                    <table:table-cell table:style-name="Таблица13.A2" office:value-type="string">
                      <text:p text:style-name="P10"><text:bookmark text:name="P02B0000B"/></text:p>
                    </table:table-cell>
                  </table:table-row>
                </table:table>
              </text:section>
              <text:p text:style-name="P4"><text:bookmark text:name="P02B3"/><text:bookmark text:name="P02B4"/>     <text:line-break/>Пояснение к примерному образцу </text:p>
              <text:p text:style-name="P5"><text:bookmark text:name="P02B5"/></text:p>
              <text:p text:style-name="P5"><text:bookmark text:name="P02B5_1"/>Таблица заполняется в алфавитном порядке фамилий, при одинаковых фамилиях - в алфавитном порядке имен.</text:p>
              <text:h text:style-name="P23" text:outline-level="4"><text:bookmark text:name="P02B8"/>Примерный образец N 4<text:line-break/>(пп.46, 49, 54)</text:h>
              <text:p text:style-name="P6"><text:bookmark text:name="P02B9"/>     <text:line-break/><text:line-break/>Командиру войсковой части <text:span text:style-name="T2">14057-А</text:span><text:line-break/><text:span text:style-name="T1">101000, г.Москва</text:span></text:p>
              <text:p text:style-name="P5"><text:bookmark text:name="P02BA"/></text:p>
              <text:section text:style-name="Sect1" text:name="X734">
                <text:p text:style-name="P2"><text:bookmark text:name="P02BB"/></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0"/>
                    </table:table-cell>
                    <table:table-cell table:style-name="Таблица14.A1" office:value-type="string">
                      <text:p text:style-name="P10"/>
                    </table:table-cell>
                    <table:table-cell table:style-name="Таблица14.A1" office:value-type="string">
                      <text:p text:style-name="P10"/>
                    </table:table-cell>
                  </table:table-row>
                  <table:table-row>
                    <table:table-cell table:style-name="Таблица14.A2" table:number-columns-spanned="3" office:value-type="string">
                      <text:p text:style-name="P13"><text:bookmark text:name="P02BB0000"/>В соответствии с <text:a xlink:type="simple" xlink:href="https://docs.cntd.ru/document/902244767#7DQ0KA" text:style-name="Internet_20_link" text:visited-style-name="Visited_20_Internet_20_Link">пунктом 46 Инструкции о порядке допуска военнослужащих, лиц гражданского персонала Вооруженных Сил Российской Федерации и граждан, исполняющих воинскую  обязанность,  к  государственной  тайне  (ИДГТ-2010)</text:a>  представляю  данные  на </text:p>
                    </table:table-cell>
                    <table:covered-table-cell/>
                    <table:covered-table-cell/>
                  </table:table-row>
                  <table:table-row>
                    <table:table-cell table:style-name="Таблица14.A2" office:value-type="string">
                      <text:p text:style-name="P13"><text:bookmark text:name="P02BB0001"/>военнослужащих (граждан)</text:p>
                    </table:table-cell>
                    <table:table-cell table:style-name="Таблица14.A2" office:value-type="string">
                      <text:p text:style-name="P15"><text:bookmark text:name="P02BB0002"/>войсковой части 00002</text:p>
                    </table:table-cell>
                    <table:table-cell table:style-name="Таблица14.A2" office:value-type="string">
                      <text:p text:style-name="P13"><text:bookmark text:name="P02BB0003"/>,</text:p>
                    </table:table-cell>
                  </table:table-row>
                  <table:table-row>
                    <table:table-cell table:style-name="Таблица14.A2" table:number-columns-spanned="3" office:value-type="string">
                      <text:p text:style-name="P12"><text:bookmark text:name="P02BB0004"/>(наименование воинской часта (организации)</text:p>
                    </table:table-cell>
                    <table:covered-table-cell/>
                    <table:covered-table-cell/>
                  </table:table-row>
                  <table:table-row>
                    <table:table-cell table:style-name="Таблица14.A2" table:number-columns-spanned="3" office:value-type="string">
                      <text:p text:style-name="P10"><text:bookmark text:name="P02BB0005"/></text:p>
                    </table:table-cell>
                    <table:covered-table-cell/>
                    <table:covered-table-cell/>
                  </table:table-row>
                  <table:table-row>
                    <table:table-cell table:style-name="Таблица14.A2" table:number-columns-spanned="3" office:value-type="string">
                      <text:p text:style-name="P13"><text:bookmark text:name="P02BB0006"/>в отношении которых действие допуска к государственной тайне прекращено.</text:p>
                    </table:table-cell>
                    <table:covered-table-cell/>
                    <table:covered-table-cell/>
                  </table:table-row>
                  <table:table-row>
                    <table:table-cell table:style-name="Таблица14.A2" table:number-columns-spanned="3" office:value-type="string">
                      <text:p text:style-name="P10"><text:bookmark text:name="P02BB0007"/></text:p>
                    </table:table-cell>
                    <table:covered-table-cell/>
                    <table:covered-table-cell/>
                  </table:table-row>
                </table:table>
              </text:section>
              <text:section text:style-name="Sect1" text:name="X737">
                <text:p text:style-name="P2"><text:bookmark text:name="P02BD"/></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10"/>
                    </table:table-cell>
                    <table:table-cell table:style-name="Таблица15.A1" office:value-type="string">
                      <text:p text:style-name="P10"/>
                    </table:table-cell>
                    <table:table-cell table:style-name="Таблица15.A1" office:value-type="string">
                      <text:p text:style-name="P10"/>
                    </table:table-cell>
                    <table:table-cell table:style-name="Таблица15.A1" office:value-type="string">
                      <text:p text:style-name="P10"/>
                    </table:table-cell>
                    <table:table-cell table:style-name="Таблица15.A1" office:value-type="string">
                      <text:p text:style-name="P10"/>
                    </table:table-cell>
                  </table:table-row>
                  <text:soft-page-break/>
                  <table:table-row>
                    <table:table-cell table:style-name="Таблица15.A2" office:value-type="string">
                      <text:p text:style-name="P12"><text:bookmark text:name="P02BD0000"/>N п/п </text:p>
                    </table:table-cell>
                    <table:table-cell table:style-name="Таблица15.A2" office:value-type="string">
                      <text:p text:style-name="P12"><text:bookmark text:name="P02BD0001"/>Фамилия, имя, отчество </text:p>
                    </table:table-cell>
                    <table:table-cell table:style-name="Таблица15.A2" office:value-type="string">
                      <text:p text:style-name="P12"><text:bookmark text:name="P02BD0002"/>Дата и место рождения </text:p>
                    </table:table-cell>
                    <table:table-cell table:style-name="Таблица15.A2" office:value-type="string">
                      <text:p text:style-name="P12"><text:bookmark text:name="P02BD0003"/>Данные о проведении проверочных мероприятий органами безопасности (позиция 7 карточки (<text:a xlink:type="simple" xlink:href="https://docs.cntd.ru/document/902244767#7EG0KI" text:style-name="Internet_20_link" text:visited-style-name="Visited_20_Internet_20_Link">форма N 1</text:a>)</text:p>
                    </table:table-cell>
                    <table:table-cell table:style-name="Таблица15.A2" office:value-type="string">
                      <text:p text:style-name="P12"><text:bookmark text:name="P02BD0004"/>Форма допуска, дата и причина прекращения </text:p>
                    </table:table-cell>
                  </table:table-row>
                  <table:table-row>
                    <table:table-cell table:style-name="Таблица15.A2" office:value-type="string">
                      <text:p text:style-name="P12"><text:bookmark text:name="P02BD0005"/>1 </text:p>
                    </table:table-cell>
                    <table:table-cell table:style-name="Таблица15.A2" office:value-type="string">
                      <text:p text:style-name="P12"><text:bookmark text:name="P02BD0006"/>2 </text:p>
                    </table:table-cell>
                    <table:table-cell table:style-name="Таблица15.A2" office:value-type="string">
                      <text:p text:style-name="P12"><text:bookmark text:name="P02BD0007"/>3 </text:p>
                    </table:table-cell>
                    <table:table-cell table:style-name="Таблица15.A2" office:value-type="string">
                      <text:p text:style-name="P12"><text:bookmark text:name="P02BD0008"/>4 </text:p>
                    </table:table-cell>
                    <table:table-cell table:style-name="Таблица15.A2" office:value-type="string">
                      <text:p text:style-name="P12"><text:bookmark text:name="P02BD0009"/>5 </text:p>
                    </table:table-cell>
                  </table:table-row>
                  <table:table-row>
                    <table:table-cell table:style-name="Таблица15.A2" office:value-type="string">
                      <text:p text:style-name="P14"><text:bookmark text:name="P02BD000A"/>1</text:p>
                    </table:table-cell>
                    <table:table-cell table:style-name="Таблица15.A2" office:value-type="string">
                      <text:p text:style-name="P14"><text:bookmark text:name="P02BD000B"/>Игнатенко <text:line-break/>Сергей <text:line-break/>Александрович</text:p>
                    </table:table-cell>
                    <table:table-cell table:style-name="Таблица15.A2" office:value-type="string">
                      <text:p text:style-name="P14"><text:bookmark text:name="P02BD000C"/>29.05.1973 г., г.Рязань</text:p>
                    </table:table-cell>
                    <table:table-cell table:style-name="Таблица15.A2" office:value-type="string">
                      <text:p text:style-name="P14"><text:bookmark text:name="P02BD000D"/>первая форма, N 10/186 от 16.12.1991 г., ОО КГБ в/ч 12390</text:p>
                    </table:table-cell>
                    <table:table-cell table:style-name="Таблица15.A2" office:value-type="string">
                      <text:p text:style-name="P11"><text:bookmark text:name="P02BD000E"/><text:span text:style-name="T1">вторая форма, 12.07.2010 г., в течение 6 месяцев карточка (</text:span><text:a xlink:type="simple" xlink:href="https://docs.cntd.ru/document/902244767#7EG0KI" text:style-name="Internet_20_link" text:visited-style-name="Visited_20_Internet_20_Link">форма N 1</text:a><text:span text:style-name="T1">) не затребована</text:span></text:p>
                    </table:table-cell>
                  </table:table-row>
                  <table:table-row>
                    <table:table-cell table:style-name="Таблица15.A2" office:value-type="string">
                      <text:p text:style-name="P14"><text:bookmark text:name="P02BD000F"/>2</text:p>
                    </table:table-cell>
                    <table:table-cell table:style-name="Таблица15.A2" office:value-type="string">
                      <text:p text:style-name="P14"><text:bookmark text:name="P02BD0010"/>Прудько <text:line-break/>Александр <text:line-break/>Васильевич</text:p>
                    </table:table-cell>
                    <table:table-cell table:style-name="Таблица15.A2" office:value-type="string">
                      <text:p text:style-name="P14"><text:bookmark text:name="P02BD0011"/>02.03.1963 г., г.Балашиха</text:p>
                    </table:table-cell>
                    <table:table-cell table:style-name="Таблица15.A2" office:value-type="string">
                      <text:p text:style-name="P14"><text:bookmark text:name="P02BD0012"/>вторая, форма, N 3/10/336423 от 09.09.1985 г., ЗУКГБ СССР</text:p>
                    </table:table-cell>
                    <table:table-cell table:style-name="Таблица15.A2" office:value-type="string">
                      <text:p text:style-name="P14"><text:bookmark text:name="P02BD0013"/>вторая форма, 10.07.2010 г., в связи с назначением на должность, не связанную с доступом к государственной тайне</text:p>
                    </table:table-cell>
                  </table:table-row>
                  <table:table-row>
                    <table:table-cell table:style-name="Таблица15.A2" office:value-type="string">
                      <text:p text:style-name="P14"><text:bookmark text:name="P02BD0014"/>3</text:p>
                    </table:table-cell>
                    <table:table-cell table:style-name="Таблица15.A2" office:value-type="string">
                      <text:p text:style-name="P14"><text:bookmark text:name="P02BD0015"/>Синицын <text:line-break/>Иван <text:line-break/>Александрович</text:p>
                    </table:table-cell>
                    <table:table-cell table:style-name="Таблица15.A2" office:value-type="string">
                      <text:p text:style-name="P14"><text:bookmark text:name="P02BD0016"/>27.04.1975 г., г.Уварово</text:p>
                    </table:table-cell>
                    <table:table-cell table:style-name="Таблица15.A2" office:value-type="string">
                      <text:p text:style-name="P14"><text:bookmark text:name="P02BD0017"/>вторая форма, N 45712 от 15.01.1993.г., УФСБ России по МВО</text:p>
                    </table:table-cell>
                    <table:table-cell table:style-name="Таблица15.A2" office:value-type="string">
                      <text:p text:style-name="P14"><text:bookmark text:name="P02BD0018"/>16.07.2010 г., решение о допуске к государственной тайне не принято</text:p>
                    </table:table-cell>
                  </table:table-row>
                </table:table>
              </text:section>
              <text:p text:style-name="P5"><text:bookmark text:name="P02BE"/></text:p>
              <text:section text:style-name="Sect1" text:name="X740">
                <text:p text:style-name="P2"><text:bookmark text:name="P02BF"/></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cell table:style-name="Таблица16.A1" office:value-type="string">
                      <text:p text:style-name="P10"/>
                    </table:table-cell>
                  </table:table-row>
                  <table:table-row>
                    <table:table-cell table:style-name="Таблица16.A2" table:number-columns-spanned="5" office:value-type="string">
                      <text:p text:style-name="P13"><text:bookmark text:name="P02BF0000"/>Командир войсковой части </text:p>
                    </table:table-cell>
                    <table:covered-table-cell/>
                    <table:covered-table-cell/>
                    <table:covered-table-cell/>
                    <table:covered-table-cell/>
                    <table:table-cell table:style-name="Таблица16.A2" table:number-columns-spanned="3" office:value-type="string">
                      <text:p text:style-name="P15"><text:bookmark text:name="P02BF0001"/>00002</text:p>
                    </table:table-cell>
                    <table:covered-table-cell/>
                    <table:covered-table-cell/>
                    <table:table-cell table:style-name="Таблица16.A2" office:value-type="string">
                      <text:p text:style-name="P10"><text:bookmark text:name="P02BF0002"/></text:p>
                    </table:table-cell>
                  </table:table-row>
                  <table:table-row>
                    <table:table-cell table:style-name="Таблица16.A2" table:number-columns-spanned="8" office:value-type="string">
                      <text:p text:style-name="P16"><text:bookmark text:name="P02BF0003"/>полковник</text:p>
                    </table:table-cell>
                    <table:covered-table-cell/>
                    <table:covered-table-cell/>
                    <table:covered-table-cell/>
                    <table:covered-table-cell/>
                    <table:covered-table-cell/>
                    <table:covered-table-cell/>
                    <table:covered-table-cell/>
                    <table:table-cell table:style-name="Таблица16.A2" office:value-type="string">
                      <text:p text:style-name="P19"><text:bookmark text:name="P02BF0004"/>В.Шадрин</text:p>
                    </table:table-cell>
                  </table:table-row>
                  <table:table-row>
                    <table:table-cell table:style-name="Таблица16.A2" table:number-columns-spanned="8" office:value-type="string">
                      <text:p text:style-name="P10"><text:bookmark text:name="P02BF0005"/></text:p>
                    </table:table-cell>
                    <table:covered-table-cell/>
                    <table:covered-table-cell/>
                    <table:covered-table-cell/>
                    <table:covered-table-cell/>
                    <table:covered-table-cell/>
                    <table:covered-table-cell/>
                    <table:covered-table-cell/>
                    <table:table-cell table:style-name="Таблица16.A2" office:value-type="string">
                      <text:p text:style-name="P10"><text:bookmark text:name="P02BF0006"/></text:p>
                    </table:table-cell>
                  </table:table-row>
                  <table:table-row>
                    <table:table-cell table:style-name="Таблица16.A2" office:value-type="string">
                      <text:p text:style-name="P13"><text:bookmark text:name="P02BF0007"/>"</text:p>
                    </table:table-cell>
                    <table:table-cell table:style-name="Таблица16.A2" office:value-type="string">
                      <text:p text:style-name="P16"><text:bookmark text:name="P02BF0008"/>29</text:p>
                    </table:table-cell>
                    <table:table-cell table:style-name="Таблица16.A2" office:value-type="string">
                      <text:p text:style-name="P13"><text:bookmark text:name="P02BF0009"/>"</text:p>
                    </table:table-cell>
                    <table:table-cell table:style-name="Таблица16.A2" office:value-type="string">
                      <text:p text:style-name="P15"><text:bookmark text:name="P02BF000A"/>ноября</text:p>
                    </table:table-cell>
                    <table:table-cell table:style-name="Таблица16.A2" table:number-columns-spanned="2" office:value-type="string">
                      <text:p text:style-name="P13"><text:bookmark text:name="P02BF000B"/>201 </text:p>
                    </table:table-cell>
                    <table:covered-table-cell/>
                    <table:table-cell table:style-name="Таблица16.A2" office:value-type="string">
                      <text:p text:style-name="P16"><text:bookmark text:name="P02BF000C"/>0</text:p>
                    </table:table-cell>
                    <table:table-cell table:style-name="Таблица16.A2" office:value-type="string">
                      <text:p text:style-name="P13"><text:bookmark text:name="P02BF000D"/>г.</text:p>
                    </table:table-cell>
                    <table:table-cell table:style-name="Таблица16.A2" office:value-type="string">
                      <text:p text:style-name="P10"><text:bookmark text:name="P02BF000E"/></text:p>
                    </table:table-cell>
                  </table:table-row>
                </table:table>
              </text:section>
              <text:p text:style-name="Text_20_body"><text:bookmark text:name="P02C0"/>     </text:p>
              <text:p text:style-name="P4"><text:bookmark text:name="P02C3"/><text:bookmark text:name="P02C4"/>Пояснение к примерному образцу </text:p>
              <text:p text:style-name="P5"><text:bookmark text:name="P02C5"/></text:p>
              <text:p text:style-name="P5"><text:bookmark text:name="P02C5_1"/>Таблица заполняется в алфавитном порядке фамилий, при одинаковых фамилиях - в алфавитном порядке имен.<text:line-break/></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9S</meta:editing-duration>
    <meta:editing-cycles>3</meta:editing-cycles>
    <meta:generator>OpenOffice/4.1.11$Win32 OpenOffice.org_project/4111m1$Build-9808</meta:generator>
    <dc:date>2022-05-19T15:38:59.70</dc:date>
    <meta:document-statistic meta:table-count="16" meta:image-count="0" meta:object-count="0" meta:page-count="12" meta:paragraph-count="300" meta:word-count="2878" meta:character-count="21973"/>
    <dc:creator>Олег Аулов</dc:creator>
    <meta:user-defined meta:name="Info 1"/>
    <meta:user-defined meta:name="Info 2"/>
    <meta:user-defined meta:name="Info 3"/>
    <meta:user-defined meta:name="Info 4"/>
  </office:meta>
</office:document-meta>
</file>